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2.7083in"/>
          <style:tab-stop style:type="center" style:position="3.346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right="0.7875in">
        <style:tab-stops>
          <style:tab-stop style:type="center" style:position="3.3465in"/>
          <style:tab-stop style:type="right" style:position="6.693in"/>
        </style:tab-stops>
      </style:paragraph-properties>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2015 METŲ FIZINIŲ IR JURIDINIŲ ASMENŲ ŽEMĖS SKLYPO NEAPMOKESTINAMOJO DYDŽIO IR NEAPMOKESTINAMŲ ŽEMĖS SKLYPŲ NUSTATYMO</text:p>
      <text:p text:style-name="P8"/>
      <text:p text:style-name="P9">2015 m. gegužės 25 d. Nr. 1-34</text:p>
      <text:p text:style-name="P10">Marijampolė</text:p>
      <text:p text:style-name="P11"/>
      <text:p text:style-name="P12"/>
      <text:p text:style-name="P13"><text:span text:style-name="T14">Vadovaudamasi Lietuvos Respublikos vietos savivaldos įstatymo 16 straipsnio 2 dalies 18 punktu, Lietuvos Respublikos žemės mokesčio <text:s/>įstatymo 8 straipsnio 2 dalies 3 punktu, Lietuvos Respublikos Vyriausybės 2002 m. lapkričio 19 d. nutarimo Nr. 1798 „Dėl nuomos mokesčio už valstybinę žemę“ 1.8 punktu, Lietuvos Respublikos Vyriausybės 2003m. lapkričio 10 d. nutarimo Nr. 1387 „Dėl žemės nuomos mokesčio už valstybinės žemės sklypų naudojimą“ 8 punktu, Marijampolės savivaldybės taryba <text:s/></text:span><text:span text:style-name="T15">nusprendžia</text:span><text:span text:style-name="T16">:</text:span></text:p>
      <text:p text:style-name="P17"><text:span text:style-name="T18">1</text:span><text:span text:style-name="T19">. Nustatyti 2015 metais fizinių ir juridinių asmenų žemės sklypo neapmokestinamąjį dydį:</text:span></text:p>
      <text:p text:style-name="P20"><text:span text:style-name="T21">1.1</text:span><text:span text:style-name="T22">. Žemės savininkams – asmenims, kurių šeimose mokestinio laikotarpio pradžioje <text:s/>nėra darbingų asmenų ir kuriems nustatytas 0-40 procentų darbingumo lygis arba kuriems sukako senatvės pensijos amžius ar yra nepilnamečiai (prie darbingų asmenų nepriskiriami švietimo įstaigų dieninių skyrių moksleiviai ir studentai) - neapmokestinamąjį žemės sklypo dydį 0,15 ha Marijampolės mieste ir 1,2 ha Marijampolės savivaldybės kaimo vietovėje.</text:span></text:p>
      <text:p text:style-name="P23"><text:span text:style-name="T24">1.2</text:span><text:span text:style-name="T25">. Žemės nuomininkams (naudotojams) – asmenims, kurių šeimose mokestinio laikotarpio pradžioje nėra darbingų asmenų ir kuriems nustatytas 0-40 procentų darbingumo lygis arba kuriems sukako senatvės pensijos amžius ar yra nepilnamečiai (prie darbingų asmenų nepriskiriami švietimo įstaigų dieninių skyrių moksleiviai ir studentai), išskyrus asmenis, nuomojančius žemę komercinei <text:s/>ir kt. specialios paskirties veiklai – neapmokestinamąjį žemės sklypo dydį 0,15 ha Marijampolės mieste ir 1,2 ha Marijampolės savivaldybės kaimo vietovėje.</text:span></text:p>
      <text:p text:style-name="P26"><text:span text:style-name="T27">2</text:span><text:span text:style-name="T28">. Neapmokestinti valstybiniu žemės nuomos mokesčiu Savivaldybės paskirto administratoriaus administruojamų namų gyventojų, jungtinės veiklos dalyvių ir daugiabučių namų savininkų bendrijų narių – asmenų, kurių šeimose mokestinio laikotarpio pradžioje nėra darbingų asmenų ir kuriems nustatytas 0-40 procentų darbingumo lygis arba kuriems sukako senatvės pensijos amžius ar yra nepilnamečiai ( prie darbingų asmenų nepriskiriami švietimo įstaigų dieninių skyrių moksleiviai ir studentai).</text:span></text:p>
      <text:p text:style-name="P29"><text:span text:style-name="T30">3</text:span><text:span text:style-name="T31">. Neapmokestinti <text:s/>valstybinės žemės nuomos mokesčiu:</text:span></text:p>
      <text:p text:style-name="P32"><text:span text:style-name="T33">3.1</text:span><text:span text:style-name="T34">. labdaros organizacijų ir fondų, įsteigtų Lietuvos Respublikos labdaros ir paramos įstatymo nustatyta tvarka, naudojamos žemės;</text:span></text:p>
      <text:p text:style-name="P35"><text:span text:style-name="T36">3.2</text:span><text:span text:style-name="T37">. <text:s/>miesto, gyvenviečių nuotekų valymo įrenginių teritorijų su prie jų esančiomis dumblo laikymo aikštelėmis, nuotekų pumpavimo stočių ir šių objektų sanitarinių zonų žemės;</text:span></text:p>
      <text:p text:style-name="P38"><text:span text:style-name="T39">3.3</text:span><text:span text:style-name="T40">. vandenviečių sanitarinės apsaugos juostų žemės;</text:span></text:p>
      <text:p text:style-name="P41"><text:span text:style-name="T42">3.4</text:span><text:span text:style-name="T43">. sporto bazių bei aikštynų nuomojamos žemės.</text:span></text:p>
      <text:p text:style-name="P44"><text:span text:style-name="T45">4</text:span><text:span text:style-name="T46">. Neapmokestinti valstybiniu žemės nuomos mokesčiu bankrutavusių įmonių.</text:span></text:p>
      <text:p text:style-name="P47"><text:span text:style-name="T48">5</text:span><text:span text:style-name="T49">. Neapmokestinti valstybiniu žemės nuomos mokesčiu žemės nuomininkų (naudotojų), kurių mokėtinas žemės nuomos mokestis mokestiniu laikotarpiu už visus nuomojamus(naudojamus) žemės sklypus neviršija 2 eurų (išskyrus Savivaldybės paskirto administratoriaus administruojamų namų gyventojus, jungtinės veiklos dalyvius ir daugiabučių namų savininkų bendrijų narius).</text:span></text:p>
      <text:p text:style-name="P50"/>
      <text:p text:style-name="P51"/>
      <text:p text:style-name="P52"/>
      <text:p text:style-name="P53">Savivaldybės meras<text:tab/>Vidmantas Brazys</text:p>
      <text:p text:style-name="P54"/>
      <text:p text:style-name="Normal"><text:span text:style-name="T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ė</meta:initial-creator>
    <dc:creator>Adlib User</dc:creator>
    <meta:creation-date>2015-05-28T10:54:00Z</meta:creation-date>
    <dc:date>2015-05-28T10:54:00Z</dc:date>
    <meta:print-date>2015-05-27T10:34:00Z</meta:print-date>
    <meta:template xlink:href="Normal" xlink:type="simple"/>
    <meta:editing-cycles>2</meta:editing-cycles>
    <meta:editing-duration>PT0S</meta:editing-duration>
    <meta:document-statistic meta:page-count="2" meta:paragraph-count="21" meta:word-count="382" meta:character-count="3240" meta:row-count="56" meta:non-whitespace-character-count="2879"/>
  </office:meta>
</office:document-meta>
</file>