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06 M. SPALIO 2 D. ĮSAKYMO NR. 3-379 „DĖL EUROPOS TRANSPORTO MINISTRŲ KONFERENCIJOS DAUGIAŠALĖS KVOTOS LEIDIMŲ VYKDYTI TARPTAUTINĮ KROVINIŲ VEŽIMĄ KELIŲ TRANSPORTO PRIEMONĖMIS NAUDOJIMO IR IŠDAVIMO TVARKOS APRAŠO PATVIRTINIMO“ PAKEITIMO</text:p>
      <text:p text:style-name="P9"/>
      <text:p text:style-name="P10">2015 m. balandžio 13 d. Nr. 3-142(1.5E)</text:p>
      <text:p text:style-name="P11">Vilnius</text:p>
      <text:p text:style-name="P12"/>
      <text:p text:style-name="P13"/>
      <text:p text:style-name="P14"><text:span text:style-name="T15">P a k e i č i u Europos transporto ministrų konferencijos daugiašalės kvotos leidimų vykdyti tarptautinį krovinių vežimą kelių transporto priemonėmis naudojimo ir išdavimo tvarkos aprašo, patvirtinto <text:s/>Lietuvos Respublikos susisiekimo ministro 2006 m. spalio 2 d. įsakymu Nr. 3-379 „Dėl Europos transporto ministrų konferencijos daugiašalės kvotos leidimų vykdyti tarptautinį krovinių vežimą kelių transporto priemonėmis naudojimo ir išdavimo tvarkos aprašo patvirtinimo“, 9 punktą ir jį išdėstau taip:</text:span></text:p>
      <text:p text:style-name="P16"><text:span text:style-name="T17">„</text:span><text:span text:style-name="T18">9</text:span><text:span text:style-name="T19">. ETMK leidimų kvotą vežėjams paskirsto ETMK leidimų išdavimo komisija. ETMK leidimų išdavimo komisiją sudaro 3 Susisiekimo ministerijos Kelių transporto ir civilinės aviacijos politikos departamento darbuotojai ir 2 Valstybinės kelių transporto inspekcijos prie Susisiekimo ministerijos (toliau – Valstybinė kelių transporto inspekcija) atstovai. Komisijos personalinę sudėtį ir komisijos darbo reglamentą tvirtina susisiekimo ministras įsakymu.“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 User</dc:creator>
    <meta:creation-date>2015-04-13T10:57:00Z</meta:creation-date>
    <dc:date>2015-04-13T10:57:00Z</dc:date>
    <meta:print-date>2015-04-08T08:01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177" meta:character-count="1416" meta:row-count="41" meta:non-whitespace-character-count="1248"/>
  </office:meta>
</office:document-meta>
</file>