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style:vertical-align="top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top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style:vertical-align="top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top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top" fo:text-indent="0.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top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top" fo:text-indent="0.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top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top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  <style:tab-stop style:type="right" style:position="0.9847in"/>
        </style:tab-stops>
      </style:paragraph-properties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5in"/>
          <style:tab-stop style:type="right" style:position="0.9847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7 M. LAPKRIČIO 30 D. ĮSAKYMO NR. 3-574 „DĖL LIETUVOS TRANSPORTO SAUGOS ADMINISTRACIJOS NUOSTATŲ PATVIRTINIMO“ PAKEITIMO</text:p>
      <text:p text:style-name="P13"/>
      <text:p text:style-name="P14">2018 m. gegužės 25 d. Nr. 3-260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Lietuvos transporto saugos administracijos nuostatus, patvirtintus Lietuvos Respublikos susisiekimo ministro 2017 m. lapkričio 30 d. įsakymu Nr. 3-574 „Dėl Lietuvos transporto saugos administracijos nuostatų patvirtinimo“:</text:span></text:p>
      <text:p text:style-name="P22"><text:span text:style-name="T23">1.1</text:span><text:span text:style-name="T24">.</text:span><text:span text:style-name="T25"><text:tab/><text:s/>Papildau 13.9</text:span><text:span text:style-name="T26">1</text:span><text:span text:style-name="T27"><text:s/>papunkčiu ir jį išdėstau taip:</text:span></text:p>
      <text:p text:style-name="P28"><text:span text:style-name="T29">„</text:span><text:span text:style-name="T30">13.9</text:span><text:span text:style-name="T31">1</text:span><text:span text:style-name="T32">. vykdo lėšų susigrąžinimą pagal įgyvendintas asignavimų valdytojo programas, kuriose buvo numatytos lėšos 2000–2006 metų Sanglaudos fondo projektams.“</text:span></text:p>
      <text:p text:style-name="P33"><text:span text:style-name="T34">1.2</text:span><text:span text:style-name="T35">.</text:span><text:span text:style-name="T36"><text:tab/>Papildau 13.9</text:span><text:span text:style-name="T37">2</text:span><text:span text:style-name="T38"><text:s/>papunkčiu ir jį išdėstau taip:</text:span></text:p>
      <text:p text:style-name="P39"><text:span text:style-name="T40">„</text:span><text:span text:style-name="T41">13.9</text:span><text:span text:style-name="T42">2</text:span><text:span text:style-name="T43">. pagal kompetenciją rengia ir įgyvendina transporto infrastruktūros plėtros projektus</text:span><text:span text:style-name="T44">.“</text:span></text:p>
      <text:p text:style-name="P45">2.<text:tab/><text:span text:style-name="T46">Į g a l i o j u <text:s/>Lietuvos transporto saugos administracijos direktorių per 30 dienų nuo šio įsakymo įsigaliojimo pasirašyti</text:span><text:span text:style-name="T47"><text:s/></text:span><text:span text:style-name="T48">pakeistus</text:span><text:span text:style-name="T49"><text:s/></text:span><text:span text:style-name="T50">Lietuvos transporto saugos administracijos</text:span><text:span text:style-name="T51"><text:s/></text:span><text:span text:style-name="T52">nuostatus ir pateikti juos Juridinių asmenų registrui.</text:span></text:p>
      <text:p text:style-name="P53"><text:span text:style-name="T54">3</text:span><text:span text:style-name="T55">. N u s t a t a u, kad šis įsakymas įsigalioja 2018 m. birželio 4 d.</text:span></text:p>
      <text:p text:style-name="P56"/>
      <text:p text:style-name="P57"/>
      <text:p text:style-name="P58"/>
      <text:p text:style-name="P59">Susisiekimo ministras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5T12:07:00Z</meta:creation-date>
    <dc:date>2018-05-25T12:07:00Z</dc:date>
    <meta:print-date>2018-05-17T11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0" meta:character-count="1268" meta:row-count="32" meta:non-whitespace-character-count="1122"/>
  </office:meta>
</office:document-meta>
</file>