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5 M. RUGSĖJO 23 D. ĮSAKYMO NR. V-729 „</text:span><text:span text:style-name="T14">DĖL ATRANKINĖS MAMOGRAFINĖS PATIKROS DĖL KRŪTIES VĖŽIO FINANSAVIMO PROGRAMOS PATVIRTINIMO</text:span><text:span text:style-name="T15">“<text:s/></text:span><text:span text:style-name="T16">PAKEITIMO</text:span></text:p>
      <text:p text:style-name="P17"/>
      <text:p text:style-name="P18">2018 m. balandžio 19 d. Nr. V- 465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pan text:style-name="T23"><text:s/></text:span><text:span text:style-name="T24">„Dėl asmens sveikatos priežiūros paslaugų finansavimo didinimo nuo 2018 m. gegužės 1 d.“:</text:span></text:p>
      <text:p text:style-name="P25"><text:span text:style-name="T26">1</text:span><text:span text:style-name="T27">.</text:span><text:span text:style-name="T28"><text:tab/>P a k e i č i u 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, ir 23 punktą išdėstau taip:</text:span></text:p>
      <text:p text:style-name="P29"><text:span text:style-name="T30">„</text:span><text:span text:style-name="T31">23</text:span><text:span text:style-name="T32">. Nustatomos šios paslaugų bazinės kainos:</text:span></text:p>
      <text:p text:style-name="P33"><text:span text:style-name="T34">23.1</text:span><text:span text:style-name="T35">. informavimo apie krūties piktybinių navikų profilaktiką ir siuntimo atlikti mamografiją paslauga – 4,74 balo;</text:span></text:p>
      <text:p text:style-name="P36"><text:span text:style-name="T37">23.2</text:span><text:span text:style-name="T38">. mamogramų atlikimo paslauga – 11,06 balo;</text:span></text:p>
      <text:p text:style-name="P39"><text:span text:style-name="T40">23.3</text:span><text:span text:style-name="T41">. mamogramų vertinimo paslauga<text:s/></text:span><text:span text:style-name="T42">–</text:span><text:span text:style-name="T43"><text:s/>10,26 balo.</text:span><text:span text:style-name="T44">“</text:span></text:p>
      <text:p text:style-name="P45"><text:span text:style-name="T46">2</text:span><text:span text:style-name="T47">.</text:span><text:span text:style-name="T48"><text:tab/><text:s/>N u s t a t a u, kad šis įsakymas įsigalioja 2018 m. gegužės 1 d. <text:s/></text:span></text:p>
      <text:p text:style-name="P49"/>
      <text:p text:style-name="P50"/>
      <text:p text:style-name="P51"/>
      <text:p text:style-name="P52">Sveikatos apsaugos ministras<text:s/><text:tab/><text:tab/><text:s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0T11:28:00Z</meta:creation-date>
    <dc:date>2018-04-20T11:28:00Z</dc:date>
    <meta:print-date>2018-04-04T11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322" meta:row-count="54" meta:non-whitespace-character-count="1150"/>
  </office:meta>
</office:document-meta>
</file>