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name="Symbol" style:font-name-asian="Symbol" style:font-name-complex="Symbol" style:text-position="super 62.5%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T56" style:parent-style-name="DefaultParagraphFont" style:family="text">
      <style:text-properties style:font-name="Symbol" style:font-name-asian="Symbol" style:font-name-complex="Symbol" style:text-position="super 60%" fo:font-size="10pt" style:font-size-asian="10pt" style:language-asian="lt" style:country-asian="LT"/>
    </style:style>
    <style:style style:name="T57" style:parent-style-name="DefaultParagraphFont" style:family="text">
      <style:text-properties fo:font-size="10pt" style:font-size-asian="10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EUROPINIO STANDARTO GELEŽINKELIO LINIJOS KAUNAS–LIETUVOS IR LATVIJOS VALSTYBIŲ SIENA SPECIALIOJO PLANO PATVIRTINIMO IR ŽEMĖS PAĖMIMO VISUOMENĖS POREIKIAMS EUROPINIO STANDARTO GELEŽINKELIO LINIJAI KAUNAS–LIETUVOS IR LATVIJOS VALSTYBIŲ SIENA NUTIESTI PROCEDŪROS PRADŽIOS</text:span></text:p>
      <text:p text:style-name="P16"/>
      <text:p text:style-name="P17">2017 m. sausio 11 d. Nr. 31</text:p>
      <text:p text:style-name="P18">Vilnius</text:p>
      <text:p text:style-name="P19"/>
      <text:p text:style-name="P20"/>
      <text:p text:style-name="P21"><text:span text:style-name="T22">Vadovaudamasi Lietuvos Respublikos teritorijų planavimo įstatymo 7 straipsnio 2 dalies 3 punktu, Lietuvos Respublikos teritorijų planavimo įstatymo pakeitimo įstatymo Nr. XII-407 <text:s/>3 straipsnio 7 dalimi, Lietuvos Respublikos žemės paėmimo visuomenės poreikiams įgyvendinant ypatingos valstybinės svarbos projektus įstatymo 4 straipsnio 1 ir 2 dalimis ir atsižvelgdama į Lietuvos Respublikos Seimo 2011 m. spalio 11 d. nutarimą Nr. XI-1612 „Dėl projekto „Rail Baltica“ pripažinimo ypatingos valstybinės svarbos projektu“,<text:s/></text:span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tvirtinti Europinio standarto geležinkelio linijos Kaunas–Lietuvos ir Latvijos valstybių siena specialųjį planą (toliau – Specialusis planas)</text:span><text:span text:style-name="T29"></text:span><text:span text:style-name="T30">.</text:span></text:p>
      <text:p text:style-name="P31"><text:span text:style-name="T32">2</text:span><text:span text:style-name="T33">. Pradėti žemės paėmimo visuomenės poreikiams procedūrą pagal Specialųjį planą.</text:span></text:p>
      <text:p text:style-name="P34"><text:span text:style-name="T35">3</text:span><text:span text:style-name="T36">. Numatyti ne vėliau kaip iki 2025 m. gruodžio 31 d. įgyvendinti Specialiojo plano sprendinius.</text:span></text:p>
      <text:p text:style-name="P37"/>
      <text:p text:style-name="P38"/>
      <text:p text:style-name="P39"/>
      <text:p text:style-name="P40"><text:span text:style-name="T41">Ministras Pirmininkas</text:span><text:span text:style-name="T42"><text:tab/>Saulius Skvernelis</text:span></text:p>
      <text:p text:style-name="P43"/>
      <text:p text:style-name="P44"/>
      <text:p text:style-name="P45"/>
      <text:p text:style-name="P46">Susisiekimo ministras<text:tab/>Rokas Masiuli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_______________________</text:p>
      <text:p text:style-name="Normal"><text:span text:style-name="T56"></text:span><text:span text:style-name="T57"><text:s/>Vadovaujantis Lietuvos Respublikos teisėkūros pagrindų įstatymo 19 straipsnio 3 dalimi, Specialusis planas paskelbtas Lietuvos Respublikos teritorijų planavimo dokumentų registre.<text:s/>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1-19T12:33:00Z</meta:creation-date>
    <dc:date>2017-01-19T12:33:00Z</dc:date>
    <meta:print-date>2017-01-10T06:4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90" meta:character-count="1547" meta:row-count="59" meta:non-whitespace-character-count="1376"/>
  </office:meta>
</office:document-meta>
</file>