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style:font-name-complex="Calibri" fo:font-weight="bold" style:font-weight-asian="bold" fo:color="#000000" style:font-size-complex="12pt" fo:language="en" fo:country="US"/>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text-align="justify" fo:margin-left="3.6423in" style:page-number="1">
        <style:tab-stops/>
      </style:paragraph-properties>
      <style:text-properties style:font-size-complex="12pt"/>
    </style:style>
    <style:style style:name="P41" style:parent-style-name="Normal" style:family="paragraph">
      <style:paragraph-properties fo:keep-with-next="always" fo:text-align="justify" fo:margin-left="3.6423in">
        <style:tab-stops/>
      </style:paragraph-properties>
      <style:text-properties style:font-size-complex="12pt"/>
    </style:style>
    <style:style style:name="P42" style:parent-style-name="Normal" style:family="paragraph">
      <style:paragraph-properties fo:text-align="justify" fo:margin-left="3.6423in">
        <style:tab-stops/>
      </style:paragraph-properties>
      <style:text-properties style:font-size-complex="12pt"/>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09" style:parent-style-name="Normal" style:family="paragraph">
      <style:paragraph-properties fo:text-align="justify" fo:text-indent="0.5145in">
        <style:tab-stops>
          <style:tab-stop style:type="left" style:position="0.689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text-indent="0.5in"/>
    </style:style>
    <style:style style:name="T132" style:parent-style-name="DefaultParagraphFont" style:family="text">
      <style:text-properties style:font-name-complex="Calibri" fo:background-color="#FFFFFF"/>
    </style:style>
    <style:style style:name="T133" style:parent-style-name="DefaultParagraphFont" style:family="text">
      <style:text-properties style:font-name-complex="Calibri" fo:font-weight="bold" style:font-weight-asian="bold" style:font-weight-complex="bold" fo:background-color="#FFFFFF"/>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43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keep-with-next="always" fo:text-align="center"/>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center"/>
    </style:style>
    <style:style style:name="P169" style:parent-style-name="Normal" style:master-page-name="MPF2" style:family="paragraph">
      <style:paragraph-properties fo:break-before="page" fo:text-align="justify" fo:text-indent="5.1187in" style:page-number="1">
        <style:tab-stops>
          <style:tab-stop style:type="left" style:position="3.4458in"/>
        </style:tab-stops>
      </style:paragraph-properties>
      <style:text-properties style:font-size-complex="12pt"/>
    </style:style>
    <style:style style:name="P172" style:parent-style-name="Normal" style:family="paragraph">
      <style:paragraph-properties fo:text-indent="5.1187in"/>
      <style:text-properties style:font-size-complex="12pt"/>
    </style:style>
    <style:style style:name="P173" style:parent-style-name="Normal" style:family="paragraph">
      <style:paragraph-properties fo:text-indent="5.1187in"/>
      <style:text-properties style:font-size-complex="12pt"/>
    </style:style>
    <style:style style:name="P174" style:parent-style-name="Normal" style:family="paragraph">
      <style:paragraph-properties fo:text-indent="5.1187in">
        <style:tab-stops>
          <style:tab-stop style:type="left" style:position="3.4458in"/>
          <style:tab-stop style:type="left" style:position="6.202in"/>
        </style:tab-stops>
      </style:paragraph-properties>
      <style:text-properties style:font-size-complex="12pt"/>
    </style:style>
    <style:style style:name="P175" style:parent-style-name="Normal" style:family="paragraph">
      <style:paragraph-properties>
        <style:tab-stops>
          <style:tab-stop style:type="left" style:position="3.4458in"/>
          <style:tab-stop style:type="left" style:position="6.202in"/>
        </style:tab-stops>
      </style:paragraph-properties>
      <style:text-properties fo:font-weight="bold" style:font-weight-asian="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style:font-size-complex="12pt"/>
    </style:style>
    <style:style style:name="TableColumn182" style:family="table-column">
      <style:table-column-properties style:column-width="0.5944in"/>
    </style:style>
    <style:style style:name="TableColumn183" style:family="table-column">
      <style:table-column-properties style:column-width="4.552in"/>
    </style:style>
    <style:style style:name="TableColumn184" style:family="table-column">
      <style:table-column-properties style:column-width="1.2486in"/>
    </style:style>
    <style:style style:name="TableColumn185" style:family="table-column">
      <style:table-column-properties style:column-width="1.1555in"/>
    </style:style>
    <style:style style:name="TableColumn186" style:family="table-column">
      <style:table-column-properties style:column-width="1.343in"/>
    </style:style>
    <style:style style:name="TableColumn187" style:family="table-column">
      <style:table-column-properties style:column-width="1.2493in"/>
    </style:style>
    <style:style style:name="Table181" style:family="table">
      <style:table-properties style:width="10.143in" fo:margin-left="0.075in" table:align="left"/>
    </style:style>
    <style:style style:name="TableRow188" style:family="table-row">
      <style:table-row-properties style:min-row-height="0.4284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fo:text-transform="uppercas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ar" style:country-asian="SA"/>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text-properties fo:font-weight="bold" style:font-weight-asian="bold" fo:text-transform="uppercase"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ar" style:country-asian="SA"/>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style>
    <style:style style:name="TableRow208" style:family="table-row">
      <style:table-row-properties style:min-row-height="0.4805in"/>
    </style:style>
    <style:style style:name="P209" style:parent-style-name="Normal" style:family="paragraph">
      <style:text-properties fo:text-transform="uppercase" style:font-size-complex="12pt" style:language-asian="ar" style:country-asian="SA"/>
    </style:style>
    <style:style style:name="P210" style:parent-style-name="Normal" style:family="paragraph">
      <style:text-properties fo:font-weight="bold" style:font-weight-asian="bold" fo:text-transform="uppercase" style:font-size-complex="12pt" style:language-asian="ar" style:country-asian="S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style:language-asian="ar" style:country-asian="SA"/>
    </style:style>
    <style:style style:name="P213" style:parent-style-name="Normal" style:family="paragraph">
      <style:text-properties fo:hyphenate="false"/>
    </style:style>
    <style:style style:name="T214" style:parent-style-name="DefaultParagraphFont" style:family="text">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6027in"/>
      <style:text-properties fo:font-weight="bold" style:font-weight-asian="bold" style:font-size-complex="12pt" style:language-asian="ar" style:country-asian="SA"/>
    </style:style>
    <style:style style:name="P217" style:parent-style-name="Normal" style:family="paragraph">
      <style:paragraph-properties fo:text-indent="0.6458in"/>
      <style:text-properties fo:hyphenate="false"/>
    </style:style>
    <style:style style:name="T218" style:parent-style-name="DefaultParagraphFont" style:family="text">
      <style:text-properties fo:font-weight="bold" style:font-weight-asian="bold" style:font-size-complex="12pt"/>
    </style:style>
    <style:style style:name="TableRow219" style:family="table-row">
      <style:table-row-properties style:min-row-height="0.168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text-transform="uppercase"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hyphenate="false"/>
    </style:style>
    <style:style style:name="T229" style:parent-style-name="DefaultParagraphFont" style:family="text">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fo:text-transform="uppercase"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fo:text-transform="uppercas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text-transform="uppercas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text-transform="uppercas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text-transform="uppercas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text-transform="uppercase"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fo:text-transform="uppercas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200%"/>
      <style:text-properties fo:hyphenate="false"/>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text-transform="uppercas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text-transform="uppercase"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text-transform="uppercas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305in"/>
      <style:text-properties fo:hyphenate="false"/>
    </style:style>
    <style:style style:name="T281" style:parent-style-name="DefaultParagraphFont" style:family="text">
      <style:text-properties fo:text-transform="uppercase"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text-transform="uppercas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200%"/>
      <style:text-properties fo:hyphenate="false"/>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text-transform="uppercas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text-transform="uppercas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text-transform="uppercas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text-transform="uppercase"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fo:hyphenate="false"/>
    </style:style>
    <style:style style:name="T304" style:parent-style-name="DefaultParagraphFont" style:family="text">
      <style:text-properties fo:text-transform="uppercase"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P307" style:parent-style-name="Normal" style:family="paragraph">
      <style:text-properties style:font-size-complex="12pt"/>
    </style:style>
    <style:style style:name="P308" style:parent-style-name="Normal" style:family="paragraph">
      <style:text-properties fo:hyphenate="false"/>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25in" fo:text-indent="-0.25in">
        <style:tab-stops/>
      </style:paragraph-properties>
      <style:text-properties fo:hyphenate="false"/>
    </style:style>
    <style:style style:name="T313" style:parent-style-name="DefaultParagraphFont" style:family="text">
      <style:text-properties fo:text-transform="uppercase"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text-transform="uppercase"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text-transform="uppercase"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text-transform="uppercas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text-transform="uppercase"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fo:text-transform="uppercas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text-transform="uppercas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text-transform="uppercase"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text-transform="uppercase"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text-transform="uppercase"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text-transform="uppercas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text-transform="uppercas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text-transform="uppercase"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text-transform="uppercase"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text-transform="uppercase"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text-transform="uppercas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text-transform="uppercase"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6888in"/>
      <style:text-properties style:font-size-complex="12pt" style:language-asian="ar" style:country-asian="SA"/>
    </style:style>
    <style:style style:name="P392" style:parent-style-name="Normal" style:family="paragraph">
      <style:paragraph-properties fo:text-indent="0.9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DĖL VIETINĖS RINKLIAVOS UŽ LEIDIMO ORGANIZUOTI KOMERCINIUS RENGINIUS ŠIAULIŲ MIESTO SAVIVALDYBEI PRIKLAUSANČIOSE IR KITOSE NESUFORMUOTOSE VIEŠOJO NAUDOJIMO TERITORIJOSE IŠDAVIMĄ NUOSTATŲ PATVIRTINIMO</text:p>
      <text:p text:style-name="P9"/>
      <text:p text:style-name="P10">2018 m. rugsėjo 6 d. Nr. T-290</text:p>
      <text:p text:style-name="P11">Šiauliai</text:p>
      <text:p text:style-name="P12"/>
      <text:p text:style-name="P13"/>
      <text:p text:style-name="P14"><text:span text:style-name="T15"> </text:span><text:span text:style-name="T16">Vadovaudamasi Lietuvos Respublikos vietos savivaldos įstatymo 6 straipsnio 2 punktu, 16 straipsnio 2 dalies 37 punktu, Lietuvos Respublikos rinkliavų įstatymo 11 straipsnio 1 dalies 4 punktu, 12, 13, 13</text:span><text:span text:style-name="T17">¹, 1</text:span><text:span text:style-name="T18">4 straipsniais, Šiaulių miesto savivaldybės taryba <text:s/>n u s p r e n d ž i a:<text:s/></text:span></text:p>
      <text:p text:style-name="P19"><text:span text:style-name="T20">1</text:span><text:span text:style-name="T21">. Patvirtinti Vietinės rinkliavos už leidimo organizuoti komercinius renginius Šiaulių miesto savivaldybei priklausančiose ir kitose nesuformuotose viešojo naudojimo teritorijose išdavimą nuostatus (pridedama).<text:s/></text:span></text:p>
      <text:p text:style-name="P22"><text:span text:style-name="T23">2</text:span><text:span text:style-name="T24">. Įpareigoti Šiaulių miesto savivaldybės administracijos direktorių parengti ir įsakymu patvirtinti reikalingų dokumentų formas.</text:span></text:p>
      <text:p text:style-name="P25"><text:span text:style-name="T26">3</text:span><text:span text:style-name="T27">. Nustatyti, kad šis sprendimas įsigalioja 2018 m. spalio 1 d.</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3"/>Artūras Visockas</text:span></text:p>
      <text:soft-page-break/>
      <text:p text:style-name="P38">PATVIRTINTA</text:p>
      <text:p text:style-name="P41">Šiaulių miesto savivaldybės tarybos</text:p>
      <text:p text:style-name="P42">2018 m. rugsėjo 6 d. sprendimu Nr. T-290</text:p>
      <text:p text:style-name="P43"/>
      <text:p text:style-name="P44"/>
      <text:p text:style-name="P45"><text:span text:style-name="T46">VIETINĖS RINKLIAVOS UŽ LEIDIMO ORGANIZUOTI KOMERCINIUS RENGINIUS ŠIAULIŲ MIESTO SAVIVALDYBEI PRIKLAUSANČIOSE IR KITOSE NESUFORMUOTOSE VIEŠOJO NAUDOJIMO TERITORIJOSE IŠDAVIMĄ NUOSTATAI</text:span></text:p>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1. Vietinės rinkliavos už leidimo organizuoti komercinius renginius Šiaulių miesto savivaldybei priklausančiose ir kitose nesuformuotose viešojo naudojimo teritorijose išdavimą nuostatai (toliau – Nuostatai) galioja<text:s/><text:span text:style-name="T56">visoje Šiaulių miesto savivaldybės teritorijoje. Nuostatai reglamentuoja vietinės rinkliavos už leidimo organizuoti komercinius renginius Šiaulių miesto savivaldybei (toliau – Savivaldybė) priklausančiose<text:s/></text:span>ir kitose nesuformuotose viešojo naudojimo teritorijose<text:span text:style-name="T57"><text:s/>išdavimą (toliau – vietinė rinkliava) nustatymo tikslus, dydžius, apskaičiavimo, rinkimo tvarką, lengvatas vietinės rinkliavos mokėtojams, rinkliavos rinkimo kontrolę ir atsakomybę.</text:span><text:s/></text:p>
      <text:p text:style-name="P58">2. Vietinė rinkliava yra Savivaldybės tarybos nustatyta privaloma įmoka vietinės rinkliavos mokėtojams Masinių renginių organizavimo Šiaulių mieste tvarkos aprašo, patvirtinto Savivaldybės tarybos 2016 m. lapkričio 3 d. sprendimu Nr. T-386 (toliau – Aprašas), nustatyta tvarka organizuojantiems komercinius renginius. <text:s/></text:p>
      <text:p text:style-name="P59">3. Vietinės rinkliavos mokėtojai yra fiziniai ir juridiniai asmenys (toliau – renginio organizatoriai), organizuojantys komercinius renginius.</text:p>
      <text:p text:style-name="P60">4. Renginio organizatoriai Savivaldybei priklausančiose ir kitose nesuformuotose viešojo naudojimo teritorijose vykdyti renginį gali tik sumokėję vietinę rinkliavą ir gavę Savivaldybės administracijos direktoriaus išduotą leidimą organizuoti komercinį renginį ( toliau – Leidimas).</text:p>
      <text:p text:style-name="P61">5<text:span text:style-name="T62">.<text:s/></text:span>Komerciniai renginiai negali būti finansuojami iš Šiaulių miesto savivaldybės biudžeto, išskyrus komercinius renginius, kuriems Savivaldybės tarybos sprendimu suteiktas Reprezentacinio Šiaulių miesto renginio statusas.</text:p>
      <text:p text:style-name="P63"/>
      <text:p text:style-name="P64"><text:span text:style-name="T65">II</text:span><text:span text:style-name="T66"><text:s/>SKYRIUS</text:span></text:p>
      <text:p text:style-name="P67"><text:span text:style-name="T68">PAGRINDINĖS SĄVOKOS</text:span></text:p>
      <text:p text:style-name="P69"/>
      <text:p text:style-name="P70">6.<text:s/><text:span text:style-name="T71">Pagrindinės Nuostatų sąvokos:<text:s/></text:span></text:p>
      <text:p text:style-name="P72">6.1.<text:s/><text:span text:style-name="T73">reklaminis renginys<text:s/></text:span>–<text:s/><text:span text:style-name="T74">skrajučių, lankstinukų, kvietimų, prekių, produkcijos ar dovanų dalijimas, eksponavimas<text:s/></text:span>–<text:s/><text:span text:style-name="T75">kurių metu naudojami stendai arba kita įranga, reklamų ar vaizdo klipų filmavimas, fotosesijos;<text:s/></text:span></text:p>
      <text:p text:style-name="P76"><text:span text:style-name="T77">6.2</text:span><text:span text:style-name="T78">.<text:s/></text:span><text:span text:style-name="T79">komercinis socialinio pobūdžio renginys</text:span><text:span text:style-name="T80"><text:s/>(toliau – socialinis renginys) − renginys, kurio metu skatinama žmonių sveikatos ir (ar) gyvybės, aplinkos, gyvūnų apsauga, švietimas, mokslas, kultūra, kai <text:s/>gaunamos lėšos skiriamos tikslinei paramai;</text:span></text:p>
      <text:p text:style-name="P81"><text:span text:style-name="T82">6.3</text:span><text:span text:style-name="T83">.<text:s/></text:span><text:span text:style-name="T84">komercinis sporto renginys</text:span><text:s/>(toliau – sporto renginys) – renginys, <text:s/>kuriame vyksta tik sporto varžybos ar kitos rungtys, propaguojamas sportas ar sveikas gyvenimo būdas;<text:s/></text:p>
      <text:p text:style-name="P85">6.4.<text:s/><text:span text:style-name="T86">populiarios renginių vietos</text:span>: viešojo naudojimo vietos centrinėje miesto dalyje (Vilniaus g. pėsčiųjų dalis, Talkšos ežeras ir jo prieigos, Salduvės piliakalnio teritorija, Zubovų parko ir centrinio parko teritorija, Kaštonų alėja, Prisikėlimo aikštė, Saulės Laikrodžio aikštė) ir Rėkyvos seniūnijoje (Rėkyvos ežeras ir jo prieiga).<text:s/></text:p>
      <text:p text:style-name="P87"><text:span text:style-name="T88">7</text:span><text:span text:style-name="T89">. Kitos Nuostatuose vartojamos sąvokos suprantamos taip, kaip jos apibrėžtos kituose Lietuvos Respublikos įstatymuose ir kituose teisės aktuose.</text:span></text:p>
      <text:p text:style-name="P90"/>
      <text:p text:style-name="P91"><text:span text:style-name="T92">III</text:span><text:span text:style-name="T93"><text:s/>SKYRIUS</text:span></text:p>
      <text:p text:style-name="P94"><text:span text:style-name="T95">VIETINĖS RINKLIAVOS TIKSLAI</text:span></text:p>
      <text:p text:style-name="P96"/>
      <text:p text:style-name="P97">8. Nustačius vietinę rinkliavą, siekiama skatinti:</text:p>
      <text:p text:style-name="P98">8.1. renginius, kurių metu nestabdomas (nedraudžiamas, neribojamas, nekeičiamas) transporto eismas;</text:p>
      <text:p text:style-name="P99">8.2. renginius, kurių metu nėra prekiaujama alkoholiniais gėrimais;</text:p>
      <text:p text:style-name="P100">8.3. socialinius ir sporto <text:s/>renginius;</text:p>
      <text:p text:style-name="P101">8.4. organizuoti komercinius renginius ne tik populiariose renginių vietose.</text:p>
      <text:p text:style-name="P102"/>
      <text:p text:style-name="P103"><text:span text:style-name="T104">IV</text:span><text:span text:style-name="T105"><text:s/>SKYRIUS</text:span></text:p>
      <text:p text:style-name="P106"><text:span text:style-name="T107">VIETINĖS RINKLIAVOS DYDŽIAI</text:span></text:p>
      <text:p text:style-name="P108"/>
      <text:p text:style-name="P109">9.<text:s/><text:span text:style-name="T110">Už Leidimo išdavimą vietinės rinkliavos dydžiai nurodyti <text:s/>priede.</text:span></text:p>
      <text:p text:style-name="P111"/>
      <text:p text:style-name="P112"><text:span text:style-name="T113">V</text:span><text:span text:style-name="T114"><text:s/>SKYRIUS</text:span></text:p>
      <text:p text:style-name="P115"><text:span text:style-name="T116">VIETINĖS RINKLIAVOS APSKAIČIAVIMO TVARKA</text:span></text:p>
      <text:p text:style-name="P117"/>
      <text:p text:style-name="P118">10. Komercinio<text:s/><text:span text:style-name="T119">renginio laikas nurodomas Leidime ir rinkliavos mokestis skaičiuojamas visomis paromis (išskyrus reklaminį renginį, kurio laikas nurodomas<text:s/></text:span><text:span text:style-name="T120">suapvalintomis (valandos tikslumu) valandomis) nuo pasiruošimo komerciniam renginiui darbų pradžios iki visiško teritorijos (po renginio pabaigos) sutvarkymo.<text:s/></text:span></text:p>
      <text:p text:style-name="P121"><text:span text:style-name="T122">11</text:span><text:span text:style-name="T123">. Vadovaudamasis Nuostatais, vietinę rinkliavą apskaičiuoja kompetentingo Savivaldybės administracijos padalinio darbuotojas, rengiantis Leidimo projektą.</text:span></text:p>
      <text:p text:style-name="P124"/>
      <text:p text:style-name="P125"><text:span text:style-name="T126">VI</text:span><text:span text:style-name="T127"><text:s/>SKYRIUS</text:span></text:p>
      <text:p text:style-name="P128"><text:span text:style-name="T129">VIETINĖS RINKLIAVOS MOKĖJIMO TVARKA</text:span></text:p>
      <text:p text:style-name="P130"/>
      <text:p text:style-name="P131">12. Masinių renginių organizavimo Šiaulių mieste tvarkos apraše nustatyta tvarka išnagrinėjus prašymą ir priėmus teigiamą sprendimą dėl komercinio renginio organizavimo, renginio organizatorius informuojamas apie apskaičiuotą vietinės rinkliavos dydį, kurį privalo sumokėti už Leidimo išdavimą į Savivaldybės administracijos nurodytas banko sąskaitas ne vėliau kaip per mėnesį nuo<text:span text:style-name="T132"><text:s/></text:span><text:span text:style-name="T133">teigiamo sprendimo dėl komercinio renginio organizavimo priėmimo ir</text:span><text:s/>ne vėliau kaip prieš 10 darbo dienų iki komercinio renginio darbų pradžios. Vietinė rinkliava mokama pervedant pinigus į Savivaldybės administracijos sąskaitas, nurodant mokėjimo paskirtį „Už leidimo organizuoti komercinį renginį viešojo naudojimo teritorijoje išdavimą“.</text:p>
      <text:p text:style-name="P134">13. Leidimas renginio organizatoriui išduodamas tik po to, kai jis sumoka visą Leidime nurodytą vietinę rinkliavą.<text:s/></text:p>
      <text:p text:style-name="P135">14. Savivaldybės administracijos direktoriaus pasirašytą Leidimą išduoda Savivaldybės administracijos Bendrųjų reikalų skyriaus Aptarnavimo ir e. paslaugų poskyris.</text:p>
      <text:p text:style-name="P136">15. Vietinės rinkliavos mokėtojui pateikus Savivaldybės administracijai prašymą, nurodžius priežastį dėl vietinės rinkliavos grąžinimo, sumokėta rinkliava arba jos dalis grąžinama, jei:</text:p>
      <text:p text:style-name="P137">15.1. sumokėta didesnė suma, negu nurodyta Nuostatuose;</text:p>
      <text:p text:style-name="P138">15.2. nesuteikta paslauga (neišduotas Leidimas);</text:p>
      <text:p text:style-name="P139">15.3. dėl priimtų įstatymų ar kitų teisės aktų pasikeitimo, vietinės rinkliavos mokėtojas negali pasinaudoti išduoto Leidimo suteiktomis teisėmis.</text:p>
      <text:p text:style-name="P140">16. Prašymą dėl vietinės rinkliavos grąžinimo rinkliavos mokėtojas Savivaldybės administracijai turi pateikti per vieną mėnesį nuo sumokėjimo datos.</text:p>
      <text:p text:style-name="P141">17. Jei vietinės rinkliavos mokėtojas nesumoka vietinės rinkliavos iki Nuostatų 13 punkte nurodyto leidimo išdavimo momento, Savivaldybės administracija atsisako išduoti Leidimą.<text:s/></text:p>
      <text:p text:style-name="P142"/>
      <text:p text:style-name="P143"><text:span text:style-name="T144">VII</text:span><text:span text:style-name="T145"><text:s/>SKYRIUS</text:span></text:p>
      <text:p text:style-name="P146"><text:span text:style-name="T147">LENGVATOS VIETINĖS RINKLIAVOS MOKĖTOJAMS</text:span></text:p>
      <text:p text:style-name="P148"/>
      <text:p text:style-name="P149">18. Vietinė rinkliava netaikoma:<text:s/></text:p>
      <text:p text:style-name="P150">18.1. reklaminiams renginiams, kurių metu nestabdomas (ne<text:span text:style-name="T151">draudžiamas, neribojamas, nekeičiamas) transporto eismas</text:span>;</text:p>
      <text:p text:style-name="P152">18.2. socialiniams ar sporto renginiams, kuriuose neprekiaujama alkoholiniais gėrimais;</text:p>
      <text:p text:style-name="P153">18.3. komerciniams renginiams, organizuojamiems valstybės ir savivaldybės institucijų, jų struktūrinių padalinių, valstybės ir savivaldybės įmonių, įstaigų ir organizacijų, jei jie yra pagrindiniai renginio organizatoriai;</text:p>
      <text:p text:style-name="P154">18.4. komerciniams renginiams, kuriems Savivaldybės tarybos sprendimu suteiktas Reprezentacinio Šiaulių miesto renginio statusas.</text:p>
      <text:p text:style-name="P155"/>
      <text:p text:style-name="P156"><text:span text:style-name="T157">VIII</text:span><text:span text:style-name="T158"><text:s/>SKYRIUS</text:span></text:p>
      <text:p text:style-name="P159"><text:span text:style-name="T160">BAIGIAMOSIOS NUOSTATOS</text:span></text:p>
      <text:p text:style-name="P161"/>
      <text:p text:style-name="P162">19. Teisės aktų nustatyta tvarka vietinės rinkliavos rinkimą kontroliuoja Savivaldybės kontrolės ir audito tarnyba.</text:p>
      <text:p text:style-name="P163">20. Vietinės rinkliavos mokestis neatleidžia renginio organizatoriaus nuo atsakomybės už komercinio renginio metu sugadintų objektų sutaisymą ir nuo žalos atlyginimo dėl Leidime nurodytų terminų nesilaikymo – laiku neperdavus teritorijos, papildomai perskaičiuojama vietinė rinkliava, o susidaręs skirtumas sumokamas per <text:s/>5 darbo dienas į nurodytą sąskaitą.<text:s/></text:p>
      <text:p text:style-name="P164">21. Nuostatus įgyvendinančių subjektų veiksmai ir sprendimai gali būti skundžiami teisės aktų nustatyta tvarka.</text:p>
      <text:p text:style-name="P165">22. Už Nuostatų nevykdymą ar netinkamą vykdymą jį įgyvendinantiems subjektams taikoma drausminė ir materialinė atsakomybė.</text:p>
      <text:p text:style-name="P166">23. Nuostatus tvirtina, keičia ir pildo Savivaldybės taryba.<text:s/></text:p>
      <text:p text:style-name="P167"/>
      <text:p text:style-name="P168">____________________________________</text:p>
      <text:soft-page-break/>
      <text:p text:style-name="P169">Vietinės rinkliavos už leidimo organizuoti komercinius renginius<text:s/></text:p>
      <text:p text:style-name="P172">Šiaulių miesto savivaldybei priklausančiose ir kitose nesuformuotose</text:p>
      <text:p text:style-name="P173">viešojo naudojimo teritorijose išdavimą nuostatų</text:p>
      <text:p text:style-name="P174">priedas</text:p>
      <text:p text:style-name="P175"/>
      <text:p text:style-name="P176"><text:span text:style-name="T177">VIETINĖS RINKLIAVOS UŽ LEIDIMO ORGANIZUOTI KOMERCINIUS RENGINIUS ŠIAULIŲ MIESTO SAVIVALDYBEI PRIKLAUSANČIOSE IR KITOSE NESUFORMUOTOSE VIEŠOJO NAUDOJIMO TERITORIJOSE IŠDAVIMĄ NUOSTATŲ</text:span></text:p>
      <text:p text:style-name="P178"><text:span text:style-name="T179">DYDŽIŲ LENTELĖ</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
            <text:p text:style-name="P191"/>
            <text:p text:style-name="P192"/>
            <text:p text:style-name="P193"><text:span text:style-name="T194">Eil.</text:span></text:p>
            <text:p text:style-name="P195"><text:span text:style-name="T196">Nr</text:span><text:span text:style-name="T197">.</text:span></text:p>
          </table:table-cell>
          <table:table-cell table:style-name="TableCell198" table:number-rows-spanned="2">
            <text:p text:style-name="P199"/>
            <text:p text:style-name="P200"/>
            <text:p text:style-name="P201"/>
            <text:p text:style-name="P202">Rinkliavos objektas</text:p>
            <text:p text:style-name="P203"/>
          </table:table-cell>
          <table:table-cell table:style-name="TableCell204" table:number-columns-spanned="4">
            <text:p text:style-name="P205"/>
            <text:p text:style-name="P206"><text:span text:style-name="T207">Vietinės rinkliavos dydis Eur (už vieną renginio <text:s/>parą)</text:span></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
            <text:p text:style-name="P213"><text:span text:style-name="T214">populiariose renginių vietose</text:span></text:p>
          </table:table-cell>
          <table:covered-table-cell/>
          <table:table-cell table:style-name="TableCell215" table:number-columns-spanned="2">
            <text:p text:style-name="P216"/>
            <text:p text:style-name="P217"><text:span text:style-name="T218">kitose vietose</text:span></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pirma para</text:span></text:p>
          </table:table-cell>
          <table:table-cell table:style-name="TableCell227">
            <text:p text:style-name="P228"><text:span text:style-name="T229">kitos paros</text:span></text:p>
          </table:table-cell>
          <table:table-cell table:style-name="TableCell230">
            <text:p text:style-name="P231"><text:span text:style-name="T232">pirma para</text:span></text:p>
          </table:table-cell>
          <table:table-cell table:style-name="TableCell233">
            <text:p text:style-name="P234"><text:span text:style-name="T235">kitos paros</text:span></text:p>
          </table:table-cell>
        </table:table-row>
        <table:table-row table:style-name="TableRow236">
          <table:table-cell table:style-name="TableCell237">
            <text:p text:style-name="P238"><text:span text:style-name="T239">1.</text:span></text:p>
          </table:table-cell>
          <table:table-cell table:style-name="TableCell240" table:number-columns-spanned="5">
            <text:p text:style-name="Normal"><text:span text:style-name="T241">Renginio organizatorius,</text:span></text:p>
            <text:p text:style-name="P242">kai nestabdomas (neribojamas, nedraudžiamas, nekeičiamas)</text:p>
            <text:p text:style-name="Normal"><text:span text:style-name="T243">transportas:</text:span></text:p>
          </table:table-cell>
          <table:covered-table-cell/>
          <table:covered-table-cell/>
          <table:covered-table-cell/>
          <table:covered-table-cell/>
        </table:table-row>
        <table:table-row table:style-name="TableRow244">
          <table:table-cell table:style-name="TableCell245">
            <text:p text:style-name="P246"><text:span text:style-name="T247">1.1.</text:span></text:p>
          </table:table-cell>
          <table:table-cell table:style-name="TableCell248">
            <text:p text:style-name="P249"><text:span text:style-name="T250">be prekybos</text:span></text:p>
          </table:table-cell>
          <table:table-cell table:style-name="TableCell251">
            <text:p text:style-name="P252"><text:span text:style-name="T253">250</text:span></text:p>
          </table:table-cell>
          <table:table-cell table:style-name="TableCell254">
            <text:p text:style-name="P255"><text:span text:style-name="T256">125</text:span></text:p>
          </table:table-cell>
          <table:table-cell table:style-name="TableCell257">
            <text:p text:style-name="P258"><text:span text:style-name="T259">125</text:span></text:p>
          </table:table-cell>
          <table:table-cell table:style-name="TableCell260">
            <text:p text:style-name="P261"><text:span text:style-name="T262">60</text:span></text:p>
          </table:table-cell>
        </table:table-row>
        <table:table-row table:style-name="TableRow263">
          <table:table-cell table:style-name="TableCell264">
            <text:p text:style-name="P265"><text:span text:style-name="T266">1.2.</text:span></text:p>
          </table:table-cell>
          <table:table-cell table:style-name="TableCell267">
            <text:p text:style-name="P268"><text:span text:style-name="T269">vykstant prekybai, bet neprekiaujant alkoholiniais gėrimais</text:span></text:p>
          </table:table-cell>
          <table:table-cell table:style-name="TableCell270">
            <text:p text:style-name="P271"><text:span text:style-name="T272">500</text:span></text:p>
          </table:table-cell>
          <table:table-cell table:style-name="TableCell273">
            <text:p text:style-name="P274"><text:span text:style-name="T275">250</text:span></text:p>
          </table:table-cell>
          <table:table-cell table:style-name="TableCell276">
            <text:p text:style-name="P277"><text:span text:style-name="T278">250</text:span></text:p>
          </table:table-cell>
          <table:table-cell table:style-name="TableCell279">
            <text:p text:style-name="P280"><text:span text:style-name="T281">125<text:s/></text:span></text:p>
          </table:table-cell>
        </table:table-row>
        <table:table-row table:style-name="TableRow282">
          <table:table-cell table:style-name="TableCell283">
            <text:p text:style-name="P284"><text:span text:style-name="T285">1.3.</text:span></text:p>
          </table:table-cell>
          <table:table-cell table:style-name="TableCell286">
            <text:p text:style-name="P287"><text:span text:style-name="T288">vykstant prekybai, prekiaujant ir alkoholiniais gėrimais<text:s/></text:span></text:p>
          </table:table-cell>
          <table:table-cell table:style-name="TableCell289">
            <text:p text:style-name="P290"><text:span text:style-name="T291">1500</text:span></text:p>
          </table:table-cell>
          <table:table-cell table:style-name="TableCell292">
            <text:p text:style-name="P293"><text:span text:style-name="T294">750</text:span></text:p>
          </table:table-cell>
          <table:table-cell table:style-name="TableCell295">
            <text:p text:style-name="P296"><text:span text:style-name="T297">750</text:span></text:p>
          </table:table-cell>
          <table:table-cell table:style-name="TableCell298">
            <text:p text:style-name="P299"><text:span text:style-name="T300">375</text:span></text:p>
          </table:table-cell>
        </table:table-row>
        <table:table-row table:style-name="TableRow301">
          <table:table-cell table:style-name="TableCell302">
            <text:p text:style-name="P303"><text:span text:style-name="T304">2.</text:span></text:p>
          </table:table-cell>
          <table:table-cell table:style-name="TableCell305" table:number-columns-spanned="5">
            <text:p text:style-name="Normal"><text:span text:style-name="T306">Renginio organizatorius,</text:span></text:p>
            <text:p text:style-name="P307">kai stabdomas (ribojamas, draudžiamas, keičiamas)</text:p>
            <text:p text:style-name="P308"><text:span text:style-name="T309">transportas:</text:span></text:p>
          </table:table-cell>
          <table:covered-table-cell/>
          <table:covered-table-cell/>
          <table:covered-table-cell/>
          <table:covered-table-cell/>
        </table:table-row>
        <table:table-row table:style-name="TableRow310">
          <table:table-cell table:style-name="TableCell311">
            <text:p text:style-name="P312"><text:span text:style-name="T313">2.1.</text:span></text:p>
          </table:table-cell>
          <table:table-cell table:style-name="TableCell314">
            <text:p text:style-name="P315"><text:span text:style-name="T316">be prekybos</text:span></text:p>
          </table:table-cell>
          <table:table-cell table:style-name="TableCell317">
            <text:p text:style-name="P318"><text:span text:style-name="T319">1000</text:span></text:p>
          </table:table-cell>
          <table:table-cell table:style-name="TableCell320">
            <text:p text:style-name="P321"><text:span text:style-name="T322">1000</text:span></text:p>
          </table:table-cell>
          <table:table-cell table:style-name="TableCell323">
            <text:p text:style-name="P324"><text:span text:style-name="T325">500</text:span></text:p>
          </table:table-cell>
          <table:table-cell table:style-name="TableCell326">
            <text:p text:style-name="P327"><text:span text:style-name="T328">500</text:span></text:p>
          </table:table-cell>
        </table:table-row>
        <table:table-row table:style-name="TableRow329">
          <table:table-cell table:style-name="TableCell330">
            <text:p text:style-name="P331"><text:span text:style-name="T332">2.2.</text:span></text:p>
          </table:table-cell>
          <table:table-cell table:style-name="TableCell333">
            <text:p text:style-name="P334"><text:span text:style-name="T335">vykstant prekybai, bet neprekiaujant alkoholiniais gėrimais</text:span></text:p>
          </table:table-cell>
          <table:table-cell table:style-name="TableCell336">
            <text:p text:style-name="P337"><text:span text:style-name="T338">1500</text:span></text:p>
          </table:table-cell>
          <table:table-cell table:style-name="TableCell339">
            <text:p text:style-name="P340"><text:span text:style-name="T341">1500</text:span></text:p>
          </table:table-cell>
          <table:table-cell table:style-name="TableCell342">
            <text:p text:style-name="P343"><text:span text:style-name="T344">750</text:span></text:p>
          </table:table-cell>
          <table:table-cell table:style-name="TableCell345">
            <text:p text:style-name="P346"><text:span text:style-name="T347">750</text:span></text:p>
          </table:table-cell>
        </table:table-row>
        <table:table-row table:style-name="TableRow348">
          <table:table-cell table:style-name="TableCell349">
            <text:p text:style-name="P350"><text:span text:style-name="T351">2.3.</text:span></text:p>
          </table:table-cell>
          <table:table-cell table:style-name="TableCell352">
            <text:p text:style-name="P353"><text:span text:style-name="T354">vykstant prekybai, prekiaujant ir alkoholiniais gėrimais</text:span></text:p>
          </table:table-cell>
          <table:table-cell table:style-name="TableCell355">
            <text:p text:style-name="P356"><text:span text:style-name="T357">3000</text:span></text:p>
          </table:table-cell>
          <table:table-cell table:style-name="TableCell358">
            <text:p text:style-name="P359"><text:span text:style-name="T360">3000</text:span></text:p>
          </table:table-cell>
          <table:table-cell table:style-name="TableCell361">
            <text:p text:style-name="P362"><text:span text:style-name="T363">1500</text:span></text:p>
          </table:table-cell>
          <table:table-cell table:style-name="TableCell364">
            <text:p text:style-name="P365"><text:span text:style-name="T366">1500</text:span></text:p>
          </table:table-cell>
        </table:table-row>
        <table:table-row table:style-name="TableRow367">
          <table:table-cell table:style-name="TableCell368">
            <text:p text:style-name="P369"><text:span text:style-name="T370">2.4.*</text:span></text:p>
          </table:table-cell>
          <table:table-cell table:style-name="TableCell371">
            <text:p text:style-name="P372"><text:span text:style-name="T373">Reklaminis renginys.</text:span></text:p>
          </table:table-cell>
          <table:table-cell table:style-name="TableCell374">
            <text:p text:style-name="P375"><text:span text:style-name="T376">80<text:s/></text:span><text:span text:style-name="T377">Eur/val</text:span><text:span text:style-name="T378">.</text:span></text:p>
          </table:table-cell>
          <table:table-cell table:style-name="TableCell379">
            <text:p text:style-name="P380"><text:span text:style-name="T381">80<text:s/></text:span><text:span text:style-name="T382">Eur/val.</text:span></text:p>
          </table:table-cell>
          <table:table-cell table:style-name="TableCell383">
            <text:p text:style-name="P384"><text:span text:style-name="T385">60<text:s/></text:span><text:span text:style-name="T386">Eur/val.</text:span></text:p>
          </table:table-cell>
          <table:table-cell table:style-name="TableCell387">
            <text:p text:style-name="P388"><text:span text:style-name="T389">60<text:s/></text:span><text:span text:style-name="T390">Eur/val.</text:span></text:p>
          </table:table-cell>
        </table:table-row>
      </table:table>
      <text:p text:style-name="P391"/>
      <text:p text:style-name="P392"><text:span text:style-name="T393">Pastaba</text:span><text:span text:style-name="T394">.<text:s/></text:span><text:span text:style-name="T395"><text:s/>2.4.*</text:span><text:span text:style-name="T396"><text:s/>papunktyje nurodytas įkainis <text:s/>Eur/val.</text:span></text:p>
      <text:p text:style-name="P39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3</text:page-number></text:p>
        <text:p text:style-name="Header"/>
      </style:header>
      <style:footer>
        <text:p text:style-name="P17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04T05:13:00Z</meta:creation-date>
    <dc:date>2020-09-04T05:13:00Z</dc:date>
    <meta:print-date>2018-06-12T10:55:00Z</meta:print-date>
    <meta:template xlink:href="Normal.dotm" xlink:type="simple"/>
    <meta:editing-cycles>2</meta:editing-cycles>
    <meta:editing-duration>PT0S</meta:editing-duration>
    <meta:document-statistic meta:page-count="5" meta:paragraph-count="105" meta:word-count="1266" meta:character-count="9928" meta:row-count="350" meta:non-whitespace-character-count="8767"/>
  </office:meta>
</office:document-meta>
</file>