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625in">
        <style:tab-stops>
          <style:tab-stop style:type="left" style:position="0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347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625in">
        <style:tab-stops>
          <style:tab-stop style:type="left" style:position="0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62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625in">
        <style:tab-stops>
          <style:tab-stop style:type="left" style:position="0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6666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25in">
        <style:tab-stops>
          <style:tab-stop style:type="left" style:position="0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208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625in">
        <style:tab-stops>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fo:letter-spacing="-0.0034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62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text-properties style:font-name-asian="Calibri" style:font-size-complex="12pt"/>
    </style:style>
    <style:style style:name="P54" style:parent-style-name="Normal" style:family="paragraph">
      <style:paragraph-properties fo:margin-left="0.0055in">
        <style:tab-stops>
          <style:tab-stop style:type="left" style:position="5.1131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0041in"/>
      <style:text-properties style:font-name-asian="Calibri" fo:color="#000000" style:font-size-complex="12pt"/>
    </style:style>
    <style:style style:name="P59" style:parent-style-name="Normal" style:family="paragraph">
      <style:paragraph-properties fo:text-align="justify" fo:text-indent="-0.0041in"/>
      <style:text-properties style:font-name-asian="Calibri" fo:color="#000000" style:font-size-complex="12pt"/>
    </style:style>
    <style:style style:name="P60" style:parent-style-name="Normal" style:family="paragraph">
      <style:paragraph-properties fo:text-align="justify" fo:text-indent="-0.0041in"/>
      <style:text-properties style:font-name-asian="Calibri" fo:color="#000000" style:font-size-complex="12pt"/>
    </style:style>
    <style:style style:name="P61" style:parent-style-name="Normal" style:family="paragraph">
      <style:paragraph-properties fo:text-align="justify" fo:text-indent="-0.0041in"/>
    </style:style>
    <style:style style:name="T62" style:parent-style-name="DefaultParagraphFont" style:family="text">
      <style:text-properties style:font-name-asian="Calibri"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0764in" svg:height="0.66875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09 M. KOVO 12 D. ĮSAKYMO NR. VA-24 „DĖL PREKYBOS IR PASLAUGŲ TEIKIMO AUTOMATŲ NAUDOJIMO IR ĮPLAUKŲ, GAUTŲ IŠ ŠIŲ AUTOMATŲ, APSKAITOS TAISYKLIŲ PATVIRTINIMO“ PAKEITIMO</text:span></text:p>
      <text:p text:style-name="P15"/>
      <text:p text:style-name="P16">2014 m. spalio 29 d. Nr. VA-114</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text:s/></text:span><text:span text:style-name="T25">Pakeičiu</text:span><text:span text:style-name="T26"><text:s/>Prekybos ir paslaugų teikimo automatų naudojimo ir įplaukų, gautų iš šių automatų, apskaitos taisykles, patvirtintas Valstybinės mokesčių inspekcijos prie Lietuvos Respublikos finansų ministerijos viršininko 2009 m. kovo 12 d. įsakymu Nr. VA-24 „Dėl Prekybos ir paslaugų teikimo automatų naudojimo ir įplaukų, gautų iš šių automatų, apskaitos taisyklių patvirtinimo“:</text:span></text:p>
      <text:p text:style-name="P27"><text:span text:style-name="T28">1.1</text:span><text:span text:style-name="T29">. Pakeičiu priedo „Prekybos, paslaugų teikimo automato ir/ar pinigų skaičiuoklio techninis pasas“ (toliau – Priedas) V skyriaus „Prekybos automato ir/ar pinigų skaičiuoklio aptarnavimas, remontas, techninė kontrolė ir patikra“ (toliau – V skyrius) 3 skiltį ir ją išdėstau taip:</text:span></text:p>
      <text:p text:style-name="P30"><text:span text:style-name="T31">„Laikotarpio įplaukų skaitiklio rodmenys“;</text:span></text:p>
      <text:p text:style-name="P32"><text:span text:style-name="T33">1.2</text:span><text:span text:style-name="T34">. Pakeičiu Priedo V skyriaus 4 skiltį ir ją išdėstau taip:</text:span></text:p>
      <text:p text:style-name="P35"><text:span text:style-name="T36">„Bendrųjų supirkimo išlaidų skaitiklio („GT“) rodmenys“;</text:span></text:p>
      <text:p text:style-name="P37"><text:span text:style-name="T38">2</text:span><text:span text:style-name="T39">.<text:s/></text:span><text:span text:style-name="T40">Nustatau</text:span><text:span text:style-name="T41">, kad:</text:span></text:p>
      <text:p text:style-name="P42"><text:span text:style-name="T43">2.1</text:span><text:span text:style-name="T44">.<text:s/></text:span><text:span text:style-name="T45">iki euro įvedimo dienos išduotas<text:s/></text:span><text:span text:style-name="T46">Prekybos, paslaugų teikimo automato ir/ar pinigų skaičiuoklio techninis pasas</text:span><text:span text:style-name="T47"><text:s/>(toliau –<text:s/></text:span><text:span text:style-name="T48">Techninis pasas</text:span><text:span text:style-name="T49">) gali būti naudojamas ir po euro įvedimo dienos. Asmuo, naudojantis tokį Techninį pasą, nuo euro įvedimo dienos privalo ranka išbraukti lito santrumpą „Lt“ ir įrašyti euro santrumpą;</text:span></text:p>
      <text:p text:style-name="P50"><text:span text:style-name="T51">2.2</text:span><text:span text:style-name="T52">. šis įsakymas įsigalioja 2015 m. sausio 1 dieną.</text:span></text:p>
      <text:p text:style-name="Normal"/>
      <text:p text:style-name="Normal"/>
      <text:p text:style-name="Normal"/>
      <text:p text:style-name="P53">Viršininko pavaduotojas,</text:p>
      <text:p text:style-name="P54">atliekantis viršininko funkcijas<text:tab/>Dainoras Bradauskas</text:p>
      <text:p text:style-name="P55"/>
      <text:p text:style-name="P56"/>
      <text:p text:style-name="P57">SUDERINTA</text:p>
      <text:p text:style-name="P58">Lietuvos Respublikos</text:p>
      <text:p text:style-name="P59">finansų ministerijos</text:p>
      <text:p text:style-name="P60">2014-08-06 raštu Nr. (14.18-03)-5K-</text:p>
      <text:p text:style-name="P61"><text:span text:style-name="T62">1416595-5K-1416596)-6K1406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style:font-name-asian="Calibri" fo:font-size="11pt" style:font-size-asian="11pt" style:font-size-complex="11pt"/>
    </style:style>
    <style:style style:name="P6"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kvilė Berenytė</meta:initial-creator>
    <dc:creator>Adlib User</dc:creator>
    <meta:creation-date>2016-03-16T12:00:00Z</meta:creation-date>
    <dc:date>2016-03-16T12:00:00Z</dc:date>
    <meta:template xlink:href="Normal" xlink:type="simple"/>
    <meta:editing-cycles>2</meta:editing-cycles>
    <meta:editing-duration>PT0S</meta:editing-duration>
    <meta:document-statistic meta:page-count="1" meta:paragraph-count="24" meta:word-count="279" meta:character-count="2176" meta:row-count="76" meta:non-whitespace-character-count="1921"/>
  </office:meta>
</office:document-meta>
</file>