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style:text-properties style:font-size-complex="12pt"/>
    </style:style>
    <style:style style:name="P11" style:parent-style-name="Normal" style:family="paragraph">
      <style:paragraph-properties fo:keep-with-next="always" fo:text-align="end"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keep-with-next="always" fo:text-align="end"/>
      <style:text-properties style:font-size-complex="12pt"/>
    </style:style>
    <style:style style:name="P15" style:parent-style-name="Normal" style:family="paragraph">
      <style:paragraph-properties fo:text-align="end" fo:text-indent="0.043in"/>
      <style:text-properties style:font-size-complex="12pt"/>
    </style:style>
    <style:style style:name="P16" style:parent-style-name="Normal" style:family="paragraph">
      <style:text-properties fo:font-size="10pt" style:font-size-asian="10pt"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text-properties style:font-size-complex="12pt"/>
    </style:style>
    <style:style style:name="P20"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fo:language="en" fo:country="GB"/>
    </style:style>
    <style:style style:name="P21" style:parent-style-name="Normal" style:family="paragraph">
      <style:paragraph-properties fo:text-align="center" fo:text-indent="0.043in">
        <style:tab-stops>
          <style:tab-stop style:type="left" style:position="0.7875in"/>
          <style:tab-stop style:type="left" style:position="4.725in"/>
        </style:tab-stops>
      </style:paragraph-properties>
      <style:text-properties fo:font-weight="bold" style:font-weight-asian="bold" style:font-size-complex="12pt" fo:language="en" fo:country="GB"/>
    </style:style>
    <style:style style:name="P22"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fo:language="en" fo:country="GB"/>
    </style:style>
    <style:style style:name="P23"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4pt" style:font-size-asian="14pt"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weight-complex="bold"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P40" style:parent-style-name="Normal" style:family="paragraph">
      <style:paragraph-properties fo:text-align="justify" fo:text-indent="0.5298in"/>
    </style:style>
    <style:style style:name="P41" style:parent-style-name="Normal" style:family="paragraph">
      <style:paragraph-properties fo:text-align="justify" fo:margin-right="0.0201in" fo:text-indent="0.4923in" fo:background-color="#FFFFFF">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201in" fo:text-indent="0.4923in" fo:background-color="#FFFFFF">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201in" fo:text-indent="0.4923in" fo:background-color="#FFFFFF">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201in" fo:text-indent="0.4923in" fo:background-color="#FFFFFF">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201in" fo:text-indent="0.4923in" fo:background-color="#FFFFFF">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4923in" fo:margin-right="0.0201in" fo:background-color="#FFFFFF">
        <style:tab-stops>
          <style:tab-stop style:type="left" style:position="0.1972in"/>
        </style:tab-stops>
      </style:paragraph-properties>
    </style:style>
    <style:style style:name="P103" style:parent-style-name="Normal" style:family="paragraph">
      <style:paragraph-properties fo:text-align="center">
        <style:tab-stops>
          <style:tab-stop style:type="left" style:position="0.6895in"/>
        </style:tab-stops>
      </style:paragraph-properties>
    </style:style>
    <style:style style:name="P104" style:parent-style-name="Normal" style:family="paragraph">
      <style:paragraph-properties fo:text-align="center">
        <style:tab-stops>
          <style:tab-stop style:type="left" style:position="0.6895in"/>
        </style:tab-stops>
      </style:paragraph-properties>
    </style:style>
    <style:style style:name="P105" style:parent-style-name="Normal" style:family="paragraph">
      <style:paragraph-properties fo:text-align="justify" fo:margin-right="0.0201in" fo:text-indent="0.4923in" fo:background-color="#FFFFFF">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201in" fo:text-indent="0.4923in" fo:background-color="#FFFFFF">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201in" fo:text-indent="0.4923in" fo:background-color="#FFFFFF">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201in" fo:text-indent="0.4923in" fo:background-color="#FFFFFF">
        <style:tab-stops>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201in" fo:text-indent="0.4923in" fo:background-color="#FFFFFF">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201in" fo:text-indent="0.4923in" fo:background-color="#FFFFFF">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201in" fo:text-indent="0.4923in" fo:background-color="#FFFFFF">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201in" fo:text-indent="0.4923in" fo:background-color="#FFFFFF">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tab-stops>
          <style:tab-stop style:type="left" style:position="0.7875in"/>
        </style:tab-stops>
      </style:paragraph-properties>
    </style:style>
    <style:style style:name="P175" style:parent-style-name="Normal" style:family="paragraph">
      <style:paragraph-properties fo:text-align="center">
        <style:tab-stops>
          <style:tab-stop style:type="left" style:position="0.7875in"/>
        </style:tab-stops>
      </style:paragraph-properties>
    </style:style>
    <style:style style:name="P176" style:parent-style-name="Normal" style:family="paragraph">
      <style:paragraph-properties fo:text-align="justify">
        <style:tab-stops>
          <style:tab-stop style:type="left" style:position="0.7875in"/>
        </style:tab-stops>
      </style:paragraph-properties>
    </style:style>
    <style:style style:name="P177" style:parent-style-name="Normal" style:family="paragraph">
      <style:paragraph-properties fo:text-align="justify" fo:margin-left="0.0048in" fo:margin-right="0.0201in" fo:text-indent="0.5298in" fo:background-color="#FFFFFF">
        <style:tab-stops>
          <style:tab-stop style:type="left" style:position="0.7826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201in" fo:text-indent="0.4923in" fo:background-color="#FFFFFF">
        <style:tab-stops>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201in" fo:text-indent="0.4923in" fo:background-color="#FFFFFF">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201in" fo:text-indent="0.4923in" fo:background-color="#FFFFFF">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4923in" fo:margin-right="0.0201in" fo:background-color="#FFFFFF">
        <style:tab-stops/>
      </style:paragraph-properties>
      <style:text-properties style:font-size-complex="12pt"/>
    </style:style>
    <style:style style:name="P214" style:parent-style-name="Normal" style:family="paragraph">
      <style:paragraph-properties fo:text-align="justify" fo:text-indent="0.4923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background-color="#FFFFFF"/>
    </style:style>
    <style:style style:name="P219" style:parent-style-name="Normal" style:family="paragraph">
      <style:paragraph-properties fo:margin-right="-0.0013in"/>
    </style:style>
    <style:style style:name="T220" style:parent-style-name="DefaultParagraphFont" style:family="text">
      <style:text-properties style:font-size-complex="12pt"/>
    </style:style>
    <style:style style:name="P221" style:parent-style-name="Normal" style:family="paragraph">
      <style:paragraph-properties fo:margin-right="-0.0013in"/>
      <style:text-properties style:font-size-complex="12pt"/>
    </style:style>
    <style:style style:name="P222" style:parent-style-name="Normal" style:family="paragraph">
      <style:paragraph-properties fo:text-align="center" fo:background-color="#FFFFFF"/>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226"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0048in" fo:margin-right="0.0201in" fo:text-indent="0.525in" fo:background-color="#FFFFFF">
        <style:tab-stops>
          <style:tab-stop style:type="left" style:position="0.7826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277" style:parent-style-name="Normal" style:family="paragraph">
      <style:paragraph-properties fo:text-align="justify" fo:text-indent="0.4923in">
        <style:tab-stops>
          <style:tab-stop style:type="left" style:position="0in"/>
        </style:tab-stops>
      </style:paragraph-properties>
    </style:style>
    <style:style style:name="T278" style:parent-style-name="DefaultParagraphFont" style:family="text">
      <style:text-properties fo:color="#000000" style:font-size-complex="12pt"/>
    </style:style>
    <style:style style:name="P279" style:parent-style-name="Normal" style:family="paragraph">
      <style:paragraph-properties fo:text-align="center" fo:margin-left="0.4923in">
        <style:tab-stops>
          <style:tab-stop style:type="left" style:position="-0.4923in"/>
        </style:tab-stops>
      </style:paragraph-properties>
    </style:style>
    <style:style style:name="P280" style:parent-style-name="Normal" style:family="paragraph">
      <style:paragraph-properties>
        <style:tab-stops>
          <style:tab-stop style:type="left" style:position="0in"/>
        </style:tab-stops>
      </style:paragraph-properties>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style:tab-stops>
          <style:tab-stop style:type="left" style:position="0in"/>
        </style:tab-stops>
      </style:paragraph-properties>
      <style:text-properties style:font-size-complex="12pt"/>
    </style:style>
    <style:style style:name="P28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8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85" style:parent-style-name="Normal" style:family="paragraph">
      <style:paragraph-properties fo:text-align="justify" fo:text-indent="0.4923in">
        <style:tab-stops>
          <style:tab-stop style:type="left" style:position="0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in"/>
        </style:tab-stops>
      </style:paragraph-properties>
      <style:text-properties style:font-name-asian="Calibri" style:font-weight-complex="bold" style:font-style-complex="italic" style:font-size-complex="12pt"/>
    </style:style>
    <style:style style:name="P289" style:parent-style-name="Normal" style:family="paragraph">
      <style:paragraph-properties fo:text-align="justify" fo:text-indent="0.4923in">
        <style:tab-stops>
          <style:tab-stop style:type="left" style:position="0in"/>
        </style:tab-stops>
      </style:paragraph-properties>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4923in"/>
      <style:text-properties fo:font-size="14pt" style:font-size-asian="14pt" style:font-size-complex="12pt"/>
    </style:style>
    <style:style style:name="P297" style:parent-style-name="Normal" style:family="paragraph">
      <style:paragraph-properties fo:text-align="justify" fo:text-indent="0.4923in"/>
      <style:text-properties fo:font-size="14pt" style:font-size-asian="14pt" style:font-size-complex="12pt"/>
    </style:style>
    <style:style style:name="P298" style:parent-style-name="Normal" style:family="paragraph">
      <style:paragraph-properties fo:text-align="justify" fo:margin-left="4.5in">
        <style:tab-stops/>
      </style:paragraph-properties>
      <style:text-properties style:font-weight-complex="bold" style:font-size-complex="12pt"/>
    </style:style>
    <style:style style:name="P299" style:parent-style-name="Normal" style:family="paragraph">
      <style:paragraph-properties fo:text-align="justify" fo:margin-left="3.6in" fo:text-indent="0.9in">
        <style:tab-stops/>
      </style:paragraph-properties>
      <style:text-properties fo:font-size="14pt" style:font-size-asian="14pt" style:font-size-complex="12pt"/>
    </style:style>
    <style:style style:name="P300" style:parent-style-name="Normal" style:family="paragraph">
      <style:paragraph-properties fo:text-align="justify" fo:margin-left="3.6in" fo:text-indent="0.9in">
        <style:tab-stops/>
      </style:paragraph-properties>
      <style:text-properties fo:font-size="14pt" style:font-size-asian="14pt" style:font-size-complex="12pt"/>
    </style:style>
    <style:style style:name="P301" style:parent-style-name="Normal" style:family="paragraph">
      <style:paragraph-properties fo:text-align="justify" fo:margin-left="3.6in" fo:text-indent="0.9in">
        <style:tab-stops/>
      </style:paragraph-properties>
    </style:style>
    <style:style style:name="T30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A-1218-442/2019</text:p>
      <text:p text:style-name="P11"><text:span text:style-name="T12">Teisminio proceso Nr.<text:s/></text:span><text:span text:style-name="T13">3-64-3-01637-2017-3</text:span></text:p>
      <text:p text:style-name="P14">Procesinio sprendimo kategorijos: 24.6; 53.4</text:p>
      <text:p text:style-name="P15">(S)<text:s/></text:p>
      <text:p text:style-name="P16"/>
      <text:p text:style-name="P17"><text:span text:style-name="T18"><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p>
      <text:p text:style-name="P23">LIETUVOS RESPUBLIKOS VARDU</text:p>
      <text:p text:style-name="P24"/>
      <text:p text:style-name="P25">2019 m. lapkričio 13 d.</text:p>
      <text:p text:style-name="P26">Vilnius</text:p>
      <text:p text:style-name="P27"/>
      <text:p text:style-name="P28"><text:span text:style-name="T29">Lietuvos vyriausiojo administracinio teismo teisėjų kolegija, susidedanti iš teisėjų Artūro Drigoto (kolegijos pirmininkas), Dainiaus Raižio (pranešėjas) ir Virginijos Volskienės,</text:span></text:p>
      <text:p text:style-name="P30"><text:span text:style-name="T31">teismo posėdyje apeliacine rašytinio proceso tvarka išnagrinėjo a</text:span><text:span text:style-name="T32">dministracinę bylą pagal pareiškėjo Lietuvos Respublikos Vyriausybės atstovo Šiaulių apskrityje apeliacinį skundą dėl Regionų apygardos administracinio teismo Šiaulių rūmų 2018 m. sausio 11 d. sprendimo administracinėje byloje pagal pareiškėjo Lietuvos Res</text:span><text:span text:style-name="T33">publikos Vyriausybės atstovo Šiaulių apskrityje pareiškimą atsakovui Joniškio rajono savivaldybei dėl įpareigojimo atlikti veiksmus.</text:span></text:p>
      <text:p text:style-name="P34"/>
      <text:p text:style-name="P35">Teisėjų kolegija</text:p>
      <text:p text:style-name="P36"/>
      <text:p text:style-name="P37">n u s t a t ė:</text:p>
      <text:p text:style-name="P38"/>
      <text:p text:style-name="P39">I.</text:p>
      <text:p text:style-name="P40"/>
      <text:p text:style-name="P41"><text:span text:style-name="T42">1</text:span><text:span text:style-name="T43">.</text:span><text:span text:style-name="T44"><text:tab/></text:span><text:span text:style-name="T45">Pareiškėjas Lietuvos Respublikos Vyriausybės atstovas Šiaulių apskrityje (teisių perėmėjas Vyriausybės atstovo įstaiga) (toliau – ir pareiškėjas, Vyriausybės atstovas) kreipėsi į teismą su pareiškimu, prašydamas įpareigoti Joniškio rajono savivaldybės tary</text:span><text:span text:style-name="T46">bą įgyvendinti Lietuvos Respublikos vietos savivaldos įstatymo 14 straipsnio 2 dalį, 16 straipsnio 2 dalies 6 punktą – priimti savivaldybės tarybos sprendimą, užtikrinantį, kad į Kontrolės komitetą įeitų vienodas visų savivaldybės tarybos narių frakcijų de</text:span><text:span text:style-name="T47">leguotų atstovų skaičius.<text:s/></text:span></text:p>
      <text:p text:style-name="P48"><text:span text:style-name="T49">2</text:span><text:span text:style-name="T50">.</text:span><text:span text:style-name="T51"><text:tab/></text:span><text:span text:style-name="T52">Pareiškėjas nurodė, kad Lietuvos Respublikos vietos savivaldos įstatymo 16 straipsnio 2 dalies 6 punkte nustatyta savivaldybės tarybos išimtinė kompetencija – savivaldybės tarybos komitetų, komisijų, kitų savivaldybės darb</text:span><text:span text:style-name="T53">ui organizuoti reikalingų darinių ir įstatymuose numatytų kitų komisijų sudarymas ir jų nuostatų tvirtinimas. To paties įstatymo 14 straipsnio 2 dalis imperatyviai nurodė, kad „&lt;...&gt; kiekvienoje savivaldybėje privaloma sudaryti Kontrolės komitetą. Į Kontro</text:span><text:span text:style-name="T54">lės komitetą įeina vienodas visų savivaldybės tarybos narių frakcijų ir savivaldybės tarybos narių grupės, jeigu ją sudaro ne mažiau kaip 3 savivaldybės tarybos nariai, deleguotų atstovų skaičius. &lt;... &gt; “. Joniškio rajono savivaldybės tarybos (toliau – ir</text:span><text:span text:style-name="T55"><text:s/>Taryba) posėdyje, vykusiame 2017 m. gegužės 31 d., buvo priimtas sprendimas Nr. T-136 „Dėl Joniškio rajono savivaldybės tarybos 2015 m. gegužės 21 d. sprendimo Nr. T-69 „Dėl Joniškio rajono savivaldybės tarybos Kontrolės komiteto sudarymo“ pakeitimo“. Šiu</text:span><text:span text:style-name="T56">o sprendimu buvo pakeistas Joniškio rajono savivaldybės tarybos 2015 m. gegužės 21 d. sprendimas Nr. T-69 „Dėl Joniškio rajono savivaldybės tarybos Kontrolės komiteto sudarymo“ (su pakeitimais, padarytais 2016 m. vasario 15<text:s/></text:span><text:soft-page-break/><text:span text:style-name="T57">d. sprendimu Nr. T-34, 2017 m. v</text:span><text:span text:style-name="T58">asario 27 d. sprendimu Nr. T-41) išbraukiant iš šio komiteto sudėties K. M. ir R. M.. Kaip buvo matyti iš Joniškio rajono savivaldybės VIII šaukimo tarybos 26 posėdžio 2017 m. birželio 9 d. protokolo Nr. TP-7, opozicinės frakcijos nariai atsisakė dalyvauti</text:span><text:span text:style-name="T59"><text:s/>Kontrolės komiteto veikloje (28 klausimas). Joniškio rajono savivaldybės taryboje buvo keturios frakcijos, todėl, vadovaujantis Vietos savivaldos įstatymo 14 straipsnio 2 dalimi, į Kontrolės komitetą turėjo įeiti vienodas visų savivaldybės tarybos narių f</text:span><text:span text:style-name="T60">rakcijų deleguotų atstovų skaičius. Pareiškėjas konstatavo, kad Joniškio rajono savivaldybės tarybos Kontrolės komiteto sudėtis buvo nepilna, nes šio komiteto sudėtyje nebuvo vienos frakcijos atstovų. Atsižvelgdamas į tai, kas išdėstyta, ir vadovaudamasis<text:s/></text:span><text:span text:style-name="T61">Lietuvos Respublikos savivaldybių administracinės priežiūros įstatymo 4 straipsnio 1 dalies 2 punktu, 5 straipsnio 2 dalies 1 punktu, pareiškėjas Tarybai pateikė 2017 m. birželio 13 d. reikalavimą Nr. 4-27 „Dėl Lietuvos Respublikos vietos savivaldos įstaty</text:span><text:span text:style-name="T62">mo 14 straipsnio 2 dalies įgyvendinimo“ (toliau – ir Reikalavimas), kuriuo pareikalavo neatidėliojant įgyvendinti Vietos savivaldos įstatymo 14 straipsnio 2 dalį – užtikrinti, kad į Kontrolės komitetą įeitų vienodas visų savivaldybės tarybos narių frakcijų</text:span><text:span text:style-name="T63"><text:s/>deleguotų atstovų skaičius. Joniškio rajono savivaldybės meras (toliau – ir Meras) 2017 m. liepos 20 d. raštu Nr. (3.9E)S-3682 „Dėl reikalavimo“ informavo, kad Meras tiek 2017 m. gegužės 11 d. raštu Nr. (1.12)S-2507 „Dėl Kontrolės komiteto“, tiek 2017 m.<text:s/></text:span><text:span text:style-name="T64">birželio 14 d. raštu Nr. (1.12)S-3061 „Dėl Kontrolės komiteto“ kreipėsi į Joniškio rajono savivaldybės opozicinę frakciją su prašymais deleguoti frakcijos atstovus į Joniškio rajono savivaldybės tarybos Kontrolės komiteto sudėtį. Meras taip pat paprašė ati</text:span><text:span text:style-name="T65">dėti Reikalavimo įgyvendinimo terminą iki 2017 m. spalio 1 d. Vyriausybės atstovė 2017 m. liepos 31 d. raštu Nr. 2-182 „Dėl termino pratęsimo“ atidėjo Reikalavimo įvykdymo terminą iki 2017 m. rugsėjo 15 d. Meras 2017 m. rugsėjo 13 d. raštu Nr. (3.9E)S-4607</text:span><text:span text:style-name="T66"><text:s/>„Dėl reikalavimo“ informavo, kad Tarybos posėdyje, kuris planuojamas 2017 m. rugsėjo 28 d., bus svarstomas sprendimo projektas Nr. TSP-242 „Dėl Joniškio rajono savivaldybės tarybos 2015 m. gegužės 21 d. sprendimo Nr. T-69 „Dėl Joniškio rajono savivaldybės</text:span><text:span text:style-name="T67"><text:s/>tarybos kontrolės komiteto sudarymo“ pakeitimo“. Atsižvelgdamas į tai, Meras paprašė atidėti Reikalavimo įgyvendinimo terminą iki 2017 m. rugsėjo 29 d. Vyriausybės atstovas 2017 rugsėjo 21 d. raštu Nr. 2-217 „Dėl termino pratęsimo“ pratęsė Reikalavimo įgy</text:span><text:span text:style-name="T68">vendinimo terminą iki 2017 m. rugsėjo 29 d. Šiame rašte taip pat buvo pažymėta, kad Reikalavimo įgyvendinimo terminas pratęsiamas paskutinį kartą. Buvo paaiškinta, kad iki šio termino pabaigos neįgyvendinus Reikalavimo Vyriausybės atstovas privalės kreipti</text:span><text:span text:style-name="T69">s į teismą Lietuvos Respublikos savivaldybių administracinės priežiūros įstatymo nustatyta tvarka. Meras 2017 m. spalio 2 d. raštu Nr. (3.9E)S-4886 „Dėl reikalavimo“ informavo, kad Tarybos posėdyje, kuris vyko 2017 m. rugsėjo 28 d., sprendimo projekto Nr. </text:span><text:span text:style-name="T70">TSP-242 „Dėl Joniškio rajono savivaldybės tarybos Kontrolės komiteto sudarymo“ pakeitimo“ svarstymas buvo atidėtas, Reikalavimas nebuvo įgyvendintas. Buvo konstatuota, kad gautas Tarybos atsisakymas įvykdyti Reikalavimą. Savivaldybių administracinės prieži</text:span><text:span text:style-name="T71">ūros įstatymo 5 straipsnio 2 dalies 2 punkte nurodyta, kad Vyriausybės atstovas „per 10 dienų nuo pranešimo apie atsisakymą įvykdyti reikalavimą gavimo dienos (jei savivaldybės administravimo subjektas, apsvarstęs šios dalies 1 punkte nurodytą Vyriausybės<text:s/></text:span><text:span text:style-name="T72">atstovo reikalavimą, atsisako jį vykdyti) Administracinių bylų teisenos įstatymo nustatyta tvarka kreipiasi į teismą dėl šio savivaldybės administravimo subjekto neveikimo”.<text:s/></text:span></text:p>
      <text:p text:style-name="P73"><text:span text:style-name="T74">3</text:span><text:span text:style-name="T75">.</text:span><text:span text:style-name="T76"><text:tab/></text:span><text:span text:style-name="T77">Pareiškėjas papildomai paaiškino, kad Vietos savivaldos įstatymo 16 straip</text:span><text:span text:style-name="T78">snio 2 dalies 6 punkte nurodyta, jog savivaldybės taryba yra atsakinga už savivaldybės tarybos komitetų sudarymą ir nuostatų tvirtinimą. To paties įstatymo 14 straipsnio 2 dalyje numatytas imperatyvas, kad savivaldybės taryba yra atsakinga už savivaldybės<text:s/></text:span><text:span text:style-name="T79">tarybos komiteto sudarymą ir nuostatų tvirtinimą. Joniškio rajono savivaldybėje susidarė situacija, kad nuo 2017 m. gegužės 31 d. sprendimu Nr. T-36 numatyta pakeisti 2015 m. gegužės 21 d. sprendimą dėl Joniškio rajono savivaldybės tarybos kontrolės komite</text:span><text:span text:style-name="T80">to sudarymo išbraukiant vienos opozicijos frakcijos atstovus – K. M. ir R. M.. Nuo tos dienos Joniškio rajono savivaldybės Kontrolės komitetas nebeatitiko Vietos savivaldos įstatymo 14 straipsnio 2 dalies. Reikalavimas buvo svarstomas posėdžiuose, tačiau j</text:span><text:span text:style-name="T81">is neįgyvendintas. Pareiškėjas nurodė, kad privalėjo kreiptis į teismą.<text:s/></text:span></text:p>
      <text:p text:style-name="P82"><text:span text:style-name="T83">4</text:span><text:span text:style-name="T84">.</text:span><text:span text:style-name="T85"><text:tab/></text:span><text:span text:style-name="T86">Atsakovas Joniškio rajono savivaldybė atsiliepime nurodė, kad 2017 m. spalio 9 d. Meras ir savivaldybės tarybos nariai gavo Tarybos opozicinės frakcijos raštą, kuriuo opozicinė</text:span><text:span text:style-name="T87"><text:s/>frakcija deleguoja du savo atstovus į Joniškio rajono savivaldybės tarybos Kontrolės komiteto sudėtį. Meras, atsižvelgdamas į minėtą Tarybos opozicinės frakcijos raštą, 2017 m. spalio 12 d. parengė, užregistravo ir pateikė Tarybos nariams svarstyti sprend</text:span><text:span text:style-name="T88">imo projektą Nr. TSP-275 „Dėl Joniškio rajono savivaldybės tarybos 2015 m. gegužės 21 d. sprendimo Nr. T-69 „Dėl Joniškio rajono savivaldybės tarybos Kontrolės komiteto sudarymo“ pakeitimo“ (toliau – Sprendimo projektas). 2017 m. spalio 16–19 d. vykusiuose</text:span><text:span text:style-name="T89"><text:s/>Tarybos komitetų posėdžiuose buvo svarstomas Sprendimo projektas ir visi komitetai pritarė Sprendimo projektui. Joniškio rajono savivaldybės meras 2017 m. spalio 19 d. potvarkiu Nr. M-65 „Dėl VII šaukimo Joniškio rajono savivaldybės tarybos 30 posėdžio su</text:span><text:span text:style-name="T90">šaukimo“ 2017 m. spalio 26 d. sušaukė Tarybos posėdį ir potvarkio 2.8 papunkčiu pateikė Tarybai svarstyti klausimą „Dėl Joniškio rajono savivaldybės tarybos 2015 m. gegužės 21 d. sprendimo Nr. T-69 „Dėl Joniškio rajono savivaldybės tarybos Kontrolės komite</text:span><text:span text:style-name="T91">to sudarymo“ pakeitimo“. Atsakovas nurodė, kad 2017 m. spalio 26 d. vyksiančiame Tarybos posėdyje priėmus sprendimą „Dėl Joniškio rajono savivaldybės tarybos 2015 m. gegužės 21 d. sprendimo Nr. T-69 „Dėl Joniškio rajono savivaldybės tarybos Kontrolės komit</text:span><text:span text:style-name="T92">eto sudarymo“ pakeitimo“ bus įgyvendintos Vietos savivaldos įstatymo 14 straipsnio 2 dalies ir 16 straipsnio 2 dalies 6 punkto nuostatos, taip pat pareiškėjo 2017 m. birželio 13 d. reikalavimas Nr. 4-27 „Dėl Lietuvos Respublikos vietos savivaldos įstatymo<text:s/></text:span><text:span text:style-name="T93">14 straipsnio 2 dalies įgyvendinimo“, todėl pareiškėjo prašymas taps nepagrįstu.</text:span></text:p>
      <text:p text:style-name="P94"><text:span text:style-name="T95">5</text:span><text:span text:style-name="T96">.</text:span><text:span text:style-name="T97"><text:tab/></text:span><text:span text:style-name="T98">Atsakovas papildomai paaiškino, kad 2017 m. gegužės 13 d. savivaldybė buvo priversta išbraukti iš Kontrolės komiteto K. M. ir R. M.. Frakcija nevykdė pareigos. Remianti</text:span><text:span text:style-name="T99">s Lietuvos vyriausiojo administracinio teismo praktika ir Konstitucinio Teismo paaiškinimais nė viena institucija negali kištis į šią kompetenciją – galimai būtų pažeista konstitucinė nuostata, kad savivaldybė veikia savarankiškai pagal įstatymų suteiktus<text:s/></text:span><text:span text:style-name="T100">įgaliojimus. Atsakovas remdamasis Lietuvos vyriausiojo administracinio teismo 2015 m. gruodžio 8 d. nutartimi administracinėje byloje Nr. eAS-1323-602/2015, nurodė, kad teismas negali kištis į politinį procesą, todėl, jo nuomone, toks pareiškėjo prašymas n</text:span><text:span text:style-name="T101">ėra teisėtas. Atsakovas prašė atmesti pareiškėjo pareiškimą kaip nepagrįstą, nes tai išimtinai politinio proceso dalis.</text:span></text:p>
      <text:p text:style-name="P102"/>
      <text:p text:style-name="P103">II.</text:p>
      <text:p text:style-name="P104"/>
      <text:p text:style-name="P105"><text:span text:style-name="T106">6</text:span><text:span text:style-name="T107">.</text:span><text:span text:style-name="T108"><text:tab/></text:span><text:span text:style-name="T109">Regionų apygardos administracinio teismo Šiaulių rūmai 2018 m. sausio 11 d. sprendimu pareiškėjo Lietuvos Respublikos V</text:span><text:span text:style-name="T110">yriausybės atstovo Šiaulių apskrityje pareiškimą atmetė kaip nepagrįstą.</text:span></text:p>
      <text:p text:style-name="P111"><text:span text:style-name="T112">7</text:span><text:span text:style-name="T113">.</text:span><text:span text:style-name="T114"><text:tab/></text:span><text:span text:style-name="T115">Teismas nustatė, kad pareiškėjas pareikalavo, jog Taryba neatidėliojant įgyvendintų Vietos savivaldos įstatymo 14 straipsnio 2 dalį – užtikrintų, kad į Kontrolės komitetą įeitų</text:span><text:span text:style-name="T116"><text:s/>vienodas visų savivaldybės tarybos narių frakcijų deleguotų atstovų skaičius. Joniškio rajono savivaldybės meras tiek 2017 m. gegužės 11 d. raštu Nr. (1.12) S-2507 „Dėl kontrolės komiteto“, tiek 2017 m. birželio 14 d. raštu Nr. (1.12) S-3061 „Dėl kontrolė</text:span><text:span text:style-name="T117">s komiteto“ kreipėsi į Joniškio rajono savivaldybės opozicinę frakciją su prašymais deleguoti frakcijos atstovus į Tarybos Kontrolės komiteto sudėtį. Joniškio rajono savivaldybės mero 2017 m. rugsėjo 29 d. rašte „Dėl reikalavimo“ nurodoma, <text:s/>kad Tarybos pos</text:span><text:span text:style-name="T118">ėdyje, kuris vyko 2017 m. rugsėjo 28 d., sprendimo projekto Nr. TSP-242 „Dėl Joniškio rajono savivaldybės tarybos 2015 m. gegužės 21 d. sprendimo Nr. T-69 „Dėl Joniškio rajono savivaldybės tarybos Kontrolės komiteto sudarymo“ pakeitimo“ svarstymas buvo ati</text:span><text:span text:style-name="T119">dėtas, Reikalavimas nebuvo įgyvendintas.<text:s/></text:span></text:p>
      <text:p text:style-name="P120"><text:span text:style-name="T121">8</text:span><text:span text:style-name="T122">.</text:span><text:span text:style-name="T123"><text:tab/></text:span><text:span text:style-name="T124">Teismo vertinimu, iš ginčui aktualių Vietos savivaldos įstatymo 14 straipsnio 2 dalies formuluočių buvo matyti, jog pareiga savivaldybės tarybai sudaryti Kontrolės komitetą, kaip struktūrinį savo dalinį, kyl</text:span><text:span text:style-name="T125">a<text:s/></text:span><text:span text:style-name="T126">ex lege</text:span><text:span text:style-name="T127"><text:s/>(pagal teisę). Vietos savivaldos įstatymo 14 straipsnis taip pat numatė vieną imperatyvią sąlygą, taikytiną Kontrolės komiteto sudėčiai: į jį turi įeiti vienodas visų savivaldybės tarybos narių frakcijų ir savivaldybės tarybos narių grupės, jeigu</text:span><text:span text:style-name="T128"><text:s/>ją sudaro ne mažiau kaip 3 savivaldybės tarybos nariai, deleguotų atstovų skaičius. Iš to implicitiškai išplaukė, jog<text:s/></text:span><text:soft-page-break/><text:span text:style-name="T129">Tarybos opozicinės daugumos frakcija turėjo pareigą į Kontrolės komitetą deleguoti savo atstovus. Tačiau Vietos savivaldos įstatymas neįt</text:span><text:span text:style-name="T130">virtina konkrečių būdų ar (ir) sąlygų, kaip ir (ar) kurie opozicijos atstovai turėtų būti deleguojami. Todėl teismas padarė išvadą, jog opozicinėms frakcijoms priklausančių savivaldybės tarybos narių kandidatūrų parinkimas, teikimas ir galutinis jų tvirtin</text:span><text:span text:style-name="T131">imas savivaldybės taryboje, tokiu būdu realizuojant Vietos savivaldos įstatymo 14 straipsnio kiekvienai frakcijai numatytą pareigą deleguoti atstovus į Kontrolės komitetą, yra politinio proceso dalis. Taip pat ir Joniškio rajono savivaldybės tarybos 2015 m</text:span><text:span text:style-name="T132">. lapkričio 12 d. sprendimu Nr. T-203 patvirtinto Joniškio rajono savivaldybės tarybos reglamento (su vėlesniais pakeitimais) 137.3 punkte buvo numatyta, kad savivaldybėje privaloma sudaryti Kontrolės komitetą. Į Kontrolės komitetą įeina vienodas visų tary</text:span><text:span text:style-name="T133">bos narių frakcijų ir tarybos narių grupės, jeigu ją sudaro ne mažiau kaip trys tarybos nariai, deleguotų atstovų skaičius.</text:span></text:p>
      <text:p text:style-name="P134"><text:span text:style-name="T135">9</text:span><text:span text:style-name="T136">.</text:span><text:span text:style-name="T137"><text:tab/></text:span><text:span text:style-name="T138">Teismas pažymėjo, kad Lietuvos vyriausiojo administracinio teismo 2015 m. gruodžio 8 d. nutartyje administracinėje byloje Nr.</text:span><text:span text:style-name="T139"><text:s/>eAS-1323-602/2015 nurodyta, jog savivaldybės tarybos nariui prieš jo valią niekas negali primesti vienokio ar kitokio elgesio modelio. Atitinkamai ir savivaldybės tarybos frakcijos, kaip kolektyviniai savo narių politinę orientaciją siekiantys įgyvendinti</text:span><text:span text:style-name="T140"><text:s/>savivaldybės tarybos narių junginiai, yra laisvos teikti savo norimas kandidatūras į komitetus ar komisijas, į kurių sudėtį jos atstovus gali deleguoti<text:s/></text:span><text:span text:style-name="T141">ex lege</text:span><text:span text:style-name="T142">.<text:s/></text:span></text:p>
      <text:p text:style-name="P143"><text:span text:style-name="T144">10</text:span><text:span text:style-name="T145">.</text:span><text:span text:style-name="T146"><text:tab/></text:span><text:span text:style-name="T147">Teismas įvertino bylos nagrinėjimo metu pateiktą Joniškio rajono savivaldybės tarybos opozicinės frakcijos 2017 m. spalio 26 d. raštą „Dėl kontrolės komiteto“, kuriame nurodoma, kad Joniškio rajono opozicinės daugumos frakcija 2017 m. rugpjūčio 30 d. Taryb</text:span><text:span text:style-name="T148">os posėdyje pagarsino ir Merui įteikė motyvuotą prašymą skirti Joniškio rajono savivaldybės direktoriui drausminę nuobaudą. Meras neinicijavo Tarybos sprendimo rengimo ir informavo, kad laukia informacijos apie Šiaulių apygardos prokuratūros priimtus spren</text:span><text:span text:style-name="T149">dimus dėl administracijos direktoriaus padarytų pažeidimų. Be to, Joniškio rajono savivaldybės 2017 m. spalio 31 d. VIII šaukimo tarybos 30 posėdžio protokole buvo nurodyta, kad po pertraukos tarybos narė N. V. pareiškė atsiimanti savo kandidatūrą į Kontro</text:span><text:span text:style-name="T150">lės komitetą; Tarybos narys E. B. pareiškė atsiimantis savo kandidatūrą į Kontrolės komitetą.<text:s/></text:span></text:p>
      <text:p text:style-name="P151"><text:span text:style-name="T152">11</text:span><text:span text:style-name="T153">.</text:span><text:span text:style-name="T154"><text:tab/></text:span><text:span text:style-name="T155">Teismas nurodė, kad iki pareiškėjo pareiškimo pateikimo, Joniškio rajono savivaldybės mero 2017 m. rugsėjo 29 d. raštu buvo konstatuota, kad Reikalavimas</text:span><text:span text:style-name="T156"><text:s/>nebuvo įgyvendintas, nes Joniškio rajono savivaldybės posėdyje, kuris vyko 2017 m. rugsėjo 28 d., sprendimo projekto Nr. TSP-242 „Dėl Joniškio rajono savivaldybės tarybos 2015 m. gegužės 21 d. sprendimo Nr. T-69 „Dėl Joniškio rajono savivaldybės tarybos K</text:span><text:span text:style-name="T157">ontrolės komiteto sudarymo“ pakeitimo“ svarstymas buvo atidėtas.<text:s/></text:span></text:p>
      <text:p text:style-name="P158"><text:span text:style-name="T159">12</text:span><text:span text:style-name="T160">.</text:span><text:span text:style-name="T161"><text:tab/></text:span><text:span text:style-name="T162">Teismas nurodė, kad Tarybos 2017 m. gruodžio 13 d. sprendimu Nr. T-270 patvirtinti Komisijos Joniškio rajono savivaldybės tarybos narių 2017 m. lapkričio 23 d. teikimuose pateiktiems</text:span><text:span text:style-name="T163"><text:s/>faktams ištirti veiklos nuostatai. Komisijos veiklos tikslas – ištirti Joniškio rajono savivaldybės tarybos narių 2017 m. lapkričio 23 d. teikimuose nurodytus faktus ir ne vėliau kaip iki Joniškio rajono savivaldybės tarybos nustatyto termino pabaigos pat</text:span><text:span text:style-name="T164">eikti išvadas Tarybai dėl to, ar Tarybos nariai sulaužė priesaiką ir (arba) nevykdė teikimuose nurodytų jiems Vietos savivaldos ir kituose įstatymuose nustatytų įgaliojimų, ar taikyti Tarybos narių įgaliojimų netekimo procedūrą nebuvo pagrindo.</text:span></text:p>
      <text:p text:style-name="P165"><text:span text:style-name="T166">13</text:span><text:span text:style-name="T167">.</text:span><text:span text:style-name="T168"><text:tab/></text:span><text:span text:style-name="T169">Tei</text:span><text:span text:style-name="T170">smas, atsižvelgdamas į tai, kad pareiškėjo pareiškime suformuluoto reikalavimo įpareigoti Tarybą įgyvendinti Vietos savivaldos įstatymo 14 straipsnio 2 dalį, 16 straipsnio 2 dalies 6 punktą – priimti savivaldybės tarybos sprendimą, užtikrinantį, kad į Kont</text:span><text:span text:style-name="T171">rolės komitetą įeitų vienodas visų savivaldybės tarybos narių frakcijų deleguotų atstovų skaičius, įvykdymas buvo priklausomas nuo Tarybos opozicinės frakcijos atstovų kandidatūrų į Tarybos Kontrolės komitetą teikimo, taigi sietinas su intervencija į išimt</text:span><text:span text:style-name="T172">inai politinį procesą bei kartu įvertinęs tai, kad pagal Administracinių bylų teisenos įstatymo 3 straipsnio „Ginčai dėl teisės“ 2 dalį teismas nevertina ginčijamo administracinio akto bei veiksmų (ar neveikimo) politinio tikslingumo požiūriu, pareiškėjo p</text:span><text:span text:style-name="T173">areiškimą atmetė.</text:span></text:p>
      <text:p text:style-name="P174"/>
      <text:p text:style-name="P175">III.</text:p>
      <text:p text:style-name="P176"/>
      <text:p text:style-name="P177"><text:span text:style-name="T178">14</text:span><text:span text:style-name="T179">.</text:span><text:span text:style-name="T180"><text:tab/></text:span><text:span text:style-name="T181">Pareiškėjas Vyriausybės atstovas Šiaulių apskrityje apeliaciniame skunde prašo panaikinti pirmosios instancijos teismo sprendimą ir priimti naują sprendimą – pareiškėjo pareiškimą tenkinti.<text:s/></text:span></text:p>
      <text:p text:style-name="P182"><text:span text:style-name="T183">15</text:span><text:span text:style-name="T184">.</text:span><text:span text:style-name="T185"><text:tab/></text:span><text:span text:style-name="T186">Pareiškėjas nurodo,<text:s/></text:span><text:span text:style-name="T187">kad jis nesikišo į Joniškio rajono savivaldybės tarybos politinį procesą, o vykdė įstatymuose suteiktus įgaliojimus. Iš ginčui aktualių Vietos savivaldos įstatymo 14 straipsnio 2 dalies, kurią pareiškėjas prašė teismo įpareigoti vykdyti Joniškio rajono sav</text:span><text:span text:style-name="T188">ivaldybės tarybą, matyti, jog pareiga savivaldybės tarybai sudaryti Kontrolės komitetą, kaip struktūrinį savo dalinį, kyla<text:s/></text:span><text:span text:style-name="T189">ex lege</text:span><text:span text:style-name="T190">. Vietos savivaldos įstatymo 14 straipsnio 2 dalis be kita ko imperatyviai nurodo, kad kiekvienoje savivaldybėje privaloma sud</text:span><text:span text:style-name="T191">aryti Kontrolės komitetą, į kurį įeina vienodas visų savivaldybės lažybos narių frakcijų ir savivaldybės lažybos narių grupės, jeigu jei sudaro ne mažiau kaip 3 savivaldybės lažybos nariai, deleguotų atstovų skaičius. Taryba pagal įstatymo suteiktus įgalio</text:span><text:span text:style-name="T192">jimus privalėjo užtikrinti šių imperatyvių teisės normų veikimą. Pareiškėjo nuomone, kokiu būdu ji tai padarys – taikydama savivaldybės tarybos narių įgaliojimų netekimo institutą, bendradarbiaudama ar kt., tai yra jos apsisprendimo reikalas, t. y. politin</text:span><text:span text:style-name="T193">is procesas. Tačiau tos teisės normos, kurios imperatyviai nustatytos Vietos savivaldos įstatyme, kurias pareiškėjas prašo teismo Joniškio rajono savivaldybės tarybą įpareigoti įgyvendinti, privalo būti vykdomos. Kontrolės komiteto sudėtis, atitinkanti įst</text:span><text:span text:style-name="T194">atymų imperatyvias teisės normas, patvirtinta savivaldybės tarybos sprendimu – tai politinio proceso rezultatas, o ne pats politinis procesas, į kurį negali kištis nei pareiškėjas, nei teismas.</text:span></text:p>
      <text:p text:style-name="P195"><text:span text:style-name="T196">16</text:span><text:span text:style-name="T197">.</text:span><text:span text:style-name="T198"><text:tab/></text:span><text:span text:style-name="T199">Atsakovas Joniškio rajono savivaldybė atsiliepime į<text:s/></text:span><text:span text:style-name="T200">pareiškėjo apeliacinį skundą prašo pirmosios instancijos teismo sprendimą palikti nepakeistą, apeliacinį skundą atmesti.</text:span></text:p>
      <text:p text:style-name="P201"><text:span text:style-name="T202">17</text:span><text:span text:style-name="T203">.</text:span><text:span text:style-name="T204"><text:tab/></text:span><text:span text:style-name="T205">Atsakovas pažymi, kad ginčo dėl Vietos savivaldos įstatymo 14 straipsnio 2 dalies, 16 straipsnio 2 dalies 6 punkto imperatyvumo</text:span><text:span text:style-name="T206"><text:s/>savivaldybės tarybai nėra. Tačiau, kaip teisingai pažymėjo pirmosios instancijos teismas, nors Tarybos opozicinės daugumos frakcija turi pareigą į Kontrolės komitetą deleguoti savo atstovus, Vietos savivaldos įstatymas neįtvirtina konkrečių būdų ar (ir) s</text:span><text:span text:style-name="T207">ąlygų, kaip ir (ar) kurie opozicijos atstovai turėtų būti deleguojami. Todėl pirmosios instancijos teismas visiškai pagrįstai padarė išvadą, kad opozicinėms frakcijoms priklausančių savivaldybės tarybos narių kandidatūrų parinkimas, teikimas ir galutinis j</text:span><text:span text:style-name="T208">ų tvirtinimas savivaldybės taryboje, tokiu būdu realizuojant Vietos savivaldos įstatymo 14 straipsnio kiekvienai frakcijai numatytą pareigą deleguoti atstovus į Kontrolės komitetą, yra politinio proceso dalis. Atsakovas sutinka su pirmosios instancijos tei</text:span><text:span text:style-name="T209">smo aiškinimu, jog Kontrolės komiteto sudarymas tiesiogiai priklauso nuo frakcijos (-ų) narių / atstovų valios įgyvendinti Vietos savivaldos įstatyme numatytas savivaldybės tarybos nario pareigas, todėl nesant pavienių tarybos narių valios, savivaldybės ta</text:span><text:span text:style-name="T210">ryba, kaip kolegiali institucija,<text:s/></text:span><text:span text:style-name="T211">per se</text:span><text:span text:style-name="T212"><text:s/>tampa imperatyvių įstatymo nuostatų neužtikrinančiu subjektu. Atsakovas mano, kad pareiškėjo prašymas dalyje dėl įpareigojimo priimti savivaldybės tarybos sprendimą yra kišimasis į išimtinai politinį procesą.</text:span></text:p>
      <text:p text:style-name="P213"/>
      <text:p text:style-name="P214"><text:span text:style-name="T215">Teisė</text:span><text:span text:style-name="T216">jų kolegija</text:span><text:span text:style-name="T217"><text:s/></text:span></text:p>
      <text:p text:style-name="P218"/>
      <text:p text:style-name="P219"><text:span text:style-name="T220">k o n s t a t u o j a:</text:span></text:p>
      <text:p text:style-name="P221"/>
      <text:p text:style-name="P222"><text:span text:style-name="T223">IV</text:span><text:span text:style-name="T224">.</text:span></text:p>
      <text:p text:style-name="P225"/>
      <text:p text:style-name="P226"><text:span text:style-name="T227">18</text:span><text:span text:style-name="T228">.</text:span><text:span text:style-name="T229"><text:tab/>Nagrinėjamoje administracinėje byloje ginčas yra kilęs dėl<text:s/></text:span><text:span text:style-name="T230">Vyriausybės atstovo Šiaulių apskrityje prašymo įpareigoti Joniškio rajono savivaldybės tarybą įgyvendinti Vietos savivaldos įstatymo 14<text:s/></text:span><text:span text:style-name="T231">straipsnio 2 dalį, 16 straipsnio 2 dalies 6 punktą ir priimti savivaldybės tarybos sprendimą, užtikrinantį, kad į Kontrolės komitetą įeitų vienodas visų savivaldybės tarybos narių frakcijų deleguotų atstovų skaičius</text:span><text:span text:style-name="T232">, teisėtumo ir pagrįstumo.<text:s/></text:span></text:p>
      <text:p text:style-name="P233"><text:span text:style-name="T234">19</text:span><text:span text:style-name="T235">.</text:span><text:span text:style-name="T236"><text:tab/>Pirmo</text:span><text:span text:style-name="T237">sios instancijos teismas, priimdamas skundžiamą sprendimą, ginčo teisinius santykius reguliuojančias teisės normas aiškino remdamasis<text:s/></text:span><text:span text:style-name="T238">Lietuvos vyriausiojo administracinio<text:s/></text:span><text:soft-page-break/><text:span text:style-name="T239">teismo 2015 m. gruodžio 8 d. nutartyje, priimtoje administracinėje byloje Nr. eAS-132</text:span><text:span text:style-name="T240">3-602/2015, suformuluotomis teisės aiškinimo taisyklėmis.<text:s/></text:span></text:p>
      <text:p text:style-name="P241"><text:span text:style-name="T242">20</text:span><text:span text:style-name="T243">.</text:span><text:span text:style-name="T244"><text:tab/>Teismų įstatymo 33 straipsnio 4 dalyje nustatyta, kad teismai, priimdami sprendimus atitinkamų kategorijų bylose, yra saistomi savo pačių sukurtų teisės aiškinimo taisyklių, suformuluotų an</text:span><text:span text:style-name="T245">alogiškose ar iš esmės panašiose bylose. Žemesnės instancijos teismai, priimdami sprendimus atitinkamų kategorijų bylose, yra saistomi aukštesnės instancijos teismų teisės aiškinimo taisyklių, suformuluotų analogiškose ar iš esmės panašiose bylose.</text:span></text:p>
      <text:p text:style-name="P246"><text:span text:style-name="T247">21</text:span><text:span text:style-name="T248">.</text:span><text:span text:style-name="T249"><text:tab/>Lietuvos Respublikos Konstitucinis Teismas 2007 m. spalio 24 d. nutarime yra nurodęs, jog iš Konstitucijoje įtvirtintų teisinės valstybės, teisingumo, asmenų lygybės teismui principų seka, kad tokios pat (analogiškos) bylos turi būti sprendžiamos taip pat</text:span><text:span text:style-name="T250">. Pabrėžta, kad teismams sprendžiant bylas precedento galią turi tik tokie ankstesni teismų sprendimai, kurie buvo sukurti analogiškose bylose, t. y. precedentas taikomas tik tose bylose, kurių faktinės aplinkybės yra tapačios arba labai panašios į tos byl</text:span><text:span text:style-name="T251">os, kurioje buvo sukurtas precedentas, faktines aplinkybes ir kurioms turi būti taikoma ta pati teisė, kaip toje byloje, kurioje buvo sukurtas precedentas.</text:span></text:p>
      <text:p text:style-name="P252"><text:span text:style-name="T253">22</text:span><text:span text:style-name="T254">.</text:span><text:span text:style-name="T255"><text:tab/></text:span><text:span text:style-name="T256">Administracinės bylos Nr. eAS-1323-602/2015 ir nagrinėjamos administracinės faktinės aplinky</text:span><text:span text:style-name="T257">bės bylos aplinkybės yra skirtingos,</text:span><text:span text:style-name="T258"><text:s/>t. y. jose nagrinėti skirtingi reikalavimai, kurie grindžiami ne tokiomis pat faktinėmis, taip pat ir skirtingomis teisės normomis.<text:s/></text:span><text:span text:style-name="T259">Administracinėje byloje Nr. eAS-1323-602/2015 p</text:span><text:span text:style-name="T260">areiškėjas (savivaldybė) prašė įpareigot</text:span><text:span text:style-name="T261">i savivaldybės tarybos opozicijos narius atlikti savivaldybės tarybos veiklos reglamente numatytus veiksmus ir pasiūlyti <text:s/>savivaldybės tarybai kandidatą į Kontrolės komiteto narius. Nagrinėjamoje byloje Vyriausybės atstovas, vadovaudamasis Savivaldybių adm</text:span><text:span text:style-name="T262">inistracinės priežiūros įstatymo nuostatomis, prašo įpareigoti Joniškio rajono savivaldybės tarybą įgyvendinti paminėtas Vietos savivaldos įstatymo nuostatas.<text:s/></text:span></text:p>
      <text:p text:style-name="P263"><text:span text:style-name="T264">23</text:span><text:span text:style-name="T265">.</text:span><text:span text:style-name="T266"><text:tab/></text:span><text:span text:style-name="T267">Taigi pirmosios instancijos teismas netinkamai aiškino ir taikė ginčo teisinius santykiu</text:span><text:span text:style-name="T268">s reguliuojančias materialiosios teisės normas, todėl skundžiamas pirmosios instancijos teismo sprendimas naikinamas (ABTĮ 147 straipsnis).<text:s/></text:span></text:p>
      <text:p text:style-name="P269"><text:span text:style-name="T270">24</text:span><text:span text:style-name="T271">.</text:span><text:span text:style-name="T272"><text:tab/></text:span><text:span text:style-name="T273">Sprendžiant dėl Vyriausybės atstovo prašymo įpareigoti Joniškio rajono savivaldybės tarybą įgyvendinti Viet</text:span><text:span text:style-name="T274">os savivaldos įstatymo 14 straipsnio 2 dalį, 16 straipsnio 2 dalies 6 punktą teisėtumo ir pagrįstumo būtina naujai išaiškinti bylai reikšmingas aplinkybes, atsižvelgiant į byloje taikytinas ginčo teisinius santykius reguliuojančias teisės normas, todėl byl</text:span><text:span text:style-name="T275">a perduodama pirmosios instancijos teismui nagrinėti iš naujo. <text:s/></text:span></text:p>
      <text:p text:style-name="P276"/>
      <text:p text:style-name="P277"><text:span text:style-name="T278">Vadovaudamasi Lietuvos Respublikos administracinių bylų teisenos įstatymo 144 straipsnio 1 dalies <text:s/>4 punktu, teisėjų kolegija</text:span></text:p>
      <text:p text:style-name="P279"/>
      <text:p text:style-name="P280"><text:span text:style-name="T281">n u t a r i a:</text:span></text:p>
      <text:p text:style-name="P282"/>
      <text:p text:style-name="P283">Pareiškėjo Lietuvos Respublikos<text:s/>Vyriausybės atstovo Šiaulių apskrityje apeliacinį skundą tenkinti iš dalies.</text:p>
      <text:p text:style-name="P284">Regionų apygardos administracinio teismo Šiaulių rūmų 2018 m. sausio 11 d. sprendimą panaikinti ir perduoti bylą Regionų apygardos administraciniam teismui nagrinėti iš naujo.<text:s/></text:p>
      <text:p text:style-name="P285"><text:span text:style-name="T286">Nu</text:span><text:span text:style-name="T287">tartis neskundžiama.</text:span></text:p>
      <text:p text:style-name="P288"/>
      <text:p text:style-name="P289"/>
      <text:p text:style-name="P290"><text:span text:style-name="T291">Teisėjai<text:s/></text:span><text:span text:style-name="T292"><text:tab/></text:span><text:span text:style-name="T293"><text:tab/></text:span><text:span text:style-name="T294"><text:tab/></text:span><text:span text:style-name="T295"><text:tab/>Artūras Drigotas</text:span></text:p>
      <text:p text:style-name="P296"/>
      <text:p text:style-name="P297"/>
      <text:p text:style-name="P298">Dainius Raižys</text:p>
      <text:p text:style-name="P299"/>
      <text:p text:style-name="P300"/>
      <text:p text:style-name="P301"><text:span text:style-name="T302">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19-11-21T17:04:00Z</meta:creation-date>
    <dc:date>2019-11-21T17:04:00Z</dc:date>
    <meta:print-date>2019-06-25T09:02:00Z</meta:print-date>
    <meta:template xlink:href="Normal.dotm" xlink:type="simple"/>
    <meta:editing-cycles>2</meta:editing-cycles>
    <meta:editing-duration>PT0S</meta:editing-duration>
    <meta:user-defined meta:name="NSM6173879f4fd243fc8c8409e23365b040201911140918132">6k7fZ9jBOpO6pHzHwmjBoDiG2M8=</meta:user-defined>
    <meta:document-statistic meta:page-count="6" meta:paragraph-count="60" meta:word-count="3006" meta:character-count="23417" meta:row-count="372" meta:non-whitespace-character-count="20471"/>
  </office:meta>
</office:document-meta>
</file>