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AUKŠČIAUSIOJO TEISMO PIRMININKUI RIMVYDUI NORKUI</text:span></text:p>
      <text:p text:style-name="P18"/>
      <text:p text:style-name="P19">2016 m. rugsėjo 27 d. Nr. 1K-76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98 straipsnio 6 dalimi ir atsižvelgdama į Lietuvos Aukščiausiojo Teismo pirmininko Rimvydo Norkaus 2016 m. rugsėjo 26 d. prašymą,</text:span></text:p>
      <text:p text:style-name="P27">s u t e i k i u Lietuvos Aukščiausiojo Teismo pirmininkui Rimvydui NORKUI kasmetines atostogas nuo 2016 m. spalio 5 d. iki 2016 m. spalio 14 d.</text:p>
      <text:p text:style-name="Normal"/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9-27T07:53:00Z</meta:creation-date>
    <dc:date>2016-09-27T07:53:00Z</dc:date>
    <meta:print-date>2016-09-27T05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614" meta:row-count="10" meta:non-whitespace-character-count="547"/>
  </office:meta>
</office:document-meta>
</file>