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style:font-weight-complex="bold" fo:color="#000000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justify" fo:margin-left="0.0034in" fo:text-indent="0.4965in">
        <style:tab-stops/>
      </style:paragraph-properties>
    </style:style>
    <style:style style:name="T15" style:parent-style-name="DefaultParagraphFont" style:family="text">
      <style:text-properties style:font-size-complex="12pt" style:language-asian="en" style:country-asian="GB"/>
    </style:style>
    <style:style style:name="T16" style:parent-style-name="DefaultParagraphFont" style:family="text">
      <style:text-properties style:font-weight-complex="bold" style:font-size-complex="12pt" style:language-asian="en" style:country-asian="GB"/>
    </style:style>
    <style:style style:name="T17" style:parent-style-name="DefaultParagraphFont" style:family="text">
      <style:text-properties style:font-size-complex="12pt" style:language-asian="en" style:country-asian="GB"/>
    </style:style>
    <style:style style:name="T18" style:parent-style-name="DefaultParagraphFont" style:family="text">
      <style:text-properties style:font-size-complex="12pt" style:language-asian="en" style:country-asian="GB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P21" style:parent-style-name="Normal" style:family="paragraph">
      <style:paragraph-properties fo:text-align="justify" style:vertical-align="baseline" fo:text-indent="-0.0013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3" text:anchor-type="as-char" svg:x="0in" svg:y="0in" svg:width="0.52083in" svg:height="0.52083in" style:rel-width="scale" style:rel-height="scale"><draw:image xlink:href="media/image1.png" xlink:type="simple" xlink:show="embed" xlink:actuate="onLoad"/><svg:title/><svg:desc/></draw:frame></text:span></text:p>
      <text:p text:style-name="P4">LIETUVOS KULTŪROS TARYBA</text:p>
      <text:p text:style-name="P5"/>
      <text:p text:style-name="P6">NUTARIMAS</text:p>
      <text:p text:style-name="P7">DĖL TECHNINĖS KLAIDOS IŠTAISYMO LIETUVOS KULTŪROS TARYBOS 2022 M. BIRŽELIO 7 D. NUTARIME NR. 4LKT-15(1.3E) „DĖL SRIČIŲ IR PROGRAMŲ PROJEKTŲ VERTINIMO PRIORITETŲ IR (AR) KRITERIJŲ BALŲ APRAŠŲ PATVIRTINIMO“</text:p>
      <text:p text:style-name="P8"/>
      <text:p text:style-name="P9">2022 m.<text:s/>birželio 20 d. Nr. 4LKT-18(1.3E)</text:p>
      <text:p text:style-name="P10">Vilnius</text:p>
      <text:p text:style-name="P11"/>
      <text:p text:style-name="P12"/>
      <text:p text:style-name="P13"/>
      <text:p text:style-name="P14"><text:span text:style-name="T15">I š t a i s o m e  techninę klaidą Lietuvos kultūros tarybos 2022 m. birželio 7 d. nutarimo Nr. 4LKT-15(1.3E) „</text:span><text:span text:style-name="T16">Dėl sričių ir programų projektų vertinimo prioritetų ir (ar) kriterijų balų aprašų patvirtinimo</text:span><text:span text:style-name="T17">“ 3 pu</text:span><text:span text:style-name="T18">nktu patvirtinto priedo „Programos „Ugdymas kultūra“ projektų vertinimo prioritetų ir kriterijų balų aprašas“ 1.2 punkte išbraukiant žodžius „po mokyklos baigimo“.</text:span></text:p>
      <text:p text:style-name="P19"/>
      <text:p text:style-name="P20"/>
      <text:p text:style-name="P21"><text:span text:style-name="T22">Tarybos pirmininkė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text:s text:c="34"/>Asta Pakarklytė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YBA PC</meta:initial-creator>
    <dc:creator>adlibuser</dc:creator>
    <meta:creation-date>2022-06-20T11:00:00Z</meta:creation-date>
    <dc:date>2022-06-20T11:00:00Z</dc:date>
    <meta:print-date>2022-06-20T09:1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0" meta:character-count="751" meta:row-count="14" meta:non-whitespace-character-count="667"/>
  </office:meta>
</office:document-meta>
</file>