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text-transform="uppercase"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fo:color="#000000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P27" style:parent-style-name="Normal" style:family="paragraph">
      <style:paragraph-properties fo:text-align="justify" style:vertical-align="middle" fo:line-height="115%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tyle-complex="italic"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 ENERGETIKOS REGULIAVIMO TARYBA</text:p>
      <text:p text:style-name="P7"/>
      <text:p text:style-name="P8">NUTARIMAS</text:p>
      <text:p text:style-name="P9"><text:span text:style-name="T10">DĖL akcinės bendrovės „Suskystintos dujos“ Centralizuotai tiekiamų suskystintų naftos dujų kainų<text:s/></text:span><text:span text:style-name="T11">nustatymo</text:span></text:p>
      <text:p text:style-name="P12"/>
      <text:p text:style-name="P13">2021 m. spalio<text:s/><text:span text:style-name="T14">29</text:span><text:s/>d. Nr. O3E-1424</text:p>
      <text:p text:style-name="P15">Vilnius</text:p>
      <text:p text:style-name="P16"/>
      <text:p text:style-name="P17"/>
      <text:p text:style-name="P18">Vadovaudamasi Lietuvos Respublikos energetikos įstatymo<text:s/><text:span text:style-name="T19">19</text:span><text:span text:style-name="T20">1</text:span><text:s/>straipsnio 3 dalies 2 punktu, Centralizuotai tiekiamų suskystintų naftos dujų kainų nustatymo metodika, patvirtinta Valstybinės energetikos reguliavimo tarybos (toliau – Taryba) 2013 m. spalio 3 d. nutarimu Nr. O3-432 „Dėl Centralizuotai tiekiamų suskystintų naftos dujų kainų nustatymo metodikos patvirtinimo“, atsižvelgdama į AB „Suskystintos dujos“ (toliau ‒<text:s/><text:span text:style-name="T21">Bendrovė) 2021 m. spalio 13 d. prašymą dėl suskystintų naftos dujų (toliau ‒ SND) kainų nustatymo<text:s/></text:span>(reg. Nr. R1-13642),<text:s/><text:span text:style-name="T22">SND kainos projektą (reg. Nr. R1-13635), aiškinamąjį raštą bei kainos skaičiavimo priedus (reg. Nr. R1-13645), Bendrovės 2021 m. spalio </text:span><text:span text:style-name="T23">25 </text:span><text:span text:style-name="T24">d. raštą (reg.<text:s/></text:span><text:span text:style-name="T25">Nr. R1-14090) ir 2021 m. spalio 27 d. raštą (reg. Nr. R1-14268) bei<text:s/></text:span><text:span text:style-name="T26">Tarybos<text:s/></text:span>Dujų ir elektros departamento Dujų skyriaus 2021 m. spalio 29 d. pažymą Nr. O5E-1314 „Dėl akcinės bendrovės „Suskystintos dujos“ centralizuotai tiekiamų suskystintų naftos dujų kainų nustatymo“, Taryba n u t a r i a:</text:p>
      <text:p text:style-name="P27"><text:span text:style-name="T28">Nustatyti Bendrovės centralizuotai tiekiamų suskystintų naftos dujų kainas (be pridėtinės vertės mokesčio), galiosiančias nuo 2021 m. gruodžio 2 d.:</text:span></text:p>
      <text:p text:style-name="P29"><text:span text:style-name="T30">1</text:span><text:span text:style-name="T31">. Pastoviąją kainos dalį – 4,65 Eur/mėn.</text:span></text:p>
      <text:p text:style-name="P32"><text:span text:style-name="T33">2</text:span><text:span text:style-name="T34">. Kintamąją kainos dalį – 2,17 Eur/m</text:span><text:span text:style-name="T35">3</text:span><text:span text:style-name="T36">.</text:span></text:p>
      <text:p text:style-name="P37"><text:span text:style-name="T38">Šis nutarimas gali būti skundžiamas Lietuvos Respublikos administracinių bylų teisenos įstatymo nustatyta tvarka ir sąlygomis.</text:span></text:p>
      <text:p text:style-name="P39"/>
      <text:p text:style-name="P40"/>
      <text:p text:style-name="P41"/>
      <text:p text:style-name="P42">Tarybos pirmininkas<text:tab/><text:tab/><text:tab/><text:tab/><text:tab/><text:tab/><text:tab/><text:tab/><text:tab/><text:s text:c="4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21-10-29T12:15:00Z</meta:creation-date>
    <dc:date>2021-10-29T12:15:00Z</dc:date>
    <meta:print-date>2013-11-27T07:5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2" meta:character-count="1599" meta:row-count="78" meta:non-whitespace-character-count="1411"/>
  </office:meta>
</office:document-meta>
</file>