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justify"/>
      <style:text-properties style:font-size-complex="12pt" fo:language="en" fo:country="GB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background-color="#FFFFFF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P15" style:parent-style-name="Normal" style:family="paragraph">
      <style:text-properties fo:font-weight="bold" style:font-weight-asian="bold" style:font-size-complex="12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letter-spacing="0.0361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fo:background-color="#FFFFFF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31" style:family="table-column">
      <style:table-column-properties style:column-width="0.3965in" style:use-optimal-column-width="false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5756in" style:use-optimal-column-width="false"/>
    </style:style>
    <style:style style:name="TableColumn37" style:family="table-column">
      <style:table-column-properties style:column-width="0.8611in" style:use-optimal-column-width="false"/>
    </style:style>
    <style:style style:name="Table30" style:family="table">
      <style:table-properties style:width="6.8673in" style:rel-width="100.36%" fo:margin-left="0in" table:align="right"/>
    </style:style>
    <style:style style:name="TableRow38" style:family="table-row">
      <style:table-row-properties style:min-row-height="0.5111in" style:use-optimal-row-height="false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0" style:family="table-column">
      <style:table-column-properties style:column-width="0.3784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423in" style:use-optimal-column-width="false"/>
    </style:style>
    <style:style style:name="TableColumn65" style:family="table-column">
      <style:table-column-properties style:column-width="1.5173in" style:use-optimal-column-width="false"/>
    </style:style>
    <style:style style:name="TableColumn66" style:family="table-column">
      <style:table-column-properties style:column-width="0.8625in" style:use-optimal-column-width="false"/>
    </style:style>
    <style:style style:name="Table59" style:family="table">
      <style:table-properties style:width="6.8666in" style:rel-width="100.34%" fo:margin-left="-0.0243in" table:align="right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89" style:family="table-column">
      <style:table-column-properties style:column-width="0.3736in" style:use-optimal-column-width="false"/>
    </style:style>
    <style:style style:name="TableColumn90" style:family="table-column">
      <style:table-column-properties style:column-width="0.9812in" style:use-optimal-column-width="false"/>
    </style:style>
    <style:style style:name="TableColumn91" style:family="table-column">
      <style:table-column-properties style:column-width="0.9854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9826in" style:use-optimal-column-width="false"/>
    </style:style>
    <style:style style:name="TableColumn94" style:family="table-column">
      <style:table-column-properties style:column-width="1.4763in" style:use-optimal-column-width="false"/>
    </style:style>
    <style:style style:name="TableColumn95" style:family="table-column">
      <style:table-column-properties style:column-width="0.8625in" style:use-optimal-column-width="false"/>
    </style:style>
    <style:style style:name="Table88" style:family="table">
      <style:table-properties style:width="6.843in" style:rel-width="100%" fo:margin-left="0in" table:align="right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-0.0256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/>
    </style:style>
    <style:style style:name="TableColumn120" style:family="table-column">
      <style:table-column-properties style:column-width="0.375in"/>
    </style:style>
    <style:style style:name="TableColumn121" style:family="table-column">
      <style:table-column-properties style:column-width="0.9798in"/>
    </style:style>
    <style:style style:name="TableColumn122" style:family="table-column">
      <style:table-column-properties style:column-width="0.9854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1.4027in"/>
    </style:style>
    <style:style style:name="TableColumn126" style:family="table-column">
      <style:table-column-properties style:column-width="0.8361in"/>
    </style:style>
    <style:style style:name="Table119" style:family="table">
      <style:table-properties style:width="6.84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25in">
        <style:tab-stops/>
      </style:paragraph-properties>
      <style:text-properties fo:color="#80808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80808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80808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80808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243in"/>
      <style:text-properties fo:color="#808080"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</text:span><text:s/><text:span text:style-name="T11">LIETUVOS RESPUBLIKOS APLINKOS MINISTRO 2016 M. BIRŽELIO 13 D. ĮSAKYMO NR. D1-427<text:s/></text:span><text:span text:style-name="T12">„DĖL FINANSAVIMO SKYRIMO PROJEKTAMS PAGAL FINANSAVIMO PRIEMONĘ „</text:span><text:span text:style-name="T13">ATSINAUJINANČIŲ ENERGIJOS ŠALTINIŲ (SAULĖS, VĖJO, GEOTERMINĖS ENERGIJOS AR KT., IŠSKYRUS BIOKURO) PANAUDOJIMAS VISUOMENINĖS IR GYVENAMOSIOS (ĮVAIRIŲ SOCIALINIŲ GRUPIŲ ASMENIMS) PASKIRTIES PASTATUOSE</text:span><text:span text:style-name="T14">“ PAKEITIMO</text:span></text:p>
      <text:p text:style-name="P15"/>
      <text:p text:style-name="P16">2017 m. balandžio 11 d. Nr. D1-297</text:p>
      <text:p text:style-name="P17">Vilnius</text:p>
      <text:p text:style-name="Normal"/>
      <text:p text:style-name="Normal"/>
      <text:p text:style-name="P18"><text:span text:style-name="T19">Pakeičiu</text:span><text:span text:style-name="T20"><text:s/>Lietuvos Respublikos aplinkos ministro<text:s/></text:span><text:span text:style-name="T21">2016 m. birželio 13 d. įsakymą Nr. D1-427 „Dėl finansavimo skyrimo projektams pagal finansavimo priemonę<text:s/></text:span><text:span text:style-name="T22">„</text:span><text:span text:style-name="T23">Atsinaujinančių energijos šaltinių (saulės, vėjo, geoterminės energijos ar kt., išskyrus biokuro) panaudojimas visuomeninės ir gyvenamosios (įvairių socialinių grupių asmenims) paskirties pastatuose</text:span><text:span text:style-name="T24">“:</text:span></text:p>
      <text:p text:style-name="P25"><text:span text:style-name="T26">1</text:span><text:span text:style-name="T27">.<text:s/></text:span><text:span text:style-name="T28">Papildau lentelę 17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7.</text:p>
          </table:table-cell>
          <table:table-cell table:style-name="TableCell41">
            <text:p text:style-name="P42">KKS-P-19 (2015/1.2.1.1/1)</text:p>
          </table:table-cell>
          <table:table-cell table:style-name="TableCell43">
            <text:p text:style-name="P44">Liškiavos Švč. Trejybės parapija</text:p>
          </table:table-cell>
          <table:table-cell table:style-name="TableCell45">
            <text:p text:style-name="P46">Liškiavos Švč. Trejybės parapijoje atsinaujinančių energijos išteklių įdiegimas</text:p>
          </table:table-cell>
          <table:table-cell table:style-name="TableCell47">
            <text:p text:style-name="P48">178 170,39</text:p>
          </table:table-cell>
          <table:table-cell table:style-name="TableCell49">
            <text:p text:style-name="P50">Pareiškėjas finansavimo sutartyje nurodytu laiku privalo pateikti statybą leidžiančius dokumentus.</text:p>
            <text:p text:style-name="P51">Pareiškėjas finansavimo sutartyje turi būti įpareigotas vykdyti projekto lėšomis įdiegto šilumos siurblio <text:s/>elektros energijos suvartojimo ir pagamintos šilumos energijos apskaitą.</text:p>
          </table:table-cell>
          <table:table-cell table:style-name="TableCell52">
            <text:p text:style-name="P53">ATL aukcionas“</text:p>
          </table:table-cell>
        </table:table-row>
      </table:table>
      <text:p text:style-name="Normal"/>
      <text:p text:style-name="P54"><text:span text:style-name="T55">2</text:span><text:span text:style-name="T56">.<text:s/></text:span><text:span text:style-name="T57">Papildau lentelę 18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8.</text:p>
          </table:table-cell>
          <table:table-cell table:style-name="TableCell70">
            <text:p text:style-name="P71">KKS-P-26 (2015/1.2.1.1/1)</text:p>
          </table:table-cell>
          <table:table-cell table:style-name="TableCell72">
            <text:p text:style-name="P73">Vilniaus rajono Nemėžio Šv. Rapolo Kalinausko gimnazija</text:p>
          </table:table-cell>
          <table:table-cell table:style-name="TableCell74">
            <text:p text:style-name="P75">Geoterminio šildymo įrengimas Vilniaus rajono Nemėžio Šv. Rapolo Kalinausko gimnazijos Vėliučionių ikimokyklinio ugdymo skyriuje</text:p>
          </table:table-cell>
          <table:table-cell table:style-name="TableCell76">
            <text:p text:style-name="P77">40 777,00</text:p>
          </table:table-cell>
          <table:table-cell table:style-name="TableCell78">
            <text:p text:style-name="P79">Pareiškėjas finansavimo sutartyje turi būti įpareigotas vykdyti projekto lėšomis įdiegto šilumos siurblio <text:s/>elektros energijos suvartojimo ir pagamintos šilumos energijos apskaitą.</text:p>
          </table:table-cell>
          <table:table-cell table:style-name="TableCell80">
            <text:p text:style-name="P81">ATL aukcionas“</text:p>
          </table:table-cell>
        </table:table-row>
      </table:table>
      <text:p text:style-name="P82"/>
      <text:p text:style-name="P83"><text:span text:style-name="T84">3</text:span><text:span text:style-name="T85">.<text:s/></text:span><text:span text:style-name="T86">Papildau lentelę 19 punktu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9.</text:p>
          </table:table-cell>
          <table:table-cell table:style-name="TableCell99">
            <text:p text:style-name="P100">KKS-P-30 (2015/1.2.1.1/1)</text:p>
          </table:table-cell>
          <table:table-cell table:style-name="TableCell101">
            <text:p text:style-name="P102">Telšių apskrities vyriausiasis policijos komisariatas</text:p>
          </table:table-cell>
          <table:table-cell table:style-name="TableCell103">
            <text:p text:style-name="P104">Saulės energijos panaudojimas Telšių apskrities vyriausiajame policijos komisariate, Karaliaus Mindaugo g. 1, Telšiuose</text:p>
          </table:table-cell>
          <table:table-cell table:style-name="TableCell105">
            <text:p text:style-name="P106">53 535,24</text:p>
          </table:table-cell>
          <table:table-cell table:style-name="TableCell107">
            <text:p text:style-name="P108">Pareiškėjas finansavimo sutartyje nurodytu laiku privalo pateikti:</text:p>
            <text:p text:style-name="P109">1) techninį projektą;</text:p>
            <text:p text:style-name="P110">2) leidimus verstis veikla elektros energetikos sektoriuje (leidimą plėtoti elektros energijos gamybos pajėgumus ir leidimą gaminti elektros energiją), išduodamus vadovaujantis Lietuvos Respublikos atsinaujinančių išteklių energetikos įstatymu.<text:s/></text:p>
            <text:p text:style-name="P111">Pareiškėjas finansavimo sutartyje turi būti įpareigotas vykdyti projekto lėšomis įdiegtos saulės elektrinės pagamintos elektros energijos <text:s/>apskaitą.</text:p>
          </table:table-cell>
          <table:table-cell table:style-name="TableCell112">
            <text:p text:style-name="P113">ATL aukcionas“</text:p>
          </table:table-cell>
        </table:table-row>
      </table:table>
      <text:p text:style-name="P114"/>
      <text:p text:style-name="P115"><text:span text:style-name="T116">4</text:span><text:span text:style-name="T117">. Pakeičiu pastraipą „IŠ VISO“ ir ją išdėstau taip: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„IŠ VISO:</text:p>
          </table:table-cell>
          <table:table-cell table:style-name="TableCell136">
            <text:p text:style-name="P137"><text:span text:style-name="T138">2 390 583,88“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P143">A<text:span text:style-name="T144">plinkos ministras</text:span><text:span text:style-name="T1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4-24T13:00:00Z</meta:creation-date>
    <dc:date>2017-04-24T13:00:00Z</dc:date>
    <meta:print-date>2017-03-31T08:0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9" meta:character-count="2602" meta:row-count="179" meta:non-whitespace-character-count="2336"/>
  </office:meta>
</office:document-meta>
</file>