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ab-stops>
          <style:tab-stop style:type="right" style:position="6.6937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letter-kerning="true" style:font-size-complex="12pt"/>
    </style:style>
    <style:style style:name="T38" style:parent-style-name="DefaultParagraphFont" style:family="text">
      <style:text-properties fo:letter-spacing="-0.0027in" style:letter-kerning="true" style:font-size-complex="12pt"/>
    </style:style>
    <style:style style:name="T39" style:parent-style-name="DefaultParagraphFont" style:family="text">
      <style:text-properties fo:letter-spacing="0.0013in" style:letter-kerning="true" style:font-size-complex="12pt"/>
    </style:style>
    <style:style style:name="T40" style:parent-style-name="DefaultParagraphFont" style:family="text">
      <style:text-properties fo:letter-spacing="0.0055in" style:letter-kerning="true" style:font-size-complex="12pt"/>
    </style:style>
    <style:style style:name="T41" style:parent-style-name="DefaultParagraphFont" style:family="text">
      <style:text-properties fo:letter-spacing="0.0055in" style:letter-kerning="true" style:font-size-complex="12pt"/>
    </style:style>
    <style:style style:name="T42" style:parent-style-name="DefaultParagraphFont" style:family="text">
      <style:text-properties fo:letter-spacing="0.0055in" style:letter-kerning="true" style:font-size-complex="12pt"/>
    </style:style>
    <style:style style:name="T43" style:parent-style-name="DefaultParagraphFont" style:family="text">
      <style:text-properties fo:letter-spacing="0.0013in" style:letter-kerning="true" style:font-size-complex="12pt"/>
    </style:style>
    <style:style style:name="T44" style:parent-style-name="DefaultParagraphFont" style:family="text">
      <style:text-properties style:font-name="TimesLT" style:font-weight-complex="bold" fo:letter-spacing="0.0013in" style:letter-kerning="true" style:font-size-complex="12pt"/>
    </style:style>
    <style:style style:name="T45" style:parent-style-name="DefaultParagraphFont" style:family="text">
      <style:text-properties fo:letter-spacing="0.0013in" style:letter-kerning="true"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LT" style:font-weight-complex="bold" fo:letter-spacing="0.0013in" style:letter-kerning="true"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letter-kerning="true" style:font-size-complex="12pt"/>
    </style:style>
    <style:style style:name="T50" style:parent-style-name="DefaultParagraphFont" style:family="text">
      <style:text-properties style:font-name="TimesLT" style:font-weight-complex="bold" fo:letter-spacing="0.0013in" style:letter-kerning="true" style:font-size-complex="12pt"/>
    </style:style>
    <style:style style:name="T51" style:parent-style-name="DefaultParagraphFont" style:family="text">
      <style:text-properties fo:letter-spacing="0.0013in" style:letter-kerning="true" style:font-size-complex="12pt"/>
    </style:style>
    <style:style style:name="T52" style:parent-style-name="DefaultParagraphFont" style:family="text">
      <style:text-properties fo:letter-spacing="-0.0027in" style:letter-kerning="true" style:font-size-complex="12pt"/>
    </style:style>
    <style:style style:name="T53" style:parent-style-name="DefaultParagraphFont" style:family="text">
      <style:text-properties fo:letter-spacing="0.0013in" style:letter-kerning="true" style:font-size-complex="12pt"/>
    </style:style>
    <style:style style:name="T54" style:parent-style-name="DefaultParagraphFont" style:family="text">
      <style:text-properties style:font-name="TimesLT" style:font-weight-complex="bold" fo:letter-spacing="0.0013in" style:letter-kerning="true" style:font-size-complex="12pt"/>
    </style:style>
    <style:style style:name="T55" style:parent-style-name="DefaultParagraphFont" style:family="text">
      <style:text-properties style:font-weight-complex="bold" fo:letter-spacing="0.0013in" style:letter-kerning="true" style:font-size-complex="12pt"/>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letter-spacing="0.0013in" style:letter-kerning="tru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letter-spacing="-0.0027in"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T137" style:parent-style-name="DefaultParagraphFont" style:family="text">
      <style:text-properties fo:font-style="italic" style:font-style-asian="italic"/>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P140" style:parent-style-name="Normal" style:family="paragraph">
      <style:paragraph-properties fo:widows="0" fo:orphans="0" fo:text-align="justify" fo:text-indent="0.5in">
        <style:tab-stops>
          <style:tab-stop style:type="left" style:position="1.688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name="Wingdings 2" style:font-name-asian="Wingdings 2" style:font-name-complex="Wingdings 2"/>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style:font-name="Wingdings 2" style:font-name-asian="Wingdings 2" style:font-name-complex="Wingdings 2"/>
    </style:style>
    <style:style style:name="T147" style:parent-style-name="DefaultParagraphFont" style:family="text">
      <style:text-properties style:font-name="Wingdings 2" style:font-name-asian="Wingdings 2" style:font-name-complex="Wingdings 2"/>
    </style:style>
    <style:style style:name="T148" style:parent-style-name="DefaultParagraphFont" style:family="text">
      <style:text-properties style:font-name="Wingdings 2" style:font-name-asian="Wingdings 2" style:font-name-complex="Wingdings 2"/>
    </style:style>
    <style:style style:name="T149" style:parent-style-name="DefaultParagraphFont" style:family="text">
      <style:text-properties style:font-name="Wingdings 2" style:font-name-asian="Wingdings 2" style:font-name-complex="Wingdings 2"/>
    </style:style>
    <style:style style:name="T150" style:parent-style-name="DefaultParagraphFont" style:family="text">
      <style:text-properties style:font-name="Wingdings 2" style:font-name-asian="Wingdings 2" style:font-name-complex="Wingdings 2"/>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style:font-name="Wingdings 2" style:font-name-asian="Wingdings 2" style:font-name-complex="Wingdings 2"/>
    </style:style>
    <style:style style:name="P153" style:parent-style-name="Normal" style:family="paragraph">
      <style:paragraph-properties fo:widows="0" fo:orphans="0" fo:text-align="justify" fo:text-indent="0.5in">
        <style:tab-stops>
          <style:tab-stop style:type="left" style:position="0.5909in"/>
          <style:tab-stop style:type="left" style:position="1.6881in"/>
        </style:tab-stops>
      </style:paragraph-properties>
    </style:style>
    <style:style style:name="T154" style:parent-style-name="DefaultParagraphFont" style:family="text">
      <style:text-properties fo:font-style="italic" style:font-style-asian="italic"/>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style:font-name="Wingdings 2" style:font-name-asian="Wingdings 2" style:font-name-complex="Wingdings 2"/>
    </style:style>
    <style:style style:name="T157" style:parent-style-name="DefaultParagraphFont" style:family="text">
      <style:text-properties style:font-name="Wingdings 2" style:font-name-asian="Wingdings 2" style:font-name-complex="Wingdings 2"/>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style:font-name="Wingdings 2" style:font-name-asian="Wingdings 2" style:font-name-complex="Wingdings 2"/>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style:font-name="Wingdings 2" style:font-name-asian="Wingdings 2" style:font-name-complex="Wingdings 2"/>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style:font-name="Wingdings 2" style:font-name-asian="Wingdings 2" style:font-name-complex="Wingdings 2"/>
    </style:style>
    <style:style style:name="P166" style:parent-style-name="Normal" style:family="paragraph">
      <style:paragraph-properties fo:text-indent="0.5in"/>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style:font-name="Wingdings 2" style:font-name-asian="Wingdings 2" style:font-name-complex="Wingdings 2"/>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style:font-name="Wingdings 2" style:font-name-asian="Wingdings 2" style:font-name-complex="Wingdings 2"/>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style:font-name="Wingdings 2" style:font-name-asian="Wingdings 2" style:font-name-complex="Wingdings 2"/>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style:style>
    <style:style style:name="P178" style:parent-style-name="Normal" style:family="paragraph">
      <style:paragraph-properties fo:widows="0" fo:orphans="0" fo:text-indent="0.5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name="Wingdings 2" style:font-name-asian="Wingdings 2" style:font-name-complex="Wingdings 2"/>
    </style:style>
    <style:style style:name="T181" style:parent-style-name="DefaultParagraphFont" style:family="text">
      <style:text-properties style:font-name="Wingdings 2" style:font-name-asian="Wingdings 2" style:font-name-complex="Wingdings 2"/>
    </style:style>
    <style:style style:name="P182" style:parent-style-name="Normal" style:family="paragraph">
      <style:paragraph-properties fo:widows="0" fo:orphans="0" fo:text-align="justify" fo:text-indent="0.5in"/>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Wingdings 2" style:font-name-asian="Wingdings 2" style:font-name-complex="Wingdings 2"/>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Wingdings 2" style:font-name-asian="Wingdings 2" style:font-name-complex="Wingdings 2"/>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Wingdings 2" style:font-name-asian="Wingdings 2" style:font-name-complex="Wingdings 2"/>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Wingdings 2" style:font-name-asian="Wingdings 2" style:font-name-complex="Wingdings 2"/>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Wingdings 2" style:font-name-asian="Wingdings 2" style:font-name-complex="Wingdings 2"/>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Wingdings 2" style:font-name-asian="Wingdings 2" style:font-name-complex="Wingdings 2"/>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Wingdings 2" style:font-name-asian="Wingdings 2" style:font-name-complex="Wingdings 2"/>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Wingdings 2" style:font-name-asian="Wingdings 2" style:font-name-complex="Wingdings 2"/>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Wingdings 2" style:font-name-asian="Wingdings 2" style:font-name-complex="Wingdings 2"/>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Wingdings 2" style:font-name-asian="Wingdings 2" style:font-name-complex="Wingdings 2"/>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name="Wingdings 2" style:font-name-asian="Wingdings 2" style:font-name-complex="Wingdings 2"/>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Wingdings 2" style:font-name-asian="Wingdings 2" style:font-name-complex="Wingdings 2"/>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Wingdings 2" style:font-name-asian="Wingdings 2" style:font-name-complex="Wingdings 2"/>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Wingdings 2" style:font-name-asian="Wingdings 2" style:font-name-complex="Wingdings 2"/>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Wingdings 2" style:font-name-asian="Wingdings 2" style:font-name-complex="Wingdings 2"/>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Wingdings 2" style:font-name-asian="Wingdings 2" style:font-name-complex="Wingdings 2"/>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Wingdings 2" style:font-name-asian="Wingdings 2" style:font-name-complex="Wingdings 2"/>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Wingdings 2" style:font-name-asian="Wingdings 2" style:font-name-complex="Wingdings 2"/>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Wingdings 2" style:font-name-asian="Wingdings 2" style:font-name-complex="Wingdings 2"/>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Wingdings 2" style:font-name-asian="Wingdings 2" style:font-name-complex="Wingdings 2"/>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Wingdings 2" style:font-name-asian="Wingdings 2" style:font-name-complex="Wingdings 2"/>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Wingdings 2" style:font-name-asian="Wingdings 2" style:font-name-complex="Wingdings 2"/>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Wingdings 2" style:font-name-asian="Wingdings 2" style:font-name-complex="Wingdings 2"/>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name="Wingdings 2" style:font-name-asian="Wingdings 2" style:font-name-complex="Wingdings 2"/>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Wingdings 2" style:font-name-asian="Wingdings 2" style:font-name-complex="Wingdings 2"/>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Wingdings 2" style:font-name-asian="Wingdings 2" style:font-name-complex="Wingdings 2"/>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Wingdings 2" style:font-name-asian="Wingdings 2" style:font-name-complex="Wingdings 2"/>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name="Wingdings 2" style:font-name-asian="Wingdings 2" style:font-name-complex="Wingdings 2"/>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Wingdings 2" style:font-name-asian="Wingdings 2" style:font-name-complex="Wingdings 2"/>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Wingdings 2" style:font-name-asian="Wingdings 2" style:font-name-complex="Wingdings 2"/>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Wingdings 2" style:font-name-asian="Wingdings 2" style:font-name-complex="Wingdings 2"/>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Wingdings 2" style:font-name-asian="Wingdings 2" style:font-name-complex="Wingdings 2" style:font-size-complex="12pt"/>
    </style:style>
    <style:style style:name="T263" style:parent-style-name="DefaultParagraphFont" style:family="text">
      <style:text-properties style:font-name="Wingdings 2" style:font-name-asian="Wingdings 2" style:font-name-complex="Wingdings 2" style:font-size-complex="12pt"/>
    </style:style>
    <style:style style:name="T264" style:parent-style-name="DefaultParagraphFont" style:family="text">
      <style:text-properties style:font-name="Wingdings 2" style:font-name-asian="Wingdings 2" style:font-name-complex="Wingdings 2" style:font-size-complex="12pt"/>
    </style:style>
    <style:style style:name="T265" style:parent-style-name="DefaultParagraphFont" style:family="text">
      <style:text-properties style:font-name="Wingdings 2" style:font-name-asian="Wingdings 2" style:font-name-complex="Wingdings 2"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Wingdings 2" style:font-name-asian="Wingdings 2" style:font-name-complex="Wingdings 2" style:font-size-complex="12pt"/>
    </style:style>
    <style:style style:name="T268" style:parent-style-name="DefaultParagraphFont" style:family="text">
      <style:text-properties style:font-name="Wingdings 2" style:font-name-asian="Wingdings 2" style:font-name-complex="Wingdings 2"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Wingdings 2" style:font-name-asian="Wingdings 2" style:font-name-complex="Wingdings 2" style:font-size-complex="12pt"/>
    </style:style>
    <style:style style:name="T271" style:parent-style-name="DefaultParagraphFont" style:family="text">
      <style:text-properties style:font-name="Wingdings 2" style:font-name-asian="Wingdings 2" style:font-name-complex="Wingdings 2"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Wingdings 2" style:font-name-asian="Wingdings 2" style:font-name-complex="Wingdings 2"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Wingdings 2" style:font-name-asian="Wingdings 2" style:font-name-complex="Wingdings 2" style:font-size-complex="12pt"/>
    </style:style>
    <style:style style:name="P276" style:parent-style-name="Normal" style:family="paragraph">
      <style:paragraph-properties fo:widows="0" fo:orphans="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Wingdings 2" style:font-name-asian="Wingdings 2" style:font-name-complex="Wingdings 2" style:font-size-complex="12pt"/>
    </style:style>
    <style:style style:name="T280" style:parent-style-name="DefaultParagraphFont" style:family="text">
      <style:text-properties style:font-name="Wingdings 2" style:font-name-asian="Wingdings 2" style:font-name-complex="Wingdings 2" style:font-size-complex="12pt"/>
    </style:style>
    <style:style style:name="T281" style:parent-style-name="DefaultParagraphFont" style:family="text">
      <style:text-properties style:font-name="Wingdings 2" style:font-name-asian="Wingdings 2" style:font-name-complex="Wingdings 2" style:font-size-complex="12pt"/>
    </style:style>
    <style:style style:name="T282" style:parent-style-name="DefaultParagraphFont" style:family="text">
      <style:text-properties style:font-name="Wingdings 2" style:font-name-asian="Wingdings 2" style:font-name-complex="Wingdings 2"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Wingdings 2" style:font-name-asian="Wingdings 2" style:font-name-complex="Wingdings 2" style:font-size-complex="12pt"/>
    </style:style>
    <style:style style:name="T285" style:parent-style-name="DefaultParagraphFont" style:family="text">
      <style:text-properties style:font-name="Wingdings 2" style:font-name-asian="Wingdings 2" style:font-name-complex="Wingdings 2"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Wingdings 2" style:font-name-asian="Wingdings 2" style:font-name-complex="Wingdings 2" style:font-size-complex="12pt"/>
    </style:style>
    <style:style style:name="T288" style:parent-style-name="DefaultParagraphFont" style:family="text">
      <style:text-properties style:font-name="Wingdings 2" style:font-name-asian="Wingdings 2" style:font-name-complex="Wingdings 2"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P308" style:parent-style-name="Normal" style:family="paragraph">
      <style:paragraph-properties fo:line-height="105%">
        <style:tab-stops>
          <style:tab-stop style:type="left" style:position="5.4145in"/>
          <style:tab-stop style:type="right" style:position="6.6937in"/>
        </style:tab-stops>
      </style:paragraph-properties>
    </style:style>
    <style:style style:name="P309" style:parent-style-name="Normal" style:family="paragraph">
      <style:paragraph-properties fo:line-height="105%">
        <style:tab-stops>
          <style:tab-stop style:type="left" style:position="5.4145in"/>
          <style:tab-stop style:type="right" style:position="6.6937in"/>
        </style:tab-stops>
      </style:paragraph-properties>
    </style:style>
    <style:style style:name="P310" style:parent-style-name="Normal" style:family="paragraph">
      <style:paragraph-properties fo:line-height="105%">
        <style:tab-stops>
          <style:tab-stop style:type="left" style:position="5.4145in"/>
          <style:tab-stop style:type="right" style:position="6.6937in"/>
        </style:tab-stops>
      </style:paragraph-properties>
    </style:style>
    <style:style style:name="P311" style:parent-style-name="Normal" style:family="paragraph">
      <style:paragraph-properties fo:line-height="105%">
        <style:tab-stops>
          <style:tab-stop style:type="left" style:position="5.4145in"/>
          <style:tab-stop style:type="right" style:position="6.6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master-page-name="MPF1"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321" style:parent-style-name="Normal" style:family="paragraph">
      <style:paragraph-properties fo:widows="0" fo:orphans="0" style:snap-to-layout-grid="false" fo:margin-left="3.1493in">
        <style:tab-stops/>
      </style:paragraph-properties>
      <style:text-properties style:font-name-asian="Calibri" fo:color="#000000"/>
    </style:style>
    <style:style style:name="P322" style:parent-style-name="Normal" style:family="paragraph">
      <style:paragraph-properties fo:widows="0" fo:orphans="0" style:snap-to-layout-grid="false" fo:margin-left="3.1493in">
        <style:tab-stops/>
      </style:paragraph-properties>
    </style:style>
    <style:style style:name="T323" style:parent-style-name="DefaultParagraphFont" style:family="text">
      <style:text-properties style:font-name-asian="Calibri" fo:color="#000000"/>
    </style:style>
    <style:style style:name="T324" style:parent-style-name="DefaultParagraphFont" style:family="text">
      <style:text-properties style:font-name-asian="Calibri" fo:color="#000000" fo:font-size="10pt" style:font-size-asian="10pt"/>
    </style:style>
    <style:style style:name="P325" style:parent-style-name="Normal" style:family="paragraph">
      <style:paragraph-properties fo:widows="0" fo:orphans="0" style:snap-to-layout-grid="false" fo:margin-left="3.1493in">
        <style:tab-stops/>
      </style:paragraph-properties>
      <style:text-properties style:font-name-asian="Calibri" fo:color="#000000"/>
    </style:style>
    <style:style style:name="P326" style:parent-style-name="Normal" style:family="paragraph">
      <style:paragraph-properties fo:widows="0" fo:orphans="0" style:snap-to-layout-grid="false" fo:margin-left="3.1493in">
        <style:tab-stops/>
      </style:paragraph-properties>
      <style:text-properties style:font-name-asian="Calibri"/>
    </style:style>
    <style:style style:name="P327" style:parent-style-name="Normal" style:family="paragraph">
      <style:paragraph-properties fo:widows="0" fo:orphans="0" style:snap-to-layout-grid="false" fo:margin-left="3.1493in">
        <style:tab-stops/>
      </style:paragraph-properties>
      <style:text-properties style:font-name-asian="Calibri"/>
    </style:style>
    <style:style style:name="P328" style:parent-style-name="Normal" style:family="paragraph">
      <style:paragraph-properties fo:widows="0" fo:orphans="0" style:snap-to-layout-grid="false" fo:margin-left="3.1493in">
        <style:tab-stops/>
      </style:paragraph-propertie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widows="0" fo:orphans="0" style:snap-to-layout-grid="false" fo:margin-left="3.1493in">
        <style:tab-stops/>
      </style:paragraph-properties>
      <style:text-properties style:font-name-asian="Calibri"/>
    </style:style>
    <style:style style:name="P333" style:parent-style-name="Normal" style:family="paragraph">
      <style:paragraph-properties fo:widows="0" fo:orphans="0" style:snap-to-layout-grid="false"/>
      <style:text-properties style:font-name-asian="Calibri" fo:color="#000000"/>
    </style:style>
    <style:style style:name="P33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35" style:parent-style-name="Normal" style:family="paragraph">
      <style:paragraph-properties fo:widows="0" fo:orphans="0" style:punctuation-wrap="simple" fo:text-align="center"/>
    </style:style>
    <style:style style:name="T336" style:parent-style-name="DefaultParagraphFont" style:family="text">
      <style:text-properties style:font-name-asian="Calibri" fo:color="#000000" fo:font-size="11pt" style:font-size-asian="11pt" style:font-size-complex="11pt"/>
    </style:style>
    <style:style style:name="P337"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33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39" style:parent-style-name="Normal" style:family="paragraph">
      <style:paragraph-properties fo:widows="0" fo:orphans="0" style:punctuation-wrap="simple" fo:text-align="center"/>
    </style:style>
    <style:style style:name="T340" style:parent-style-name="DefaultParagraphFont" style:family="text">
      <style:text-properties style:font-name-asian="Calibri" fo:color="#000000" fo:font-size="11pt" style:font-size-asian="11pt" style:font-size-complex="11pt"/>
    </style:style>
    <style:style style:name="P341"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342"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343"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344" style:parent-style-name="Normal" style:family="paragraph">
      <style:paragraph-properties fo:widows="0" fo:orphans="0" style:punctuation-wrap="simple" fo:text-align="center"/>
      <style:text-properties style:font-name-asian="Calibri" fo:color="#000000"/>
    </style:style>
    <style:style style:name="P345" style:parent-style-name="Normal" style:family="paragraph">
      <style:paragraph-properties fo:widows="0" fo:orphans="0" style:punctuation-wrap="simple" fo:text-align="center"/>
    </style:style>
    <style:style style:name="T346" style:parent-style-name="DefaultParagraphFont" style:family="text">
      <style:text-properties style:font-name-asian="Calibri" fo:color="#000000"/>
    </style:style>
    <style:style style:name="P347" style:parent-style-name="Normal" style:family="paragraph">
      <style:paragraph-properties fo:widows="0" fo:orphans="0" style:punctuation-wrap="simple" fo:text-align="center" fo:margin-left="-1.6534in">
        <style:tab-stops>
          <style:tab-stop style:type="center" style:position="3.9909in"/>
        </style:tab-stops>
      </style:paragraph-properties>
      <style:text-properties style:font-name-asian="Calibri" fo:color="#000000"/>
    </style:style>
    <style:style style:name="P348"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350" style:family="table-column">
      <style:table-column-properties style:column-width="1.2381in"/>
    </style:style>
    <style:style style:name="TableColumn351" style:family="table-column">
      <style:table-column-properties style:column-width="1.1194in"/>
    </style:style>
    <style:style style:name="TableColumn352" style:family="table-column">
      <style:table-column-properties style:column-width="0.8763in"/>
    </style:style>
    <style:style style:name="TableColumn353" style:family="table-column">
      <style:table-column-properties style:column-width="1.109in"/>
    </style:style>
    <style:style style:name="TableColumn354" style:family="table-column">
      <style:table-column-properties style:column-width="0.8006in"/>
    </style:style>
    <style:style style:name="TableColumn355" style:family="table-column">
      <style:table-column-properties style:column-width="1.1548in"/>
    </style:style>
    <style:style style:name="Table349" style:family="table">
      <style:table-properties style:width="6.2986in" fo:margin-left="0in" table:align="left"/>
    </style:style>
    <style:style style:name="TableRow356" style:family="table-row">
      <style:table-row-properties style:min-row-height="0.4486in" fo:keep-together="always"/>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font-size="11pt" style:font-size-asian="11pt" style:font-size-complex="11pt"/>
    </style:style>
    <style:style style:name="TableCell36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font-size="11pt" style:font-size-asian="11pt" style:font-size-complex="11pt"/>
    </style:style>
    <style:style style:name="TableRow367" style:family="table-row">
      <style:table-row-properties style:min-row-height="0.2027in" fo:keep-together="always"/>
    </style:style>
    <style:style style:name="P368" style:parent-style-name="Normal" style:family="paragraph">
      <style:paragraph-properties fo:widows="0" fo:orphans="0"/>
      <style:text-properties fo:font-size="11pt" style:font-size-asian="11pt" style:font-size-complex="11pt"/>
    </style:style>
    <style:style style:name="P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font-size-complex="11p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font-size-complex="11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Row383" style:family="table-row">
      <style:table-row-properties style:min-row-height="0.2027in" fo:keep-together="alway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ableCell388" style:family="table-cell">
      <style:table-cell-properties fo:border-top="0.0138in solid #000000" fo:border-left="none" fo:border-bottom="none" fo:border-right="0.0138in solid #000000" style:writing-mode="lr-tb"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style:font-name-asian="Calibri" fo:font-size="11pt" style:font-size-asian="11pt" style:font-size-complex="11pt"/>
    </style:style>
    <style:style style:name="TableCell391" style:family="table-cell">
      <style:table-cell-properties fo:border-top="none" fo:border-left="none" fo:border-bottom="none" fo:border-right="0.0138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fo:font-size="11pt" style:font-size-asian="11pt" style:font-size-complex="11pt"/>
    </style:style>
    <style:style style:name="TableCell393" style:family="table-cell">
      <style:table-cell-properties fo:border-top="none" fo:border-left="none" fo:border-bottom="none" fo:border-right="0.0138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font-size-complex="11pt"/>
    </style:style>
    <style:style style:name="TableCell395" style:family="table-cell">
      <style:table-cell-properties fo:border-top="none" fo:border-left="none" fo:border-bottom="none" fo:border-right="0.0138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font-size-complex="11pt"/>
    </style:style>
    <style:style style:name="TableCell397" style:family="table-cell">
      <style:table-cell-properties fo:border-top="0.0138in solid #000000" fo:border-left="none" fo:border-bottom="none" fo:border-right="0.0138in solid #000000" style:writing-mode="lr-tb"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font-size-complex="11pt"/>
    </style:style>
    <style:style style:name="TableRow399" style:family="table-row">
      <style:table-row-properties style:min-row-height="0.2027in" fo:keep-together="always"/>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top="none" fo:border-left="none" fo:border-bottom="none" fo:border-right="0.0138in solid #000000" style:writing-mode="lr-tb"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top="none" fo:border-left="none" fo:border-bottom="none" fo:border-right="0.0138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top="none" fo:border-left="none" fo:border-bottom="none" fo:border-right="0.0138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font-size-complex="11pt"/>
    </style:style>
    <style:style style:name="TableCell407" style:family="table-cell">
      <style:table-cell-properties fo:border-top="none" fo:border-left="none" fo:border-bottom="none" fo:border-right="0.0138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top="none" fo:border-left="none" fo:border-bottom="none" fo:border-right="0.0138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font-size-complex="11pt"/>
    </style:style>
    <style:style style:name="TableRow411" style:family="table-row">
      <style:table-row-properties style:min-row-height="0.2027in" fo:keep-together="always"/>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top="none" fo:border-left="none" fo:border-bottom="none" fo:border-right="0.0138in solid #000000" style:writing-mode="lr-tb"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1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1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top="none" fo:border-left="none" fo:border-bottom="none" fo:border-right="0.0138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style>
    <style:style style:name="TableRow423" style:family="table-row">
      <style:table-row-properties style:min-row-height="0.1937in" fo:keep-together="alway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per 63.6%" fo:font-size="11pt" style:font-size-asian="11pt" style:font-size-complex="11pt"/>
    </style:style>
    <style:style style:name="TableCell428" style:family="table-cell">
      <style:table-cell-properties fo:border-top="0.0138in solid #000000" fo:border-left="none" fo:border-bottom="none" fo:border-right="0.0138in solid #000000" style:writing-mode="lr-tb"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top="none" fo:border-left="none" fo:border-bottom="none" fo:border-right="0.0138in solid #000000" style:writing-mode="lr-tb"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font-size-complex="11pt"/>
    </style:style>
    <style:style style:name="TableCell432" style:family="table-cell">
      <style:table-cell-properties fo:border-top="none" fo:border-left="none" fo:border-bottom="none" fo:border-right="0.0138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font-size-complex="11pt"/>
    </style:style>
    <style:style style:name="TableCell434" style:family="table-cell">
      <style:table-cell-properties fo:border-top="none" fo:border-left="none" fo:border-bottom="none" fo:border-right="0.0138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top="0.0138in solid #000000" fo:border-left="none" fo:border-bottom="none" fo:border-right="0.0138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1pt"/>
    </style:style>
    <style:style style:name="TableRow438" style:family="table-row">
      <style:table-row-properties style:min-row-height="0.1937in" fo:keep-together="always"/>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top="none" fo:border-left="none" fo:border-bottom="none" fo:border-right="0.0138in solid #000000" style:writing-mode="lr-tb"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top="none" fo:border-left="none" fo:border-bottom="none" fo:border-right="0.0138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top="none" fo:border-left="none" fo:border-bottom="none" fo:border-right="0.0138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1pt"/>
    </style:style>
    <style:style style:name="TableCell446" style:family="table-cell">
      <style:table-cell-properties fo:border-top="none" fo:border-left="none" fo:border-bottom="none" fo:border-right="0.0138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top="none" fo:border-left="none" fo:border-bottom="none" fo:border-right="0.0138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1pt"/>
    </style:style>
    <style:style style:name="TableRow450" style:family="table-row">
      <style:table-row-properties style:min-row-height="0.1937in" fo:keep-together="always"/>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top="none" fo:border-left="none" fo:border-bottom="none" fo:border-right="0.0138in solid #000000" style:writing-mode="lr-tb"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font-size-complex="11p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font-size-complex="11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top="none" fo:border-left="none" fo:border-bottom="none" fo:border-right="0.0138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font-size-complex="11pt"/>
    </style:style>
    <style:style style:name="TableRow462" style:family="table-row">
      <style:table-row-properties style:min-row-height="0.1937in" fo:keep-together="alway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ableCell467" style:family="table-cell">
      <style:table-cell-properties fo:border-top="0.0138in solid #000000" fo:border-left="none" fo:border-bottom="none" fo:border-right="0.0138in solid #000000" style:writing-mode="lr-tb"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top="none" fo:border-left="none" fo:border-bottom="none" fo:border-right="0.0138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font-size-complex="11pt"/>
    </style:style>
    <style:style style:name="TableCell472" style:family="table-cell">
      <style:table-cell-properties fo:border-top="none" fo:border-left="none" fo:border-bottom="none" fo:border-right="0.0138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font-size-complex="11pt"/>
    </style:style>
    <style:style style:name="TableCell474" style:family="table-cell">
      <style:table-cell-properties fo:border-top="none" fo:border-left="none" fo:border-bottom="none" fo:border-right="0.0138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font-size-complex="11pt"/>
    </style:style>
    <style:style style:name="TableCell476"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font-size-complex="11pt"/>
    </style:style>
    <style:style style:name="TableRow478" style:family="table-row">
      <style:table-row-properties style:min-row-height="0.1937in" fo:keep-together="always"/>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top="none" fo:border-left="none" fo:border-bottom="none" fo:border-right="0.0138in solid #000000" style:writing-mode="lr-tb"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none" fo:border-left="none" fo:border-bottom="none" fo:border-right="0.0138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top="none" fo:border-left="none" fo:border-bottom="none" fo:border-right="0.0138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top="none" fo:border-left="none" fo:border-bottom="none" fo:border-right="0.0138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top="none" fo:border-left="none" fo:border-bottom="none" fo:border-right="0.0138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font-size-complex="11pt"/>
    </style:style>
    <style:style style:name="TableRow490" style:family="table-row">
      <style:table-row-properties style:min-row-height="0.1937in" fo:keep-together="always"/>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top="none" fo:border-left="none" fo:border-bottom="none" fo:border-right="0.0138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font-size-complex="11p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1p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font-size-complex="11pt"/>
    </style:style>
    <style:style style:name="TableCell500" style:family="table-cell">
      <style:table-cell-properties fo:border-top="none" fo:border-left="none" fo:border-bottom="none" fo:border-right="0.0138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font-size-complex="11pt"/>
    </style:style>
    <style:style style:name="TableRow502" style:family="table-row">
      <style:table-row-properties style:min-row-height="0.2027in" fo:keep-together="always"/>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per 63.6%" fo:font-size="11pt" style:font-size-asian="11pt" style:font-size-complex="11pt"/>
    </style:style>
    <style:style style:name="TableCell507" style:family="table-cell">
      <style:table-cell-properties fo:border-top="0.0138in solid #000000" fo:border-left="none" fo:border-bottom="none" fo:border-right="0.0138in solid #000000" style:writing-mode="lr-tb"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top="none" fo:border-left="none" fo:border-bottom="none" fo:border-right="0.0138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font-size-complex="11pt"/>
    </style:style>
    <style:style style:name="TableCell511" style:family="table-cell">
      <style:table-cell-properties fo:border-top="none" fo:border-left="none" fo:border-bottom="none" fo:border-right="0.0138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top="none" fo:border-left="none" fo:border-bottom="none" fo:border-right="0.0138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top="0.0138in solid #000000" fo:border-left="none" fo:border-bottom="none" fo:border-right="0.0138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font-size-complex="11pt"/>
    </style:style>
    <style:style style:name="TableRow517" style:family="table-row">
      <style:table-row-properties style:min-row-height="0.2027in" fo:keep-together="always"/>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top="none" fo:border-left="none" fo:border-bottom="none" fo:border-right="0.0138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top="none" fo:border-left="none" fo:border-bottom="none" fo:border-right="0.0138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top="none" fo:border-left="none" fo:border-bottom="none" fo:border-right="0.0138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font-size-complex="11pt"/>
    </style:style>
    <style:style style:name="TableCell525" style:family="table-cell">
      <style:table-cell-properties fo:border-top="none" fo:border-left="none" fo:border-bottom="none" fo:border-right="0.0138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top="none" fo:border-left="none" fo:border-bottom="none" fo:border-right="0.0138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font-size-complex="11pt"/>
    </style:style>
    <style:style style:name="TableRow529" style:family="table-row">
      <style:table-row-properties style:min-row-height="0.2027in" fo:keep-together="always"/>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font-size-complex="11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font-size-complex="11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font-size-complex="11pt"/>
    </style:style>
    <style:style style:name="P541" style:parent-style-name="Normal" style:family="paragraph">
      <style:paragraph-properties fo:widows="0" fo:orphans="0"/>
      <style:text-properties fo:color="#000000" fo:font-size="11pt" style:font-size-asian="11pt" style:font-size-complex="11pt"/>
    </style:style>
    <style:style style:name="TableColumn543" style:family="table-column">
      <style:table-column-properties style:column-width="2.0291in"/>
    </style:style>
    <style:style style:name="TableColumn544" style:family="table-column">
      <style:table-column-properties style:column-width="2.6541in"/>
    </style:style>
    <style:style style:name="TableColumn545" style:family="table-column">
      <style:table-column-properties style:column-width="2.0104in"/>
    </style:style>
    <style:style style:name="Table542" style:family="table">
      <style:table-properties style:width="6.6937in" fo:margin-left="0in" table:align="lef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properties fo:color="#000000" fo:font-size="11pt" style:font-size-asian="11pt" style:font-size-complex="11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text-indent="0.0243in"/>
      <style:text-properties fo:color="#000000" fo:font-size="11pt" style:font-size-asian="11pt" style:font-size-complex="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properties fo:color="#000000" fo:font-size="11pt" style:font-size-asian="11pt" style:font-size-complex="11pt"/>
    </style:style>
    <style:style style:name="P553" style:parent-style-name="Normal" style:family="paragraph">
      <style:paragraph-properties fo:widows="0" fo:orphans="0" fo:text-indent="0.0243in"/>
      <style:text-properties fo:color="#000000" fo:font-size="11pt" style:font-size-asian="11pt" style:font-size-complex="11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properties fo:color="#000000" fo:font-size="11pt" style:font-size-asian="11pt" style:font-size-complex="11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fo:text-indent="0.0243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tyle="italic" style:font-style-asian="italic" style:font-style-complex="italic"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widows="0" fo:orphans="0" fo:text-indent="0.0243in"/>
      <style:text-properties fo:color="#000000" fo:font-size="11pt" style:font-size-asian="11pt" style:font-size-complex="11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properties fo:color="#000000" fo:font-size="11pt" style:font-size-asian="11pt" style:font-size-complex="11pt"/>
    </style:style>
    <style:style style:name="P565" style:parent-style-name="Normal" style:family="paragraph">
      <style:paragraph-properties fo:widows="0" fo:orphans="0" fo:text-indent="0.0243in"/>
      <style:text-properties fo:color="#000000" fo:font-size="11pt" style:font-size-asian="11pt" style:font-size-complex="11p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tyle="italic" style:font-style-asian="italic" style:font-style-complex="italic" fo:color="#000000" fo:font-size="11pt" style:font-size-asian="11pt" style:font-size-complex="11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fo:color="#000000" fo:font-size="11pt" style:font-size-asian="11pt" style:font-size-complex="11pt"/>
    </style:style>
    <style:style style:name="P575" style:parent-style-name="Normal" style:family="paragraph">
      <style:paragraph-properties fo:widows="0" fo:orphans="0"/>
      <style:text-properties fo:color="#000000" fo:font-size="11pt" style:font-size-asian="11pt" style:font-size-complex="11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properties fo:color="#000000" fo:font-size="11pt" style:font-size-asian="11pt" style:font-size-complex="11pt"/>
    </style:style>
    <style:style style:name="P579" style:parent-style-name="Normal" style:family="paragraph">
      <style:paragraph-properties fo:widows="0" fo:orphans="0"/>
      <style:text-properties fo:color="#000000" fo:font-size="11pt" style:font-size-asian="11pt" style:font-size-complex="11pt"/>
    </style:style>
    <style:style style:name="P580" style:parent-style-name="Normal" style:family="paragraph">
      <style:paragraph-properties fo:widows="0" fo:orphans="0"/>
      <style:text-properties fo:color="#000000" fo:font-size="11pt" style:font-size-asian="11pt" style:font-size-complex="11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punctuation-wrap="simple" fo:text-indent="0.0243in"/>
    </style:style>
    <style:style style:name="T583" style:parent-style-name="DefaultParagraphFont" style:family="text">
      <style:text-properties style:font-name-asian="Calibri" fo:color="#000000" fo:font-size="11pt" style:font-size-asian="11pt" style:font-size-complex="11pt"/>
    </style:style>
    <style:style style:name="T58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585" style:parent-style-name="DefaultParagraphFont" style:family="text">
      <style:text-properties style:font-name-asian="Calibri" fo:color="#000000" fo:font-size="11pt" style:font-size-asian="11pt" style:font-size-complex="11pt"/>
    </style:style>
    <style:style style:name="T58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587" style:parent-style-name="DefaultParagraphFont" style:family="text">
      <style:text-properties style:font-name-asian="Calibri" fo:color="#000000" fo:font-size="11pt" style:font-size-asian="11pt" style:font-size-complex="11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punctuation-wrap="simple" fo:text-indent="0.0243in"/>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593" style:family="table-column">
      <style:table-column-properties style:column-width="2.575in"/>
    </style:style>
    <style:style style:name="TableColumn594" style:family="table-column">
      <style:table-column-properties style:column-width="1.3333in"/>
    </style:style>
    <style:style style:name="TableColumn595" style:family="table-column">
      <style:table-column-properties style:column-width="2.3902in"/>
    </style:style>
    <style:style style:name="Table592" style:family="table">
      <style:table-properties style:width="6.2986in" fo:margin-left="0in" table:align="lef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punctuation-wrap="simple"/>
    </style:style>
    <style:style style:name="T599" style:parent-style-name="DefaultParagraphFont" style:family="text">
      <style:text-properties style:font-name-asian="Calibri"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punctuation-wrap="simple" fo:text-align="center"/>
      <style:text-properties style:font-name-asian="Calibri"/>
    </style:style>
    <style:style style:name="P602" style:parent-style-name="Normal" style:family="paragraph">
      <style:paragraph-properties fo:widows="0" fo:orphans="0" style:punctuation-wrap="simple" fo:text-align="center"/>
      <style:text-properties style:font-name-asian="Calibri"/>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punctuation-wrap="simple" fo:text-align="center"/>
      <style:text-properties style:font-name-asian="Calibri"/>
    </style:style>
    <style:style style:name="P605" style:parent-style-name="Normal" style:family="paragraph">
      <style:paragraph-properties fo:widows="0" fo:orphans="0" style:punctuation-wrap="simple" fo:text-align="center"/>
      <style:text-properties style:font-name-asian="Calibri"/>
    </style:style>
    <style:style style:name="P606" style:parent-style-name="Normal" style:family="paragraph">
      <style:paragraph-properties fo:widows="0" fo:orphans="0" fo:text-align="justify"/>
      <style:text-properties fo:color="#000000"/>
    </style:style>
    <style:style style:name="P607"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608" style:parent-style-name="Normal" style:family="paragraph">
      <style:paragraph-properties fo:widows="0" fo:orphans="0" style:punctuation-wrap="simple" fo:text-align="center"/>
    </style:style>
    <style:style style:name="T609" style:parent-style-name="DefaultParagraphFont" style:family="text">
      <style:text-properties style:font-name-asian="Calibri" fo:color="#000000" fo:font-size="11pt" style:font-size-asian="11pt" style:font-size-complex="11pt"/>
    </style:style>
    <style:style style:name="P610"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611" style:parent-style-name="Normal" style:family="paragraph">
      <style:paragraph-properties fo:widows="0" fo:orphans="0" style:punctuation-wrap="simple" fo:text-align="justify" fo:text-indent="0.3937in"/>
    </style:style>
    <style:style style:name="T612" style:parent-style-name="DefaultParagraphFont" style:family="text">
      <style:text-properties style:font-name-asian="Calibri" fo:color="#000000" fo:font-size="11pt" style:font-size-asian="11pt" style:font-size-complex="11pt"/>
    </style:style>
    <style:style style:name="P613" style:parent-style-name="Normal" style:family="paragraph">
      <style:paragraph-properties fo:widows="0" fo:orphans="0" style:snap-to-layout-grid="false" fo:text-align="justify" fo:text-indent="0.3937in"/>
    </style:style>
    <style:style style:name="T614" style:parent-style-name="DefaultParagraphFont" style:family="text">
      <style:text-properties style:font-name-asian="Calibri" fo:font-size="11pt" style:font-size-asian="11pt" style:font-size-complex="11pt"/>
    </style:style>
    <style:style style:name="P615" style:parent-style-name="Normal" style:family="paragraph">
      <style:paragraph-properties fo:widows="0" fo:orphans="0"/>
      <style:text-properties fo:color="#000000"/>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style>
    <style:style style:name="P618" style:parent-style-name="Normal" style:master-page-name="MPF2"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623" style:parent-style-name="Normal" style:family="paragraph">
      <style:paragraph-properties fo:widows="0" fo:orphans="0" style:snap-to-layout-grid="false" fo:margin-left="3.1493in">
        <style:tab-stops/>
      </style:paragraph-properties>
      <style:text-properties style:font-name-asian="Calibri" fo:color="#000000"/>
    </style:style>
    <style:style style:name="P624" style:parent-style-name="Normal" style:family="paragraph">
      <style:paragraph-properties fo:widows="0" fo:orphans="0" style:snap-to-layout-grid="false" fo:margin-left="3.1493in">
        <style:tab-stops/>
      </style:paragraph-properties>
      <style:text-properties style:font-name-asian="Calibri" fo:color="#000000"/>
    </style:style>
    <style:style style:name="P625" style:parent-style-name="Normal" style:family="paragraph">
      <style:paragraph-properties fo:widows="0" fo:orphans="0" style:snap-to-layout-grid="false" fo:margin-left="3.1493in">
        <style:tab-stops/>
      </style:paragraph-properties>
      <style:text-properties style:font-name-asian="Calibri" fo:color="#000000"/>
    </style:style>
    <style:style style:name="P626" style:parent-style-name="Normal" style:family="paragraph">
      <style:paragraph-properties fo:widows="0" fo:orphans="0" style:snap-to-layout-grid="false" fo:margin-left="3.1493in">
        <style:tab-stops/>
      </style:paragraph-properties>
      <style:text-properties style:font-name-asian="Calibri"/>
    </style:style>
    <style:style style:name="P627" style:parent-style-name="Normal" style:family="paragraph">
      <style:paragraph-properties fo:widows="0" fo:orphans="0" style:snap-to-layout-grid="false" fo:margin-left="3.1493in">
        <style:tab-stops/>
      </style:paragraph-properties>
      <style:text-properties style:font-name-asian="Calibri"/>
    </style:style>
    <style:style style:name="P628" style:parent-style-name="Normal" style:family="paragraph">
      <style:paragraph-properties fo:widows="0" fo:orphans="0" style:snap-to-layout-grid="false" fo:margin-left="3.1493in">
        <style:tab-stops/>
      </style:paragraph-properties>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widows="0" fo:orphans="0" style:snap-to-layout-grid="false" fo:margin-left="3.1493in">
        <style:tab-stops/>
      </style:paragraph-properties>
    </style:style>
    <style:style style:name="T633" style:parent-style-name="DefaultParagraphFont" style:family="text">
      <style:text-properties style:font-name-asian="Calibri"/>
    </style:style>
    <style:style style:name="P634" style:parent-style-name="Normal" style:family="paragraph">
      <style:paragraph-properties fo:widows="0" fo:orphans="0"/>
    </style:style>
    <style:style style:name="P63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36" style:parent-style-name="Normal" style:family="paragraph">
      <style:paragraph-properties fo:widows="0" fo:orphans="0" fo:text-align="center"/>
      <style:text-properties fo:font-size="11pt" style:font-size-asian="11pt" style:font-size-complex="11pt"/>
    </style:style>
    <style:style style:name="P637" style:parent-style-name="Normal" style:family="paragraph">
      <style:paragraph-properties fo:widows="0" fo:orphans="0" fo:text-align="center"/>
      <style:text-properties fo:font-size="11pt" style:font-size-asian="11pt" style:font-size-complex="11pt"/>
    </style:style>
    <style:style style:name="P63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39" style:parent-style-name="Normal" style:family="paragraph">
      <style:paragraph-properties fo:widows="0" fo:orphans="0" fo:text-align="center"/>
      <style:text-properties fo:font-size="11pt" style:font-size-asian="11pt" style:font-size-complex="11pt"/>
    </style:style>
    <style:style style:name="P640" style:parent-style-name="Normal" style:family="paragraph">
      <style:paragraph-properties fo:widows="0" fo:orphans="0" fo:text-align="center"/>
      <style:text-properties fo:font-size="11pt" style:font-size-asian="11pt" style:font-size-complex="11pt"/>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center"/>
      <style:text-properties fo:font-weight="bold" style:font-weight-asian="bold" style:font-weight-complex="bold"/>
    </style:style>
    <style:style style:name="P646"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647" style:parent-style-name="Normal" style:family="paragraph">
      <style:paragraph-properties fo:widows="0" fo:orphans="0"/>
      <style:text-properties fo:font-weight="bold" style:font-weight-asian="bold" style:font-weight-complex="bold"/>
    </style:style>
    <style:style style:name="P648"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649" style:parent-style-name="Normal" style:family="paragraph">
      <style:paragraph-properties fo:widows="0" fo:orphans="0"/>
    </style:style>
    <style:style style:name="TableColumn651" style:family="table-column">
      <style:table-column-properties style:column-width="0.6111in" style:use-optimal-column-width="false"/>
    </style:style>
    <style:style style:name="TableColumn652" style:family="table-column">
      <style:table-column-properties style:column-width="2.1076in" style:use-optimal-column-width="false"/>
    </style:style>
    <style:style style:name="TableColumn653" style:family="table-column">
      <style:table-column-properties style:column-width="0.6631in" style:use-optimal-column-width="false"/>
    </style:style>
    <style:style style:name="TableColumn654" style:family="table-column">
      <style:table-column-properties style:column-width="0.752in" style:use-optimal-column-width="false"/>
    </style:style>
    <style:style style:name="TableColumn655" style:family="table-column">
      <style:table-column-properties style:column-width="1.0604in" style:use-optimal-column-width="false"/>
    </style:style>
    <style:style style:name="TableColumn656" style:family="table-column">
      <style:table-column-properties style:column-width="1.0993in" style:use-optimal-column-width="false"/>
    </style:style>
    <style:style style:name="Table650" style:family="table">
      <style:table-properties style:width="6.2937in" fo:margin-left="0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justify" fo:text-indent="0.4923in"/>
      <style:text-properties fo:font-size="11pt" style:font-size-asian="11pt" style:font-size-complex="11pt"/>
    </style:style>
    <style:style style:name="P913" style:parent-style-name="Normal" style:family="paragraph">
      <style:paragraph-properties fo:widows="0" fo:orphans="0" fo:text-align="justify" fo:text-indent="0.4923in"/>
      <style:text-properties fo:font-size="11pt" style:font-size-asian="11pt" style:font-size-complex="11pt"/>
    </style:style>
    <style:style style:name="P914" style:parent-style-name="Normal" style:family="paragraph">
      <style:paragraph-properties fo:widows="0" fo:orphans="0" fo:text-align="justify" fo:text-indent="0.4923in"/>
      <style:text-properties fo:font-size="11pt" style:font-size-asian="11pt" style:font-size-complex="11pt"/>
    </style:style>
    <style:style style:name="P915" style:parent-style-name="Normal" style:family="paragraph">
      <style:paragraph-properties fo:text-align="justify" fo:margin-left="0.3937in" fo:text-indent="0.0986in">
        <style:tab-stops>
          <style:tab-stop style:type="left" style:position="0.4923in"/>
          <style:tab-stop style:type="left" style:position="1.1062in"/>
        </style:tab-stops>
      </style:paragraph-properties>
      <style:text-properties fo:font-size="11pt" style:font-size-asian="11pt" style:font-size-complex="11pt"/>
    </style:style>
    <style:style style:name="P916" style:parent-style-name="Normal" style:family="paragraph">
      <style:paragraph-properties fo:widows="0" fo:orphans="0" fo:text-align="justify"/>
    </style:style>
    <style:style style:name="TableColumn918" style:family="table-column">
      <style:table-column-properties style:column-width="2.575in"/>
    </style:style>
    <style:style style:name="TableColumn919" style:family="table-column">
      <style:table-column-properties style:column-width="1.4902in"/>
    </style:style>
    <style:style style:name="TableColumn920" style:family="table-column">
      <style:table-column-properties style:column-width="2.2333in"/>
    </style:style>
    <style:style style:name="Table917" style:family="table">
      <style:table-properties style:width="6.2986in" fo:margin-left="0in" table:align="lef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punctuation-wrap="simple"/>
      <style:text-properties style:font-name-asian="Calibri"/>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widows="0" fo:orphans="0" style:punctuation-wrap="simple" fo:text-align="center"/>
      <style:text-properties style:font-name-asian="Calibri" fo:font-size="11pt" style:font-size-asian="11pt"/>
    </style:style>
    <style:style style:name="P926" style:parent-style-name="Normal" style:family="paragraph">
      <style:paragraph-properties fo:widows="0" fo:orphans="0" style:punctuation-wrap="simple" fo:text-align="center"/>
      <style:text-properties style:font-name-asian="Calibri" fo:font-size="11pt" style:font-size-asian="11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punctuation-wrap="simple" fo:text-align="center"/>
      <style:text-properties style:font-name-asian="Calibri" fo:font-size="11pt" style:font-size-asian="11pt"/>
    </style:style>
    <style:style style:name="P929" style:parent-style-name="Normal" style:family="paragraph">
      <style:paragraph-properties fo:widows="0" fo:orphans="0" style:punctuation-wrap="simple" fo:text-align="center"/>
      <style:text-properties style:font-name-asian="Calibri" fo:font-size="11pt" style:font-size-asian="11pt"/>
    </style:style>
    <style:style style:name="P930"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932" style:family="table-column">
      <style:table-column-properties style:column-width="2.575in"/>
    </style:style>
    <style:style style:name="TableColumn933" style:family="table-column">
      <style:table-column-properties style:column-width="1.4902in"/>
    </style:style>
    <style:style style:name="TableColumn934" style:family="table-column">
      <style:table-column-properties style:column-width="2.2333in"/>
    </style:style>
    <style:style style:name="Table931" style:family="table">
      <style:table-properties style:width="6.2986in" fo:margin-left="0in" table:align="lef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punctuation-wrap="simple"/>
    </style:style>
    <style:style style:name="T938" style:parent-style-name="DefaultParagraphFont" style:family="text">
      <style:text-properties style:font-name-asian="Calibri" fo:color="#000000"/>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style:punctuation-wrap="simple" fo:text-align="center"/>
      <style:text-properties style:font-name-asian="Calibri" fo:font-size="11pt" style:font-size-asian="11pt"/>
    </style:style>
    <style:style style:name="P941" style:parent-style-name="Normal" style:family="paragraph">
      <style:paragraph-properties fo:widows="0" fo:orphans="0" style:punctuation-wrap="simple" fo:text-align="center"/>
      <style:text-properties style:font-name-asian="Calibri" fo:font-size="11pt" style:font-size-asian="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punctuation-wrap="simple" fo:text-align="center"/>
      <style:text-properties style:font-name-asian="Calibri" fo:font-size="11pt" style:font-size-asian="11pt"/>
    </style:style>
    <style:style style:name="P944" style:parent-style-name="Normal" style:family="paragraph">
      <style:paragraph-properties fo:widows="0" fo:orphans="0" style:punctuation-wrap="simple" fo:text-align="center"/>
      <style:text-properties style:font-name-asian="Calibri" fo:font-size="11pt" style:font-size-asian="11pt"/>
    </style:style>
    <style:style style:name="P945" style:parent-style-name="Normal" style:family="paragraph">
      <style:paragraph-properties fo:widows="0" fo:orphans="0" fo:text-align="justify"/>
      <style:text-properties fo:color="#000000"/>
    </style:style>
    <style:style style:name="P946" style:parent-style-name="Normal" style:family="paragraph">
      <style:paragraph-properties fo:widows="0" fo:orphans="0" style:snap-to-layout-grid="false" fo:text-align="justify" fo:text-indent="0.3937in"/>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paragraph-properties fo:widows="0" fo:orphans="0" style:snap-to-layout-grid="false" fo:text-align="justify"/>
    </style:style>
    <style:style style:name="P949" style:parent-style-name="Normal" style:family="paragraph">
      <style:paragraph-properties fo:widows="0" fo:orphans="0" fo:text-align="center"/>
    </style:style>
    <style:style style:name="P9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3 M. vasario 25 D. ĮSAKYMO NR. V-117 „Dėl<text:s/></text:span><text:span text:style-name="T14">LYTIŠKAI PLINTANČIŲ INFEKCIJŲ, ŽIV NEŠIOJIMO IR ŽIV LIGOS EPIDEMIOLOGINĖS PRIEŽIŪROS TVARKOS APRAŠO PATVIRTINIMO</text:span><text:span text:style-name="T15">“ PAKEITIMO</text:span></text:p>
      <text:p text:style-name="P16"/>
      <text:p text:style-name="P17"><text:span text:style-name="T18">2023 m. gruodžio 18 d. Nr.<text:s/></text:span>V-1315</text:p>
      <text:p text:style-name="P19">Vilnius</text:p>
      <text:p text:style-name="P20"/>
      <text:p text:style-name="P21"/>
      <text:p text:style-name="P22"><text:span text:style-name="T23">1</text:span><text:span text:style-name="T24">. P a k e i č i u Lietuvos Respublikos sveikatos apsaugos ministro 2003 m. vasario 25 d. įsakymą Nr. V-117 „Dėl Lytiškai plintančių infekcijų, ŽIV nešiojimo ir ŽIV ligos epidemiologinės priežiūros tvarkos aprašo patvirtinimo“:</text:span></text:p>
      <text:p text:style-name="P25"><text:span text:style-name="T26">1.1</text:span><text:span text:style-name="T27">. Pakeičiu nurodytu įsakymu patvirtintą Lytiškai plintančių infekcijų, ŽIV nešiojimo ir ŽIV ligos epidemiologinės priežiūros tvarkos aprašą:</text:span></text:p>
      <text:p text:style-name="P28"><text:span text:style-name="T29">1.1.1</text:span><text:span text:style-name="T30">. Pakeičiu 3.1 papunktį ir jį išdėstau taip:</text:span></text:p>
      <text:p text:style-name="P31"><text:span text:style-name="T32">„</text:span><text:span text:style-name="T33">3.1</text:span><text:span text:style-name="T34">. Visi medicininiai ir epidemiologinės anamnezės duomenys apie pacientą,</text:span><text:span text:style-name="T35"><text:s/></text:span><text:span text:style-name="T36">sergantį lytiškai plintančia infekcija, ŽIV liga, ar ŽIV nešiotoją įrašomi atitinkamuose dokumentuose:<text:s/></text:span><text:span text:style-name="T37">formoje Nr. 025/a „Ambulatorinė asmens sveikatos istorija“, formoje Nr. 025-112/a „Vaiko sveikatos raidos istorija“</text:span><text:span text:style-name="T38"><text:s/>ir formoje Nr. 025-112-1/a „Vaiko sveikatos etapinė epikrizė“</text:span><text:span text:style-name="T39">,<text:s/></text:span><text:span text:style-name="T40">patvirtintose Lietuvos Respublikos sveikatos apsaugos ministro 2014 m. sausio 27  d.<text:s/></text:span><text:soft-page-break/><text:span text:style-name="T41">įsakymu N</text:span><text:span text:style-name="T42">r.</text:span><text:span text:style-name="T43"><text:s/>V-120 „</text:span><text:span text:style-name="T44">Dėl privalomų sveikatos statistikos apskaitos ir kitų tipinių formų bei privalomų sveikatos statistikos ataskaitų formų patvirtinimo“,<text:s/></text:span><text:span text:style-name="T45">Dienos stacionaro ligonio kortelėje (forma Nr. 003-2/a) ir Gydymo stacionare ligos istorijoje (forma Nr. 003/a),<text:s/></text:span><text:span text:style-name="T46">nurodytos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text:s/></text:span><text:span text:style-name="T47">–<text:s/></text:span><text:span text:style-name="T48">Lietuvos Respublikos sveikatos apsaugos ministro 1999 m. lapkričio 29 d. įsakymas Nr. 515)</text:span><text:span text:style-name="T49">,<text:s/></text:span><text:span text:style-name="T50">formoje 025/a-LK „Asmens ambulatorinio gydymo statistinė kortelė“</text:span><text:span text:style-name="T51">, patvirtintoje Lietuvos<text:s/></text:span><text:span text:style-name="T52">Respublikos sveikatos apsaugos ministro 1998 m. lapkričio 26 d. įsakymu Nr. 687 „Dėl medicininės apskaitos dokumentų formų tvirtinimo“, formoje Nr. 003-9/a „Stacionarinė tuberkuliozės ligos istorija“ ir formoje Nr. 081/a „Asmens, sergančio tuberkulioze, ambulatorinė sveikatos istorija“, patvirtintose</text:span><text:span text:style-name="T53"><text:s/>Lietuvos Respublikos sveikatos apsaugos ministro 2014 m. rugsėjo 19 d. įsakymu Nr. V-970 „</text:span><text:span text:style-name="T54">Dėl privalomų tuberkuliozės sveikatos statistikos apskaitos formų ir privalomos sveikatos statistikos ataskaitos formos patvirtinimo</text:span><text:span text:style-name="T55">“, ir (ar) atitinkamose formose<text:s/></text:span>Elektroninės sveikatos paslaugų ir bendradarbiavimo infrastruktūros informacinėje sistemoje (toliau – ESPBI IS)<text:span text:style-name="T56"><text:s/>–<text:s/></text:span><text:span text:style-name="T57">formoje</text:span><text:span text:style-name="T58"><text:s/></text:span><text:span text:style-name="T59">E025 „Ambulatorinio apsilankymo aprašymas“ arba formoje E003 „Stacionaro epikrizė“,<text:s/></text:span>arba formoje E106 „Medicininis mirties liudijimas“<text:span text:style-name="T60">,<text:s/></text:span><text:span text:style-name="T61">Lytiškai plintančios infekcijos, ŽIV nešiojimo ir ŽIV ligos epidemiologinio tyrimo protokole (forma Nr. 151-9/a). Sveikatos priežiūros specialistas, suteikęs konsultacinę pagalbą ir paskyręs ŽIV tyrimą pacientui, užpildo Siuntimo laboratoriniam ŽIV tyrimui ir tyrimo rezultato formą Nr. 151-7/a. Sveikatos priežiūros specialistas, paėmęs ėminius, užpildo Ėminių dėl ŽIV registracijos lapą (forma Nr. 151-8/a) ir siunčia į tiriančiąją laboratoriją.“</text:span></text:p>
      <text:p text:style-name="P62"><text:span text:style-name="T63">1.1.2</text:span><text:span text:style-name="T64">. Pakeičiu 3.2 papunktį ir jį išdėstau taip:</text:span></text:p>
      <text:p text:style-name="P65"><text:span text:style-name="T66">„</text:span><text:span text:style-name="T67">3.2</text:span><text:span text:style-name="T68">. Gydytojas, diagnozavęs ŽIV nešiojimą, ŽIV ligą ar LPI, įrašytą į ŽIV nešiojimo atvejų, ŽIV ligos ir LPI, apie kuriuos duomenys teikiami visuomenės sveikatos priežiūros įstaigoms, sąrašą, pacientui suteikia konsultacinę pagalbą, užregistruoja atvejį Infekcinių susirgimų<text:s/></text:span><text:soft-page-break/><text:span text:style-name="T69">registravimo žurnale (forma Nr. 060/a)<text:s/></text:span><text:span text:style-name="T70">arba įstaigoje naudojamoje informacinėje sistemoje</text:span><text:span text:style-name="T71"><text:s/>ir, užpildęs Lytiškai plintančios infekcijos, ŽIV nešiojimo ir ŽIV ligos epidemiologinio tyrimo protokolą (forma Nr. 151-9/a), per 7 dienas nuo diagnozės patvirtinimo jį išsiunčia<text:s/></text:span>raštu (per<text:s/><text:span text:style-name="T72">Nacionalinę elektroninių siuntų pristatymo, naudojant pašto tinklą, informacinę sistemą</text:span><text:span text:style-name="T73"><text:s/>(</text:span><text:span text:style-name="T74">toliau –<text:s/></text:span>per E. pristatymo sistemą))<text:s/><text:span text:style-name="T75">Nacionaliniam visuomenės sveikatos centrui prie Sveikatos apsaugos ministerijos (toliau – NVSC).</text:span>“</text:p>
      <text:p text:style-name="P76"><text:span text:style-name="T77">1.1.3</text:span><text:span text:style-name="T78">. Pakeičiu 3.3 papunktį ir jį išdėstau taip:</text:span></text:p>
      <text:p text:style-name="P79"><text:span text:style-name="T80">„</text:span><text:span text:style-name="T81">3.3</text:span><text:span text:style-name="T82">. Gydytojas, dirbantis krašto apsaugos sistemos, teisingumo ir vidaus reikalų sistemos įstaigose, diagnozavęs ŽIV nešiojimą, ŽIV ligą ar LPI, įrašytą į ŽIV nešiojimo atvejų, ŽIV ligos ir LPI, apie kuriuos duomenys teikiami visuomenės sveikatos priežiūros įstaigoms, sąrašą, asmeniui, esančiam laisvės atėmimo bausmės atlikimo vietoje ar policijos areštinėje, suteikia konsultacinę pagalbą ir užregistruoja atvejį Infekcinių susirgimų registravimo žurnale (forma Nr. 060/a) (privalomosios pradinės karo tarnybos karių infekciniai susirgimai registruojami Infekcinių susirgimų apskaitos žurnale Nr. KAM 40-60/a, nurodytame Lietuvos Respublikos sveikatos apsaugos ministro 1999 m. lapkričio 29 d. įsakyme Nr. 515<text:s/></text:span><text:span text:style-name="T83">arba įstaigoje naudojamoje informacinėje sistemoje</text:span><text:span text:style-name="T84">, informaciją pateikia ESPBI IS formoje E025 „Ambulatorinio apsilankymo aprašymas“ arba formoje E003 „Stacionaro epikrizė“,</text:span><text:s/>arba formoje E106 „Medicininis mirties liudijimas“<text:span text:style-name="T85"><text:s/>ir, užpildęs Lytiškai plintančios infekcijos, ŽIV nešiojimo ir ŽIV ligos epidemiologinio tyrimo protokolą (forma Nr. 151-9/a), per 7 dienas nuo diagnozės patvirtinimo jį išsiunčia NVSC (</text:span>per E. pristatymo sistemą)<text:span text:style-name="T86">, o apie privalomosios pradinės karo tarnybos karius – Lietuvos kariuomenės Dr. Jono Basanavičiaus karo medicinos tarnybai.“</text:span></text:p>
      <text:p text:style-name="P87"><text:span text:style-name="T88">1.1.4</text:span><text:span text:style-name="T89">. Pakeičiu 3.5 papunktį ir jį išdėstau taip:</text:span></text:p>
      <text:p text:style-name="P90"><text:span text:style-name="T91">„</text:span><text:span text:style-name="T92">3.5</text:span><text:span text:style-name="T93">. Gydytojas, siųsdamas ėminį į laboratoriją dėl LPI, pildomuose dokumentuose užrašo paciento kodą, esantį Lytiškai plintančios infekcijos, ŽIV nešiojimo ir ŽIV ligos epidemiologinio tyrimo protokole (forma Nr. 151-9/a), ir paciento ESI numerį, uždeda savo spaudą ir užrašo savo darbo telefoną.</text:span>“</text:p>
      <text:p text:style-name="P94"><text:span text:style-name="T95">1.1.5</text:span><text:span text:style-name="T96">. Pakeičiu 4.1 papunktį ir jį išdėstau taip:</text:span></text:p>
      <text:p text:style-name="P97"><text:span text:style-name="T98">„</text:span><text:span text:style-name="T99">4.1</text:span><text:span text:style-name="T100">. NVSC<text:s/></text:span>gauna informaciją (asmens duomenis) apie nustatytą<text:s/><text:span text:style-name="T101">LPI, ŽIV nešiojimo ir ŽIV ligos atvejį<text:s/></text:span>Užkrečiamųjų ligų ir jų sukėlėjų valstybės informacinėje sistemoje (toliau – ULSVIS) iš ESPBI IS ir<text:s/><text:span text:style-name="T102">pagal gautus Lytiškai plintančios infekcijos, ŽIV nešiojimo ir ŽIV ligos epidemiologinio tyrimo protokolus (forma Nr. 151-9/a) registruoja ULSVIS.“<text:s/></text:span></text:p>
      <text:p text:style-name="P103"><text:span text:style-name="T104">1.1.6</text:span><text:span text:style-name="T105">. Pakeičiu 6 punktą ir jį išdėstau taip:</text:span></text:p>
      <text:p text:style-name="P106"><text:span text:style-name="T107">„</text:span><text:span text:style-name="T108">6</text:span><text:span text:style-name="T109">. Atliktų LPI ir ŽIV laboratorinių tyrimų registravimas<text:s/></text:span><text:span text:style-name="T110">Nacionalinėje visuomenės sveikatos priežiūros laboratorijoje (toliau –<text:s/></text:span>NVSPL)<text:span text:style-name="T111">:</text:span></text:p>
      <text:p text:style-name="P112"><text:span text:style-name="T113">6.1</text:span><text:span text:style-name="T114">. NVSPL, atlikusi ŽIV laboratorinius tyrimus, tyrimo protokolą su rezultatais, užtikrindama konfidencialumą, grąžina asmens sveikatos priežiūros įstaigos gydytojui, atsiuntusiam ėminį.</text:span></text:p>
      <text:p text:style-name="P115"><text:span text:style-name="T116">6.2</text:span><text:span text:style-name="T117">.<text:s/></text:span><text:span text:style-name="T118">Patvirtinusi ŽIV infekcijos laboratorinę diagnozę,<text:s/></text:span>NVSPL<text:span text:style-name="T119"><text:s/>užpildo apskaitos formą Nr. 151-2/a „Skubus pranešimas apie ŽIV infekcijos sukėlėją“ ir šios apskaitos formoje nurodytais terminais, pateikia<text:s/></text:span><text:span text:style-name="T120">ULSVIS</text:span><text:span text:style-name="T121">.</text:span><text:span text:style-name="T122"><text:s text:c="2"/></text:span></text:p>
      <text:p text:style-name="P123"><text:span text:style-name="T124">6.3</text:span><text:span text:style-name="T125">.<text:s/></text:span><text:span text:style-name="T126">NVSPL kiekvieną mėnesį pildomos statistinės ataskaitos formos Nr. 65 – sveikata, mėnesinė, metinė „Duomenys apie nustatytus lytiškai plintančių infekcijų sukėlėjus ir ŽIV“ ir Nr. 67</text:span><text:span text:style-name="T127">– sveikata, mėnesinė, metinė „Ataskaita apie ištirtus dėl ŽIV asmenis pagal tiriamąsias grupes“ ir išsiunčiamos NVSC iki kito mėnesio 5 dienos.“</text:span></text:p>
      <text:p text:style-name="P128"><text:span text:style-name="T129">1.1.7</text:span><text:span text:style-name="T130">. Pakeičiu 8.2 papunktį ir jį išdėstau taip:</text:span></text:p>
      <text:p text:style-name="P131"><text:span text:style-name="T132">„</text:span><text:span text:style-name="T133">8.2</text:span><text:span text:style-name="T134">. asmens duomenis NVSC tvarko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ir jų sukėlėjų valstybės informacinės sistemos nuostatais, patvirtintais Lietuvos Respublikos sveikatos apsaugos ministro 2021 m. spalio 22 d. įsakymu Nr. V-2390 „Dėl Užkrečiamųjų ligų ir jų sukėlėjų valstybės informacinės sistemos modernizavimo, užkrečiamųjų ligų ir jų sukėlėjų valstybės informacinės sistemos nuostatų patvirtinimo“ ir kitais teisės aktais, reglamentuojančiais asmens duomenų tvarkymą;“.</text:span></text:p>
      <text:p text:style-name="P135">1.2. Pakeičiu nurodytu įsakymu patvirtintą statistinės apskaitos formą Nr. 151-2/a „Skubus pranešimas apie ŽIV infekcijos sukėlėją“ ir adresatą išdėstau taip:</text:p>
      <text:p text:style-name="P136">„<text:span text:style-name="T137">Nacionalinė visuomenės sveikatos priežiūros laboratorija, patvirtinusi ŽIV diagnozę laboratoriniais tyrimais arba atlikusi papildomus ŽIV sukėlėjo laboratorinius tyrimus, užpildytą pranešimą per 72 val. pateikia Užkrečiamųjų ligų ir jų sukėlėjų valstybės informacinėje sistemoje</text:span>“.</text:p>
      <text:p text:style-name="P138">1.3. Pakeičiu nurodytu įsakymu patvirtintą statistinės apskaitos formą Nr. 151-9/a „Lytiškai plintančios infekcijos, ŽIV nešiojimo ir ŽIV ligos epidemiologinio tyrimo protokolas“:</text:p>
      <text:p text:style-name="P139">1.3.1. Pakeičiu 2 punktą ir jį išdėstau taip:</text:p>
      <text:p text:style-name="P140"><text:span text:style-name="T141">„</text:span>2.<text:s/><text:span text:style-name="T142">Ligonio kodas:</text:span><text:s/><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p>
      <text:p text:style-name="P153"><text:span text:style-name="T154">Ligonio ESI numeris<text:s/></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p>
      <text:p text:style-name="P166">1.3.2. Pakeičiu 7 punktą ir jį išdėstau taip:</text:p>
      <text:p text:style-name="P167">„7.<text:s/><text:span text:style-name="T168">Rizikos grupė</text:span>:<text:s/><text:span text:style-name="T169"></text:span><text:s/>nėra<text:s/><text:span text:style-name="T170"></text:span><text:s/>asmuo, teikiantis seksualines paslaugas už atlygį<text:s/><text:span text:style-name="T171"></text:span><text:s/>narkotines ir psichotropines medžiagas vartojantis asmuo<text:s/><text:span text:style-name="T172"></text:span><text:s/>migrantas, pabėgėlis (pabraukti)<text:s/><text:span text:style-name="T173"></text:span><text:s/>kalinys, nuteistasis (pabraukti)<text:s/><text:span text:style-name="T174"></text:span><text:s/>vyras, turintis lytinių santykių su vyrais<text:s/><text:span text:style-name="T175"></text:span><text:s/>kita (įrašyti) ______“.</text:p>
      <text:p text:style-name="P176">1.3.3. Pakeičiu<text:s/><text:span text:style-name="T177">12</text:span><text:s/>punktą ir jį išdėstau taip:</text:p>
      <text:p text:style-name="P178">„12.<text:s/><text:span text:style-name="T179">Diagnozė nustatyta remiantis:</text:span><text:s/><text:span text:style-name="T180"></text:span><text:s/>klinika<text:s/><text:span text:style-name="T181"></text:span><text:s/>laboratoriniais tyrimais“.</text:p>
      <text:p text:style-name="P182">1.3.4. Pakeičiu 13 punktą ir jį išdėstau taip:</text:p>
      <text:p text:style-name="P183">„13.<text:s/><text:span text:style-name="T184">Diagnozė nustatyta:</text:span></text:p>
      <text:p text:style-name="P185">13.1.<text:s/><text:span text:style-name="T186">Infekcijos lokalizacijos (simptomų) vieta (diagnozavus A51-53, A-54, A55, A-56)</text:span>:</text:p>
      <text:p text:style-name="P187"><text:span text:style-name="T188"></text:span><text:s/>Išangė ir tiesioji žarna</text:p>
      <text:p text:style-name="P189"><text:span text:style-name="T190"></text:span><text:s/>Genitalijos</text:p>
      <text:p text:style-name="P191"><text:span text:style-name="T192"></text:span><text:s/>Ryklė</text:p>
      <text:p text:style-name="P193"><text:span text:style-name="T194"></text:span><text:s/>Kita (įrašyti) _______</text:p>
      <text:p text:style-name="P195"><text:span text:style-name="T196"></text:span><text:s/>Nežinoma</text:p>
      <text:p text:style-name="P197">13.2.<text:s/><text:span text:style-name="T198">Diagnozė nustatyta:</text:span></text:p>
      <text:p text:style-name="P199"><text:span text:style-name="T200"></text:span><text:s/>Kreipiantis į dermavenerologą</text:p>
      <text:p text:style-name="P201"><text:span text:style-name="T202"></text:span><text:s/>Kreipiantis į priėmimo-skubios pagalbos skyrių</text:p>
      <text:p text:style-name="P203"><text:span text:style-name="T204"></text:span><text:s/>Kreipiantis į pirminės ambulatorinės sveikatos priežiūros centrą, šeimos gydytoją</text:p>
      <text:p text:style-name="P205"><text:span text:style-name="T206"></text:span><text:s/>Kreipiantis į donorystės įstaigą ar skyrių</text:p>
      <text:p text:style-name="P207"><text:span text:style-name="T208"></text:span><text:s/>Kreipiantis į ginekologijos ar akušerijos skyrių (nėščiųjų priežiūros)</text:p>
      <text:p text:style-name="P209"><text:span text:style-name="T210"></text:span><text:s/>Kreipiantis į infekcinių ligų skyrių</text:p>
      <text:p text:style-name="P211"><text:span text:style-name="T212"></text:span><text:s/>Kreipiantis į žemo slenksčio paslaugų įstaigą</text:p>
      <text:p text:style-name="P213"><text:span text:style-name="T214"></text:span><text:s/>Atliekant tyrimą nuteistųjų sulaikymo centre ar laisvės atėmimo vietoje</text:p>
      <text:p text:style-name="P215"><text:span text:style-name="T216"></text:span><text:s/>Atlikus tyrimą užsienyje</text:p>
      <text:p text:style-name="P217"><text:span text:style-name="T218"></text:span><text:s/>Kreipiantis į šeimos planavimo kliniką</text:p>
      <text:p text:style-name="P219"><text:span text:style-name="T220"></text:span><text:s/>Kreipiantis į kompleksinių paslaugų kliniką</text:p>
      <text:p text:style-name="P221"><text:span text:style-name="T222"></text:span><text:s/>Kreipiantis į kitą pirminės ambulatorinės asmens sveikatos priežiūros įstaigą</text:p>
      <text:p text:style-name="P223"><text:span text:style-name="T224"></text:span><text:s/>Kreipiantis į urologijos skyrių</text:p>
      <text:p text:style-name="P225"><text:span text:style-name="T226"></text:span><text:s/>Kreipiantis į jaunimo kliniką</text:p>
      <text:p text:style-name="P227"><text:span text:style-name="T228"></text:span><text:s/>Nežinoma</text:p>
      <text:p text:style-name="P229"><text:span text:style-name="T230"></text:span><text:s/>Kita (įrašyti) ______</text:p>
      <text:p text:style-name="P231">13.3.<text:s/><text:span text:style-name="T232">Ligos atvejis nustatytas:</text:span></text:p>
      <text:p text:style-name="P233"><text:span text:style-name="T234"></text:span><text:s/>ligonis kreipėsi pats</text:p>
      <text:p text:style-name="P235"><text:span text:style-name="T236"></text:span><text:s/>tiriant profilaktiškai</text:p>
      <text:p text:style-name="P237"><text:span text:style-name="T238"></text:span><text:s/>tiriant kaip donorą</text:p>
      <text:p text:style-name="P239"><text:span text:style-name="T240"></text:span><text:s/>stacionare</text:p>
      <text:p text:style-name="P241"><text:span text:style-name="T242"></text:span><text:s/>laisvės atėmimo vietoje</text:p>
      <text:p text:style-name="P243"><text:span text:style-name="T244"></text:span><text:s/>tiriant rizikos grupę</text:p>
      <text:p text:style-name="P245"><text:span text:style-name="T246"></text:span><text:s/>tiriant kontaktinius asmenis</text:p>
      <text:p text:style-name="P247"><text:span text:style-name="T248"></text:span><text:s/>stebint nėščiąsias</text:p>
      <text:p text:style-name="P249"><text:span text:style-name="T250"></text:span><text:s/>tiriant mirusįjį</text:p>
      <text:p text:style-name="P251"><text:span text:style-name="T252"></text:span><text:s/>kita (įrašyti) ______“.</text:p>
      <text:p text:style-name="P253"><text:span text:style-name="T254">1.3.5</text:span><text:span text:style-name="T255">.<text:s/></text:span><text:span text:style-name="T256">Papildau<text:s/></text:span><text:span text:style-name="T257">14.4</text:span>–14.5 papunkčiais:</text:p>
      <text:p text:style-name="P258"><text:span text:style-name="T259">„</text:span><text:span text:style-name="T260">14.4</text:span><text:span text:style-name="T261">. Paskutinio neigiamo laboratorinio ŽIV tyrimo data<text:s/></text:span><text:span text:style-name="T262"></text:span><text:span text:style-name="T263"></text:span><text:span text:style-name="T264"></text:span><text:span text:style-name="T265"></text:span><text:span text:style-name="T266"><text:s/></text:span><text:span text:style-name="T267"></text:span><text:span text:style-name="T268"></text:span><text:span text:style-name="T269"><text:s/></text:span><text:span text:style-name="T270"></text:span><text:span text:style-name="T271"></text:span><text:span text:style-name="T272">, netirtas<text:s/></text:span><text:span text:style-name="T273"></text:span><text:span text:style-name="T274">, <text:s/>nežinoma<text:s/></text:span><text:span text:style-name="T275"></text:span></text:p>
      <text:p text:style-name="P276"><text:span text:style-name="T277">14.5</text:span><text:span text:style-name="T278">. Jei ŽIV diagnozė laboratoriškai buvo patvirtinta užsienio šalyje, nurodyti datą<text:s/></text:span><text:span text:style-name="T279"></text:span><text:span text:style-name="T280"></text:span><text:span text:style-name="T281"></text:span><text:span text:style-name="T282"></text:span><text:span text:style-name="T283"><text:s/></text:span><text:span text:style-name="T284"></text:span><text:span text:style-name="T285"></text:span><text:span text:style-name="T286"><text:s/></text:span><text:span text:style-name="T287"></text:span><text:span text:style-name="T288"></text:span><text:span text:style-name="T289"><text:s/>ir šalį (įrašyti) _______“.</text:span></text:p>
      <text:p text:style-name="P290"><text:span text:style-name="T291">1.4</text:span><text:span text:style-name="T292">. Pakeičiu nurodytu įsakymu patvirtintą statistinės ataskaitos formą Nr. 65 –<text:s/></text:span><text:span text:style-name="T293">sveikata, mėnesinė, metinė</text:span><text:span text:style-name="T294"><text:s/>„Duomenys apie per mėnesį nustatytus lytiškai plintančių infekcijų sukėlėjus ir ŽIV“</text:span><text:span text:style-name="T295"><text:s/>ir ją išdėstau nauja redakcija (pridedama)</text:span><text:span text:style-name="T296">.</text:span></text:p>
      <text:p text:style-name="P297"><text:span text:style-name="T298">1.5</text:span><text:span text:style-name="T299">. Pakeičiu nurodytu įsakymu patvirtintą statistinės ataskaitos formą Nr. 67 –<text:s/></text:span><text:span text:style-name="T300">sveikata, mėnesinė, metinė</text:span><text:span text:style-name="T301"><text:s/>„Ataskaita apie ištirtus dėl ŽIV asmenis pagal tiriamąsias grupes“</text:span><text:span text:style-name="T302"><text:s/>ir ją išdėstau nauja redakcija (pridedama).</text:span></text:p>
      <text:p text:style-name="P303"><text:span text:style-name="T304">2</text:span><text:span text:style-name="T305">. N u s t a t a u, kad šis įsakymas įsigalioja 2024 m. sausio<text:s/></text:span><text:span text:style-name="T306">1</text:span><text:span text:style-name="T307"><text:s/>d.</text:span></text:p>
      <text:p text:style-name="P308"/>
      <text:p text:style-name="P309"/>
      <text:p text:style-name="P310"/>
      <text:p text:style-name="P311"><text:span text:style-name="T312">Sveikatos apsaugos ministras</text:span><text:span text:style-name="T313"><text:tab/></text:span><text:span text:style-name="T314">Arūnas Dulkys<text:s/></text:span></text:p>
      <text:p text:style-name="P315">Forma patvirtinta</text:p>
      <text:p text:style-name="P321">Lietuvos Respublikos<text:s/></text:p>
      <text:p text:style-name="P322"><text:span text:style-name="T323">sveikatos apsaugos ministro</text:span><text:span text:style-name="T324"><text:s/></text:span></text:p>
      <text:p text:style-name="P325">2003 m. vasario 25 d. įsakymu Nr. V-117</text:p>
      <text:p text:style-name="P326">(Lietuvos Respublikos<text:s/></text:p>
      <text:p text:style-name="P327">sveikatos apsaugos ministro<text:s/></text:p>
      <text:p text:style-name="P328"><text:span text:style-name="T329">2023 m.<text:s/></text:span><text:span text:style-name="T330">gruodžio 18<text:s/></text:span><text:span text:style-name="T331">d. įsakymo Nr.<text:s/></text:span>V-1315</text:p>
      <text:p text:style-name="P332">redakcija)</text:p>
      <text:p text:style-name="P333"/>
      <text:p text:style-name="P334">_<text:tab/></text:p>
      <text:p text:style-name="P335"><text:span text:style-name="T336">(įstaigos pavadinimas)</text:span></text:p>
      <text:p text:style-name="P337"/>
      <text:p text:style-name="P338">_<text:tab/></text:p>
      <text:p text:style-name="P339"><text:span text:style-name="T340">(įstaigos kodas, adresas, telefonas, kiti duomenys)</text:span></text:p>
      <text:p text:style-name="P341"/>
      <text:p text:style-name="P342">DUOMENYS APIE NUSTATYTUS LYTIŠKAI PLINTANČIŲ INFEKCIJŲ SUKĖLĖJUS IR ŽIV<text:s/></text:p>
      <text:p text:style-name="P343">(Statistinės ataskaitos forma Nr. 65 – sveikata, mėnesinė, metinė)</text:p>
      <text:p text:style-name="P344"/>
      <text:p text:style-name="P345"><text:span text:style-name="T346">_________________ Nr. ________________</text:span></text:p>
      <text:p text:style-name="P347">(užpildymo data)</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text:span text:style-name="T359">Lytiškai plintanti infekcija</text:span></text:p>
          </table:table-cell>
          <table:table-cell table:style-name="TableCell360" table:number-rows-spanned="2">
            <text:h text:style-name="P361" text:outline-level="4">Tiriamojo lytis</text:h>
          </table:table-cell>
          <table:table-cell table:style-name="TableCell362" table:number-columns-spanned="2">
            <text:h text:style-name="P363" text:outline-level="3">Laboratoriškai įtariami</text:h>
          </table:table-cell>
          <table:covered-table-cell/>
          <table:table-cell table:style-name="TableCell364" table:number-columns-spanned="2">
            <text:p text:style-name="P365"><text:span text:style-name="T366">Laboratoriškai patvirtinti***</text:span></text:p>
          </table: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Tirta (iš jų greitaisiais testais)</text:p>
          </table:table-cell>
          <table:table-cell table:style-name="TableCell372">
            <text:p text:style-name="P373">Teigiami (iš jų greitaisiais testais)*</text:p>
          </table:table-cell>
          <table:table-cell table:style-name="TableCell374">
            <text:p text:style-name="P375"><text:span text:style-name="T376">Tirta</text:span></text:p>
          </table:table-cell>
          <table:table-cell table:style-name="TableCell377">
            <text:p text:style-name="P378"><text:span text:style-name="T379">Teigiami</text:span><text:span text:style-name="T380"><text:s/></text:span><text:span text:style-name="T381">(iš jų kai pirmas tyrimas buvo atliktas greitaisiais testais)</text:span><text:span text:style-name="T382">**</text:span></text:p>
          </table:table-cell>
        </table:table-row>
        <table:table-row table:style-name="TableRow383">
          <table:table-cell table:style-name="TableCell384" table:number-rows-spanned="3">
            <text:p text:style-name="P385"><text:span text:style-name="T386">ŽIV</text:span><text:span text:style-name="T387">1</text:span></text:p>
          </table:table-cell>
          <table:table-cell table:style-name="TableCell388">
            <text:h text:style-name="P389" text:outline-level="4"><text:span text:style-name="T390">Vyr.</text:span></text:h>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Mot.</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Nežinoma</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rows-spanned="3">
            <text:p text:style-name="P425"><text:span text:style-name="T426">Sifilis</text:span><text:span text:style-name="T427">2</text:span></text:p>
          </table:table-cell>
          <table:table-cell table:style-name="TableCell428">
            <text:p text:style-name="P429">Vyr.</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Mot.</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Nežinoma</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3">
            <text:p text:style-name="P464"><text:span text:style-name="T465">Gonokokinė infekcija</text:span><text:span text:style-name="T466">3</text:span></text:p>
          </table:table-cell>
          <table:table-cell table:style-name="TableCell467">
            <text:h text:style-name="P468" text:outline-level="4"><text:span text:style-name="T469">Vyr.</text:span></text:h>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Mot.</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Nežinoma</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3">
            <text:p text:style-name="P504"><text:span text:style-name="T505">Chlamidijų sukelta ir lytiškai santykiaujant plintanti liga</text:span><text:span text:style-name="T506">4</text:span></text:p>
          </table:table-cell>
          <table:table-cell table:style-name="TableCell507">
            <text:p text:style-name="P508">Vyr.</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Mot.</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Nežinoma</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1* – gavus teigiamą rezultatą vienu diagnostiniu rinkiniu<text:s/></text:p>
          </table:table-cell>
          <table:table-cell table:style-name="TableCell549">
            <text:p text:style-name="P550">1** – patvirtinus pirminį teigiamą rezultatą imunoblotingo, kombinuotuoju metodu ar kitu metodu</text:p>
          </table:table-cell>
          <table:table-cell table:style-name="TableCell551">
            <text:p text:style-name="P552">1*** pildoma tik Nacionalinėje visuomenės sveikatos priežiūros laboratorijoje</text:p>
            <text:p text:style-name="P553"/>
          </table:table-cell>
        </table:table-row>
        <table:table-row table:style-name="TableRow554">
          <table:table-cell table:style-name="TableCell555">
            <text:p text:style-name="P556">2* – gavus teigiamą netreponeminio testo rezultatą<text:s/></text:p>
          </table:table-cell>
          <table:table-cell table:style-name="TableCell557">
            <text:p text:style-name="P558"><text:span text:style-name="T559">2** – aptikus<text:s/></text:span><text:span text:style-name="T560">T. pallidum<text:s/></text:span><text:span text:style-name="T561">tiesiogine mikroskopija ar gavus teigiamą to paties asmens netreponeminio ir treponeminio testo rezultatą<text:s/></text:span></text:p>
            <text:p text:style-name="P562"/>
          </table:table-cell>
          <table:table-cell table:style-name="TableCell563">
            <text:p text:style-name="P564">2*** pildoma visose laboratorijose</text:p>
            <text:p text:style-name="P565"/>
          </table:table-cell>
        </table:table-row>
        <table:table-row table:style-name="TableRow566">
          <table:table-cell table:style-name="TableCell567">
            <text:p text:style-name="P568">3* – aptikus gramneigiamų diplokokų<text:s/></text:p>
          </table:table-cell>
          <table:table-cell table:style-name="TableCell569">
            <text:p text:style-name="P570"><text:span text:style-name="T571">3** – bakteriologiniu arba molekuliniu metodu aptikus<text:s/></text:span><text:span text:style-name="T572">N. gonorrhoae</text:span></text:p>
          </table:table-cell>
          <table:table-cell table:style-name="TableCell573">
            <text:p text:style-name="P574">3*** pildoma visose laboratorijose</text:p>
            <text:p text:style-name="P575"/>
          </table:table-cell>
        </table:table-row>
        <table:table-row table:style-name="TableRow576">
          <table:table-cell table:style-name="TableCell577">
            <text:p text:style-name="P578">4* – gavus teigiamą vieno imunofermentinio ar imunofluorescencinio tyrimo rezultatą</text:p>
            <text:p text:style-name="P579"/>
            <text:p text:style-name="P580"/>
          </table:table-cell>
          <table:table-cell table:style-name="TableCell581">
            <text:p text:style-name="P582"><text:span text:style-name="T583">4** – aptikus<text:s/></text:span><text:span text:style-name="T584">Ch. trachomatis</text:span><text:span text:style-name="T585"><text:s/>molekuliniu metodu, gavus teigiamą antigeno neutralizacijos reakcijos rezultatą ar<text:s/></text:span><text:span text:style-name="T586">Ch. trachomatis<text:s/></text:span><text:span text:style-name="T587">aptikus keletu imunofermentinių ar imunofluorescencinių tyrimų</text:span></text:p>
          </table:table-cell>
          <table:table-cell table:style-name="TableCell588">
            <text:p text:style-name="P589"><text:span text:style-name="T590">4*** pildoma visose laboratorijose</text:span></text:p>
          </table:table-cell>
        </table:table-row>
      </table:table>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Laboratorijos vedėjas</text:span></text:p>
          </table:table-cell>
          <table:table-cell table:style-name="TableCell600">
            <text:p text:style-name="P601">_________</text:p>
            <text:p text:style-name="P602">(parašas)</text:p>
          </table:table-cell>
          <table:table-cell table:style-name="TableCell603">
            <text:p text:style-name="P604">_____________________</text:p>
            <text:p text:style-name="P605">(vardas ir pavardė)</text:p>
          </table:table-cell>
        </table:table-row>
      </table:table>
      <text:p text:style-name="P606"/>
      <text:p text:style-name="P607">_<text:tab/></text:p>
      <text:p text:style-name="P608"><text:span text:style-name="T609">(duomenis pateikusio asmens vardas ir pavardė, telefonas, el. paštas)</text:span></text:p>
      <text:p text:style-name="P610"/>
      <text:p text:style-name="P611"><text:span text:style-name="T612">PASTABA.</text:span></text:p>
      <text:p text:style-name="P613"><text:span text:style-name="T614">Asmens ir visuomenės sveikatos priežiūros įstaigos ir kiti juridiniai asmenys, atliekantys ŽIV laboratorinius tyrimus, teikia informaciją Lytiškai plintančių infekcijų, ŽIV nešiojimo ir ŽIV ligos epidemiologinės priežiūros tvarkos apraše, patvirtintame Lietuvos Respublikos sveikatos apsaugos ministro 2003 m. vasario 25 d. įsakymu Nr. V-117 „Dėl Lytiškai plintančių infekcijų, ŽIV nešiojimo ir ŽIV ligos epidemiologinės priežiūros tvarkos aprašo patvirtinimo“, nustatyta tvarka.</text:span></text:p>
      <text:p text:style-name="P615"/>
      <text:p text:style-name="P616"><text:span text:style-name="T617">_________________</text:span></text:p>
      <text:p text:style-name="Normal"/>
      <text:p text:style-name="P618">Forma patvirtinta</text:p>
      <text:p text:style-name="P623">Lietuvos Respublikos<text:s/></text:p>
      <text:p text:style-name="P624">sveikatos apsaugos ministro</text:p>
      <text:p text:style-name="P625">2003 m. vasario 25 d. įsakymu Nr. V-117</text:p>
      <text:p text:style-name="P626">(Lietuvos Respublikos<text:s/></text:p>
      <text:p text:style-name="P627">sveikatos apsaugos ministro<text:s/></text:p>
      <text:p text:style-name="P628"><text:span text:style-name="T629">2023 m.<text:s/></text:span><text:span text:style-name="T630">gruodžio 18<text:s/></text:span><text:span text:style-name="T631">d. įsakymo Nr.</text:span><text:s/>V-1315</text:p>
      <text:p text:style-name="P632"><text:span text:style-name="T633">redakcija)</text:span></text:p>
      <text:p text:style-name="P634"/>
      <text:p text:style-name="P635">_<text:tab/></text:p>
      <text:p text:style-name="P636">(įstaigos pavadinimas)</text:p>
      <text:p text:style-name="P637"/>
      <text:p text:style-name="P638">_<text:tab/></text:p>
      <text:p text:style-name="P639">(įstaigos pavadinimas, kodas, adresas, telefonas, kiti duomenys)</text:p>
      <text:p text:style-name="P640"/>
      <text:p text:style-name="P641"/>
      <text:p text:style-name="P642"><text:span text:style-name="T643">Nacionaliniam visuomenės sveikatos centrui prie Sveikatos apsaugos ministerijos</text:span></text:p>
      <text:p text:style-name="P644"/>
      <text:p text:style-name="P645">ATASKAITA APIE IŠTIRTUS DĖL ŽIV ASMENIS PAGAL TIRIAMĄSIAS GRUPES<text:s/></text:p>
      <text:p text:style-name="P646">(Statistinės ataskaitos forma Nr. 67 – sveikata, mėnesinė, metinė)</text:p>
      <text:p text:style-name="P647"/>
      <text:p text:style-name="P648">20 <text:s/>m. _____________ Nr. ________</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Kodas</text:p>
          </table:table-cell>
          <table:table-cell table:style-name="TableCell660" table:number-rows-spanned="2">
            <text:p text:style-name="P661">Tiriamosios grupės pavadinimas*</text:p>
          </table:table-cell>
          <table:table-cell table:style-name="TableCell662" table:number-columns-spanned="2">
            <text:p text:style-name="P663">Laboratoriškai įtariami</text:p>
          </table:table-cell>
          <table:covered-table-cell/>
          <table:table-cell table:style-name="TableCell664" table:number-columns-spanned="2">
            <text:p text:style-name="P665">Laboratoriškai patvirtinti Nacionalinėje visuomenės sveikatos priežiūros laboratorijoje***</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Tirta (iš jų greitaisiais testais)</text:p>
          </table:table-cell>
          <table:table-cell table:style-name="TableCell671">
            <text:p text:style-name="P672">Teigiami (iš jų greitaisiais testais)**</text:p>
          </table:table-cell>
          <table:table-cell table:style-name="TableCell673">
            <text:p text:style-name="P674">Tirta</text:p>
          </table:table-cell>
          <table:table-cell table:style-name="TableCell675">
            <text:p text:style-name="P676">Teigiami (iš jų kai pirmas tyrimas buvo atliktas greituoju testu)****</text:p>
          </table:table-cell>
        </table:table-row>
        <table:table-row table:style-name="TableRow677">
          <table:table-cell table:style-name="TableCell678">
            <text:p text:style-name="P679">01</text:p>
          </table:table-cell>
          <table:table-cell table:style-name="TableCell680">
            <text:p text:style-name="P681">Tiriami pagal klinikinius požymiu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2</text:p>
          </table:table-cell>
          <table:table-cell table:style-name="TableCell693">
            <text:p text:style-name="P694">Sergantys lytiškai plintančiomis infekcijomi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3</text:p>
          </table:table-cell>
          <table:table-cell table:style-name="TableCell706">
            <text:p text:style-name="P707">Asmenys, turintys daugiau negu vieną lytinį partnerį</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04</text:p>
          </table:table-cell>
          <table:table-cell table:style-name="TableCell719">
            <text:p text:style-name="P720">Sergantys tuberkulioze</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5</text:p>
          </table:table-cell>
          <table:table-cell table:style-name="TableCell732">
            <text:p text:style-name="P733">Kraujo donor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06</text:p>
          </table:table-cell>
          <table:table-cell table:style-name="TableCell745">
            <text:p text:style-name="P746">Nėščiosio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07</text:p>
          </table:table-cell>
          <table:table-cell table:style-name="TableCell758">
            <text:p text:style-name="P759">Besitikrinantys savo noru<text: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8</text:p>
          </table:table-cell>
          <table:table-cell table:style-name="TableCell771">
            <text:p text:style-name="P772">Patekę į laisvės atėmimo vieta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09</text:p>
          </table:table-cell>
          <table:table-cell table:style-name="TableCell784">
            <text:p text:style-name="P785">Turėję profesinį kontaktą, atlikdami profesines pareig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0</text:p>
          </table:table-cell>
          <table:table-cell table:style-name="TableCell797">
            <text:p text:style-name="P798">Asmenys, vartojantys narkotines ir psichotropines medžiag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text:p>
          </table:table-cell>
          <table:table-cell table:style-name="TableCell810">
            <text:p text:style-name="P811">Seksualines paslaugas teikiantys asmeny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2</text:p>
          </table:table-cell>
          <table:table-cell table:style-name="TableCell823">
            <text:p text:style-name="P824">Vyrai, turintys lytinių santykių su vyrai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3</text:p>
          </table:table-cell>
          <table:table-cell table:style-name="TableCell836">
            <text:p text:style-name="P837">Migrantai, pabėgėliai</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4</text:p>
          </table:table-cell>
          <table:table-cell table:style-name="TableCell849">
            <text:p text:style-name="P850">Užsieniečiai</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5</text:p>
          </table:table-cell>
          <table:table-cell table:style-name="TableCell862">
            <text:p text:style-name="P863">Asmenys, turėję lytinių kontaktų su užsikrėtusiuoju ŽIV</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6</text:p>
          </table:table-cell>
          <table:table-cell table:style-name="TableCell875">
            <text:p text:style-name="P876">Kreipėsi dėl pažymo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7</text:p>
          </table:table-cell>
          <table:table-cell table:style-name="TableCell888">
            <text:p text:style-name="P889">Kit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Iš viso</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Tiriamas asmuo priskiriamas vienai tiriamajai grupei</text:p>
      <text:p text:style-name="P913">**Gavus reaktyvų rezultatą su vienu diagnostiniu rinkiniu</text:p>
      <text:p text:style-name="P914">***Pildoma tik Nacionalinėje visuomenės sveikatos priežiūros laboratorijoje</text:p>
      <text:p text:style-name="P915">****Patvirtinus pirminį teigiamą rezultatą imunoblotingo, kombinuotuoju ar kitu metodu</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Ataskaitos rengėjas A. V.</text:p>
          </table:table-cell>
          <table:table-cell table:style-name="TableCell924">
            <text:p text:style-name="P925">_________</text:p>
            <text:p text:style-name="P926">(parašas)</text:p>
          </table:table-cell>
          <table:table-cell table:style-name="TableCell927">
            <text:p text:style-name="P928">_________________________</text:p>
            <text:p text:style-name="P929">(vardas ir pavardė, telefonas)</text:p>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Laboratorijos vedėjas</text:span></text:p>
          </table:table-cell>
          <table:table-cell table:style-name="TableCell939">
            <text:p text:style-name="P940">_________</text:p>
            <text:p text:style-name="P941">(parašas)</text:p>
          </table:table-cell>
          <table:table-cell table:style-name="TableCell942">
            <text:p text:style-name="P943">_________________________</text:p>
            <text:p text:style-name="P944">(vardas ir pavardė)</text:p>
          </table:table-cell>
        </table:table-row>
      </table:table>
      <text:p text:style-name="P945"/>
      <text:p text:style-name="P946"><text:span text:style-name="T947">PASTABA. Asmens ir visuomenės sveikatos priežiūros įstaigos bei kiti juridiniai asmenys, atliekantys ŽIV laboratorinius tyrimus, teikia informaciją Lytiškai plintančių infekcijų, ŽIV nešiojimo ir ŽIV ligos epidemiologinės priežiūros tvarkos apraše, patvirtintame Lietuvos Respublikos sveikatos apsaugos ministro 2003 m. vasario 25 d. įsakymu Nr. V-117 „Dėl Lytiškai plintančių infekcijų, ŽIV nešiojimo ir ŽIV ligos epidemiologinės priežiūros tvarkos aprašo patvirtinimo“, nustatyta tvarka.</text:span></text:p>
      <text:p text:style-name="P948"/>
      <text:p text:style-name="P949">_________________</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T317" style:parent-style-name="DefaultParagraphFont" style:family="text">
      <style:text-properties style:font-name="Times New Roman"/>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6"><text:span text:style-name="T317"><text:page-number text:fixed="false">2</text:page-number></text:span></text:p>
      </style:header>
      <style:footer>
        <text:p text:style-name="P318"/>
      </style:footer>
    </style:master-page>
    <style:master-page style:next-style-name="MP1" style:name="MPF1" style:page-layout-name="PL1">
      <style:header>
        <text:p text:style-name="P319"/>
      </style:header>
      <style:footer>
        <text:p text:style-name="P320"/>
      </style:footer>
    </style:master-page>
    <style:master-page style:name="MP2" style:page-layout-name="PL2">
      <style:header>
        <text:p text:style-name="P619"><text:page-number text:fixed="false">2</text:page-number></text:p>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12:14:00Z</meta:creation-date>
    <dc:date>2023-12-18T12:14:00Z</dc:date>
    <meta:print-date>2023-11-08T09:01:00Z</meta:print-date>
    <meta:template xlink:href="Normal.dotm" xlink:type="simple"/>
    <meta:editing-cycles>2</meta:editing-cycles>
    <meta:editing-duration>PT0S</meta:editing-duration>
    <meta:document-statistic meta:page-count="3" meta:paragraph-count="151" meta:word-count="2030" meta:character-count="16377" meta:row-count="381" meta:non-whitespace-character-count="14498"/>
  </office:meta>
</office:document-meta>
</file>