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JONO VYTAUTO ŽUKO SKYRIMO LIETUVOS KARIUOMENĖS VADU</text:p>
      <text:p text:style-name="P16"/>
      <text:p text:style-name="P17">2014 m. liepos 1 d. Nr. 1K-187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4 punktu, Lietuvos Respublikos krašto apsaugos sistemos organizavimo ir karo tarnybos įstatymo 13 straipsnio 1 dalimi ir Lietuvos Respublikos Seimui pritarus,</text:span></text:p>
      <text:p text:style-name="P25"><text:span text:style-name="T26">s k i r i u Joną Vytautą ŽUKĄ Lietuvos kariuomenės vadu penkeriems metams nuo 2014 m. liepos 24 d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1T11:33:00Z</meta:creation-date>
    <dc:date>2014-07-01T11:33:00Z</dc:date>
    <meta:print-date>2014-07-01T08:3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28" meta:row-count="30" meta:non-whitespace-character-count="462"/>
  </office:meta>
</office:document-meta>
</file>