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P25" style:parent-style-name="Normal" style:family="paragraph">
      <style:paragraph-properties fo:text-align="justify" fo:text-indent="0.5909in"/>
      <style:text-properties style:font-name="TimesLT" style:font-size-complex="12pt" fo:hyphenate="false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indent="2.4861in">
        <style:tab-stops>
          <style:tab-stop style:type="left" style:position="2.4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9"><text:s/></text:span></text:p>
      <text:p text:style-name="P10">LIETUVOS RESPUBLIKOS SUSISIEKIMO MINISTRAS</text:p>
      <text:p text:style-name="P11"/>
      <text:p text:style-name="P12">ĮSAKYMAS</text:p>
      <text:p text:style-name="P13">DĖL LIETUVOS AUTOMOBILIŲ KELIŲ DIREKCIJOS PRIE SUSISIEKIMO MINISTERIJOS DIREKTORIAUS 2009 M. BIRŽELIO 16 D. ĮSAKYMO NR. V-170 „DĖL VALSTYBINĖS REIKŠMĖS KELIŲ EISMO INFORMACINĖS SISTEMOS NUOSTATŲ IR VALSTYBINĖS REIKŠMĖS KELIŲ EISMO INFORMACINĖS SISTEMOS DUOMENŲ SAUGOS NUOSTATŲ PATVIRTINIMO“ PRIPAŽINIMO NETEKUSIU GALIOS</text:p>
      <text:p text:style-name="P14"/>
      <text:p text:style-name="P15"><text:span text:style-name="T16">2022 m. rugpjūčio 2 d. Nr. 3-386</text:span></text:p>
      <text:p text:style-name="P17">Vilnius</text:p>
      <text:p text:style-name="P18"/>
      <text:p text:style-name="P19"/>
      <text:p text:style-name="P20"><text:span text:style-name="T21">P r i p a ž į s t u <text:s/>netekusiu galios Lietuvos automobilių kelių direkcijos prie Susisiekimo ministerijos direktoriaus 2009 m. birželio 16 d. įsakymą Nr. V-170 „Dėl Valstybinės reikšmės kelių eismo informacinės sistemos nuostatų ir Valstybinės reikšmės kelių eismo informacinės sistemos duomenų saugos nuostatų patvirtinimo“</text:span><text:span text:style-name="T22"><text:s/></text:span><text:span text:style-name="T23">su visais pakeitimais ir papildymais.</text:span></text:p>
      <text:p text:style-name="P24"/>
      <text:p text:style-name="P25"/>
      <text:p text:style-name="P26"/>
      <text:p text:style-name="Normal"><text:span text:style-name="T27">Susisiekimo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Marius Skuodis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Aliksandravičius</meta:initial-creator>
    <dc:creator>adlibuser</dc:creator>
    <meta:creation-date>2022-08-02T11:06:00Z</meta:creation-date>
    <dc:date>2022-08-02T11:06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54" meta:row-count="23" meta:non-whitespace-character-count="756"/>
  </office:meta>
</office:document-meta>
</file>