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fo:text-transform="uppercase" fo:font-size="10pt" style:font-size-asian="10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9in"/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line-height="150%" fo:text-indent="0.8854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indent="0.9013in"/>
    </style:style>
    <style:style style:name="P50" style:parent-style-name="Normal" style:family="paragraph">
      <style:paragraph-properties fo:text-indent="0.9013in"/>
      <style:text-properties style:font-size-complex="12pt"/>
    </style:style>
    <style:style style:name="P51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<text:span text:style-name="T12">DĖL LIETUVOS RESPUBLIKOS SOCIALINĖS APSAUGOS IR DARBO MINISTRO 2021</text:span><text:span text:style-name="T13"> </text:span><text:span text:style-name="T14">M. VASARIO 26 D. ĮSAKYMO NR. A1-171 „DĖL PRIEGLOBSČIO, MIGRACIJOS IR INTEGRACIJOS FONDO 2014–2020 METŲ NACIONALINĖS PROGRAMOS 1</text:span><text:span text:style-name="T15"> </text:span><text:span text:style-name="T16">KONKRETAUS TIKSLO „BENDROJI EUROPOS PRIEGLOBSČIO SISTEMA“ 2</text:span><text:span text:style-name="T17"> </text:span><text:span text:style-name="T18">NACIONALINIO TIKSLO „VALSTYBIŲ NARIŲ GEBĖJIMAI PLĖTOTI, STEBĖTI IR VERTINTI SAVO PRIEGLOBSČIO POLITIKĄ IR PROCEDŪRAS“ 3 VEIKSMO „PRIEGLOBSČIO SISTEMOS VERTINIMAS“ PROJEKTŲ FINANSAVIMO SĄLYGŲ APRAŠO NR. PMIF-1.2.3-K-01 PATVIRTINIMO</text:span><text:span text:style-name="T19">“<text:s/></text:span><text:span text:style-name="T20">PAKEITIMO</text:span></text:p>
      <text:p text:style-name="P21"/>
      <text:p text:style-name="P22">2021 m. gruodžio 13 d.<text:s/>Nr.<text:s/>A1-893</text:p>
      <text:p text:style-name="P23">Vilnius</text:p>
      <text:p text:style-name="P24"/>
      <text:p text:style-name="P25"><text:span text:style-name="T26">1</text:span><text:span text:style-name="T27">. P a k e i č i u <text:s/></text:span><text:span text:style-name="T28">Prieglobsčio, migracijos ir integracijos fondo 2014–2020 metų nacionalinės programos 1 konkretaus tikslo „Bendroji Europos prieglobsčio sistema“ 2 nacionalinio tikslo „Valstybių narių gebėjimai plėtoti, stebėti ir vertinti savo prieglobsčio politiką ir procedūras“ 3 veiksmo „Prieglobsčio sistemos vertinimas“ projektų finansavimo sąlygų aprašo Nr. PMIF-1.2.3-K-01,<text:s/></text:span><text:span text:style-name="T29">patvirtinto Lietuvos Respublikos socialinės apsaugos ir darbo ministro 2021<text:s/></text:span><text:soft-page-break/><text:span text:style-name="T30">m. vasario 26 d. įsakymu Nr. A1-171 „Dėl<text:s/></text:span><text:span text:style-name="T31">Prieglobsčio, migracijos ir integracijos fondo 2014–2020 metų nacionalinės programos 1 konkretaus tikslo „Bendroji Europos prieglobsčio sistema“ 2 nacionalinio tikslo „Valstybių narių gebėjimai plėtoti, stebėti ir vertinti savo prieglobsčio politiką ir procedūras“ 3 veiksmo „Prieglobsčio sistemos vertinimas“ projektų finansavimo sąlygų aprašo Nr. PMIF-1.2.3-K-01 patvirtinimo“, 17.5 papunktį ir jį išdėstau taip:</text:span></text:p>
      <text:p text:style-name="P32"><text:span text:style-name="T33">„</text:span><text:span text:style-name="T34">17.5</text:span><text:span text:style-name="T35">. vertinimas turi apimti šių sistemos elementų vertinimą:</text:span></text:p>
      <text:p text:style-name="P36"><text:span text:style-name="T37">17.5.1</text:span><text:span text:style-name="T38">. prieglobsčio suteikimo procedūrų atskirų komponentų vertinimą, įskaitant valstybės garantuojamos teisinės pagalbos prieglobsčio srityje vertinimą; pažeidžiamų asmenų padėties ir priėmimo (apgyvendinimo) sistemos vertinimą; Lietuvos Respublikos prieglobsčio sistemos institucinio modelio<text:s/></text:span><text:span text:style-name="T39">ex ante</text:span><text:span text:style-name="T40"><text:s/>vertinimą;</text:span></text:p>
      <text:p text:style-name="P41"><text:span text:style-name="T42">17.5.2</text:span><text:span text:style-name="T43">. prieglobsčio prašytojų apgyvendinimo ir kitų jų priėmimo sąlygų tinkamumo, apgyvendinimo sistemos lankstumo ir gyvenamosios vietos paskyrimo procedūros vertinimą;</text:span><text:span text:style-name="T44">“.</text:span></text:p>
      <text:p text:style-name="P45"><text:span text:style-name="T46">2</text:span><text:span text:style-name="T47">.<text:s/></text:span><text:span text:style-name="T48">N u s t a t a u, <text:s/>kad šis įsakymas taikomas ir iki jam įsigaliojant pradėtiems įgyvendinti projektams nuo jų įgyvendinimo pradžios.</text:span></text:p>
      <text:p text:style-name="P49"/>
      <text:p text:style-name="P50"/>
      <text:p text:style-name="P51">Socialinės apsaugos ir darbo ministrė<text:span text:style-name="T52"><text:tab/></text:span><text:span text:style-name="T53"><text:tab/></text:span><text:span text:style-name="T54"><text:tab/></text:span><text:span text:style-name="T55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2-13T08:00:00Z</meta:creation-date>
    <dc:date>2021-12-13T08:00:00Z</dc:date>
    <meta:template xlink:href="Normal.dotm" xlink:type="simple"/>
    <meta:editing-cycles>2</meta:editing-cycles>
    <meta:editing-duration>PT0S</meta:editing-duration>
    <meta:document-statistic meta:page-count="2" meta:paragraph-count="19" meta:word-count="263" meta:character-count="2284" meta:row-count="58" meta:non-whitespace-character-count="2040"/>
  </office:meta>
</office:document-meta>
</file>