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4326in"/>
          <style:tab-stop style:type="left" style:position="5.709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MARIJAMPOLĖS SAVIVALDYBĖS TARYBOS 2015 M. SPALIO 26 D. SPRENDIMO NR. 1-165 „DĖL BEPILOČIŲ ORLAIVIŲ SKRAIDYMO ZONŲ MARIJAMPOLĖS SAVIVALDYBĖS TERITORIJOJE, VIRŠ KURIŲ DRAUDŽIAMAS BEPILOČIŲ ORLAIVIŲ SKRYDŽIŲ VYKDYMAS, NUSTATYMO“ 1 PUNKTO PRIPAŽINIMO NETEKUSIU GALIOS</text:p>
      <text:p text:style-name="P9"/>
      <text:p text:style-name="P10">2018 m <text:s/>sausio 29 d. Nr. 1-13</text:p>
      <text:p text:style-name="P11">Marijampolė</text:p>
      <text:p text:style-name="P12"/>
      <text:p text:style-name="P13"/>
      <text:p text:style-name="P14"><text:span text:style-name="T15">Vadovaudamasi Lietuvos Respublikos vietos savivaldos įstatymo 18 straipsnio 1 dalimi, atsižvelgdama į Lietuvos kariuomenės Lietuvos didžiojo kunigaikščio <text:s/>Vytenio bendrosios paramos logistikos bataliono 2017-12-18 raštą Nr. S-875 „Dėl potvarkio, kuris riboja bepiločių orlaivių skraidymą Marijampolės miesto savivaldybės teritorijoje, pakeitimo“, Marijampolės savivaldybės taryba<text:s/></text:span><text:span text:style-name="T16">nusprendžia:</text:span></text:p>
      <text:p text:style-name="P17"><text:span text:style-name="T18">Pripažinti netekusiu galios Marijampolės savivaldybės tarybos 2015 m. spalio 26 d. sprendimo Nr. 1-165 „Dėl bepiločių orlaivių skraidymo zonų Marijampolės savivaldybės teritorijoje, virš kurių draudžiamas bepiločių orlaivių skrydžių vykdymas, nustatymo“ 1 punktą.</text:span></text:p>
      <text:p text:style-name="Normal"/>
      <text:p text:style-name="P19"/>
      <text:p text:style-name="P20"/>
      <text:p text:style-name="P21">Savivaldybės mero pavaduotojas,<text:s/></text:p>
      <text:p text:style-name="P22"><text:span text:style-name="T23">atliekantis <text:s/>mero pareigas <text:s/></text:span><text:span text:style-name="T24"><text:tab/></text:span><text:span text:style-name="T2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DMINISTRACINĖS KOMISIJOS PRIE MARIJAMPOLĖS SAVIVALDYBĖS TARYBOS PANAIKINIMO</dc:title>
    <dc:subject>1-38</dc:subject>
    <meta:initial-creator>MARIJAMPOLĖS SAVIVALDYBĖS TARYBA</meta:initial-creator>
    <dc:creator>adlibuser</dc:creator>
    <meta:creation-date>2018-01-31T13:41:00Z</meta:creation-date>
    <dc:date>2018-01-31T13:41:00Z</dc:date>
    <meta:print-date>2017-12-21T13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1099" meta:row-count="19" meta:non-whitespace-character-count="984"/>
  </office:meta>
</office:document-meta>
</file>