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color="#0D0D0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VYRIAUSYBĖS 2015 M. BALANDŽIO 15 D. NUTARIMO NR. 389 „DĖL KURŠIŲ NERIJOS NACIONALINIO PARKO TVARKYMO PLANO RENGIMO</text:span><text:span text:style-name="T18">“ PAKEITIMO</text:span></text:p>
      <text:p text:style-name="P19"/>
      <text:p text:style-name="P20">2017 m. lapkričio 15 d. Nr. 92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5 m. balandžio 15 d. nutarimą Nr. 389 „Dėl Kuršių nerijos nacionalinio parko tvarkymo plano rengimo“ ir jį papildyti 4 punktu:</text:span></text:p>
      <text:p text:style-name="P30"><text:span text:style-name="T31">„</text:span><text:span text:style-name="T32">4</text:span><text:span text:style-name="T33">. Teritorijų planavimo sąlygas išdavusioms institucijoms nesuderinus Kuršių nerijos nacionalinio parko tvarkymo plano sprendinių iki 2018 m. vasario 1 d., nutraukti šio plano teritorijų planavimo procesą.“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Aplikos ministras</text:span><text:span text:style-name="T4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Vaitkevicius</meta:initial-creator>
    <dc:creator>adlibuser</dc:creator>
    <meta:creation-date>2017-11-20T15:14:00Z</meta:creation-date>
    <dc:date>2017-11-20T15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750" meta:row-count="35" meta:non-whitespace-character-count="669"/>
  </office:meta>
</office:document-meta>
</file>