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0.159in"/>
          <style:tab-stop style:type="left" style:position="0.1361in"/>
          <style:tab-stop style:type="left" style:position="0.3333in"/>
          <style:tab-stop style:type="left" style:position="0.529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tab-stop style:type="left" style:position="-0.159in"/>
          <style:tab-stop style:type="left" style:position="0.1361in"/>
          <style:tab-stop style:type="left" style:position="0.3333in"/>
          <style:tab-stop style:type="left" style:position="0.529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354in">
        <style:tab-stops>
          <style:tab-stop style:type="left" style:position="0.1972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43in">
        <style:tab-stops>
          <style:tab-stop style:type="left" style:position="0.1972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4" style:parent-style-name="Normal" style:family="paragraph">
      <style:paragraph-properties fo:text-align="justify" fo:margin-left="0.5in" fo:text-indent="0.0909in">
        <style:tab-stops>
          <style:tab-stop style:type="left" style:position="-0.3027in"/>
          <style:tab-stop style:type="left" style:position="0.0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P29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5in" fo:text-indent="0.4923in">
        <style:tab-stops>
          <style:tab-stop style:type="left" style:position="-0.3027in"/>
          <style:tab-stop style:type="left" style:position="0.0909in"/>
        </style:tab-stops>
      </style:paragraph-properties>
      <style:text-properties fo:color="#000000" style:font-size-complex="12pt" style:language-asian="lt" style:country-asian="LT"/>
    </style:style>
    <style:style style:name="TableColumn302" style:family="table-column">
      <style:table-column-properties style:column-width="3.0486in"/>
    </style:style>
    <style:style style:name="TableColumn303" style:family="table-column">
      <style:table-column-properties style:column-width="1.7715in"/>
    </style:style>
    <style:style style:name="TableColumn304" style:family="table-column">
      <style:table-column-properties style:column-width="0.9847in"/>
    </style:style>
    <style:style style:name="TableColumn305" style:family="table-column">
      <style:table-column-properties style:column-width="0.8812in"/>
    </style:style>
    <style:style style:name="Table301" style:family="table">
      <style:table-properties style:width="6.6861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1972in"/>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1972in"/>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ab-stops>
          <style:tab-stop style:type="left" style:position="0.1972in"/>
          <style:tab-stop style:type="left" style:position="0.5909in"/>
        </style:tab-stops>
      </style:paragraph-properties>
    </style:style>
    <style:style style:name="T319" style:parent-style-name="DefaultParagraphFont" style:family="text">
      <style:text-properties style:font-weight-complex="bold" fo:font-style="italic" style:font-style-asian="italic"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24" style:parent-style-name="Normal" style:family="paragraph">
      <style:paragraph-properties fo:margin-left="0.5in" fo:text-indent="0.0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margin-left="0.75in">
        <style:tab-stops/>
      </style:paragraph-properties>
      <style:text-properties fo:color="#000000" style:font-size-complex="12pt" style:language-asian="lt" style:country-asian="LT"/>
    </style:style>
    <style:style style:name="TableColumn329" style:family="table-column">
      <style:table-column-properties style:column-width="3.0486in"/>
    </style:style>
    <style:style style:name="TableColumn330" style:family="table-column">
      <style:table-column-properties style:column-width="1.7715in"/>
    </style:style>
    <style:style style:name="TableColumn331" style:family="table-column">
      <style:table-column-properties style:column-width="0.9847in"/>
    </style:style>
    <style:style style:name="TableColumn332" style:family="table-column">
      <style:table-column-properties style:column-width="0.8812in"/>
    </style:style>
    <style:style style:name="Table328"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alibri" style:font-name-complex="Calibri" fo:font-weight="bold" style:font-weight-asian="bold" fo:font-style="italic" style:font-style-asian="italic" fo:font-size="10pt" style:font-size-asian="10pt"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fo:font-style="italic" style:font-style-asian="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Calibri" fo:font-style="italic" style:font-style-asian="italic" style:font-style-complex="italic" style:font-size-complex="12pt" style:language-asian="lt" style:country-asian="LT"/>
    </style:style>
    <style:style style:name="P347"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52" style:parent-style-name="Normal" style:family="paragraph">
      <style:paragraph-properties fo:margin-left="0.5in" fo:text-indent="0.0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margin-left="0.75in">
        <style:tab-stops/>
      </style:paragraph-properties>
      <style:text-properties fo:color="#000000" style:font-size-complex="12pt" style:language-asian="lt" style:country-asian="LT"/>
    </style:style>
    <style:style style:name="TableColumn357" style:family="table-column">
      <style:table-column-properties style:column-width="3.0486in"/>
    </style:style>
    <style:style style:name="TableColumn358" style:family="table-column">
      <style:table-column-properties style:column-width="1.7715in"/>
    </style:style>
    <style:style style:name="TableColumn359" style:family="table-column">
      <style:table-column-properties style:column-width="0.9847in"/>
    </style:style>
    <style:style style:name="TableColumn360" style:family="table-column">
      <style:table-column-properties style:column-width="0.8812in"/>
    </style:style>
    <style:style style:name="Table356"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909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374" style:parent-style-name="Normal" style:family="paragraph">
      <style:paragraph-properties fo:text-align="justify" fo:margin-left="0.5in" fo:text-indent="0.0909in">
        <style:tab-stops>
          <style:tab-stop style:type="left" style:position="-0.007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75in">
        <style:tab-stops>
          <style:tab-stop style:type="left" style:position="-0.2576in"/>
        </style:tab-stops>
      </style:paragraph-properties>
      <style:text-properties fo:color="#000000" style:font-size-complex="12pt" style:language-asian="lt" style:country-asian="LT"/>
    </style:style>
    <style:style style:name="TableColumn381" style:family="table-column">
      <style:table-column-properties style:column-width="3.0486in"/>
    </style:style>
    <style:style style:name="TableColumn382" style:family="table-column">
      <style:table-column-properties style:column-width="1.85in"/>
    </style:style>
    <style:style style:name="TableColumn383" style:family="table-column">
      <style:table-column-properties style:column-width="0.9847in"/>
    </style:style>
    <style:style style:name="TableColumn384" style:family="table-column">
      <style:table-column-properties style:column-width="0.8812in"/>
    </style:style>
    <style:style style:name="Table380" style:family="table">
      <style:table-properties style:width="6.7645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name="Calibri" style:font-size-complex="12p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complex="Calibri"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complex="Calibri" style:font-size-complex="12pt"/>
    </style:style>
    <style:style style:name="T409" style:parent-style-name="DefaultParagraphFont" style:family="text">
      <style:text-properties style:font-name="Calibri" fo:color="#000000" fo:font-size="10pt" style:font-size-asian="10pt"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Calibri" style:font-size-complex="12pt"/>
    </style:style>
    <style:style style:name="T413" style:parent-style-name="DefaultParagraphFont" style:family="text">
      <style:text-properties style:font-name-complex="Calibri" style:font-size-complex="12pt"/>
    </style:style>
    <style:style style:name="T414" style:parent-style-name="DefaultParagraphFont" style:family="text">
      <style:text-properties style:font-name-complex="Calibri"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style:font-name-complex="Calibri" fo:font-style="italic" style:font-style-asian="italic"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style:font-name-complex="Calibri" fo:font-style="italic" style:font-style-asian="italic" style:font-size-complex="12pt" style:language-asian="lt" style:country-asian="LT"/>
    </style:style>
    <style:style style:name="T419" style:parent-style-name="DefaultParagraphFont" style:family="text">
      <style:text-properties style:font-name-complex="Calibri" fo:font-style="italic" style:font-style-asian="italic"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0333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443" style:parent-style-name="Normal" style:family="paragraph">
      <style:paragraph-properties fo:text-align="justify">
        <style:tab-stops>
          <style:tab-stop style:type="left" style:position="0.7875in"/>
        </style:tab-stops>
      </style:paragraph-properties>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51" style:parent-style-name="Normal" style:family="paragraph">
      <style:paragraph-properties fo:text-align="justify" fo:margin-left="0.75in" fo:text-indent="-0.159in">
        <style:tab-stops>
          <style:tab-stop style:type="left" style:position="-0.75in"/>
          <style:tab-stop style:type="left" style:position="-0.3562in"/>
          <style:tab-stop style:type="left" style:position="-0.15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458" style:family="table-column">
      <style:table-column-properties style:column-width="3.0486in"/>
    </style:style>
    <style:style style:name="TableColumn459" style:family="table-column">
      <style:table-column-properties style:column-width="1.85in"/>
    </style:style>
    <style:style style:name="TableColumn460" style:family="table-column">
      <style:table-column-properties style:column-width="0.9847in"/>
    </style:style>
    <style:style style:name="TableColumn461" style:family="table-column">
      <style:table-column-properties style:column-width="0.8812in"/>
    </style:style>
    <style:style style:name="Table457" style:family="table">
      <style:table-properties style:width="6.7645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fo:color="#000000" style:font-size-complex="12pt" fo:background-color="#FFFFFF"/>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8" style:parent-style-name="Normal" style:family="paragraph">
      <style:paragraph-properties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TableColumn493" style:family="table-column">
      <style:table-column-properties style:column-width="3.0486in"/>
    </style:style>
    <style:style style:name="TableColumn494" style:family="table-column">
      <style:table-column-properties style:column-width="1.85in"/>
    </style:style>
    <style:style style:name="TableColumn495" style:family="table-column">
      <style:table-column-properties style:column-width="0.9847in"/>
    </style:style>
    <style:style style:name="TableColumn496" style:family="table-column">
      <style:table-column-properties style:column-width="0.8854in"/>
    </style:style>
    <style:style style:name="Table492" style:family="table">
      <style:table-properties style:width="6.7687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fo:font-size="5pt" style:font-size-asian="5pt" style:font-size-complex="5pt" style:language-asian="lt" style:country-asian="LT"/>
    </style:style>
    <style:style style:name="P50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11" style:parent-style-name="Normal" style:family="paragraph">
      <style:paragraph-properties fo:text-indent="0.5909in"/>
    </style:style>
    <style:style style:name="P5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519" style:family="table-column">
      <style:table-column-properties style:column-width="0.4743in"/>
    </style:style>
    <style:style style:name="TableColumn520" style:family="table-column">
      <style:table-column-properties style:column-width="4.4479in"/>
    </style:style>
    <style:style style:name="TableColumn521" style:family="table-column">
      <style:table-column-properties style:column-width="0.9847in"/>
    </style:style>
    <style:style style:name="TableColumn522" style:family="table-column">
      <style:table-column-properties style:column-width="0.8854in"/>
    </style:style>
    <style:style style:name="Table518" style:family="table">
      <style:table-properties style:width="6.7923in" fo:margin-left="-0.0236in" table:align="left"/>
    </style:style>
    <style:style style:name="TableRow523" style:family="table-row">
      <style:table-row-properties style:min-row-height="0.7937in"/>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525" style:parent-style-name="DefaultParagraphFont" style:family="text">
      <style:text-properties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margin-left="0.5in" fo:text-indent="0.0909in">
        <style:tab-stops>
          <style:tab-stop style:type="left" style:position="-0.5in"/>
          <style:tab-stop style:type="left" style:position="-0.3027in"/>
          <style:tab-stop style:type="left" style:position="-0.1062in"/>
          <style:tab-stop style:type="left" style:position="-0.0076in"/>
          <style:tab-stop style:type="left" style:position="0.090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42"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544"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545"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5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text:span text:style-name="T16">DĖL LIETUVOS RESPUBLIKOS ENERGETIKOS MINISTRO 2017 M. RUGSĖJO 28 D. ĮSAKYMO NR. 1-255 „DĖL<text:s/></text:span><text:span text:style-name="T17">2014–2020 METŲ EUROPOS SĄJUNGOS FONDŲ INVESTICIJŲ VEIKSMŲ PROGRAMOS 4 PRIORITETO</text:span><text:span text:style-name="T18"><text:s/>„</text:span><text:span text:style-name="T19">ENERGIJOS EFEKTYVUMO IR ATSINAUJINANČIŲ IŠTEKLIŲ ENERGIJOS GAMYBOS IR NAUDOJIMO SKATINIMAS</text:span><text:span text:style-name="T20">“</text:span><text:span text:style-name="T21"><text:s/>04.1.1-LVPA-K-110</text:span><text:span text:style-name="T22"><text:s/></text:span><text:span text:style-name="T23">PRIEMONĖS</text:span><text:span text:style-name="T24"><text:s/>„</text:span><text:span text:style-name="T25">NEDIDELĖS GALIOS BIOKURO KOGENERACIJOS SKATINIMAS“</text:span><text:span text:style-name="T26"><text:s/></text:span><text:span text:style-name="T27">PROJEKTŲ FINANSAVIMO SĄLYGŲ APRAŠO Nr. 2 PATVIRTINIMO“ PAKEITIMO</text:span></text:p>
      <text:p text:style-name="P28"/>
      <text:p text:style-name="P29">2019 m. gruodžio 18 d. Nr. 1-330</text:p>
      <text:p text:style-name="P30">Vilnius</text:p>
      <text:p text:style-name="P31"/>
      <text:p text:style-name="P32"/>
      <text:p text:style-name="P33"><text:span text:style-name="T34">P a k e i č i u 2014–2020 metų Europos Sąjungos fondų investicijų veiksmų programos 4 prioriteto „Energijos efektyvumo ir atsinaujinančių išteklių energijos gamybos ir naudojimo skatinimas“ 04.1.1-LVPA-K-110 priemonės „Nedidelės galios biokuro kogeneracijos skatinimas“ projektų finansavimo sąlygų aprašą Nr. 2, patvirtintą Lietuvos Respublikos energetikos ministro 2017 m. rugsėjo 28 d. įsakymu Nr. 1-255 „Dėl 2014–2020 metų Europos Sąjungos fondų investicijų veiksmų programos 4 prioriteto „Energijos efektyvumo ir atsinaujinančių išteklių energijos gamybos ir naudojimo skatinimas“ 04.1.1-LVPA-K-110 priemonės „Nedidelės galios biokuro kogeneracijos skatinimas“ projektų finansavimo sąlygų aprašo Nr. 2 patvirtinimo“:</text:span></text:p>
      <text:p text:style-name="P35"><text:span text:style-name="T36">1</text:span><text:span text:style-name="T37">.</text:span><text:span text:style-name="T38"><text:tab/>Pakeičiu 2.4 papunktį ir jį išdėstau taip:</text:span></text:p>
      <text:p text:style-name="P39"><text:span text:style-name="T40">„</text:span><text:span text:style-name="T41">2.4</text:span><text:span text:style-name="T42">.</text:span><text:span text:style-name="T43"><text:s/></text:span>Nacionalinės energetinės nepriklausomybės strategijos įgyvendinimo priemonių planą, patvirtintą Lietuvos Respublikos Vyriausybės 2018 m. gruodžio 5 d. nutarimu Nr. 1210 „D<text:span text:style-name="T44">ėl Nacionalinės energetinės nepriklausomybės strategijos įgyvendinimo priemonių plano patvirtinimo“ (toliau – Strategijos</text:span><text:s/><text:span text:style-name="T45">įgyvendinimo priemonių planas);“.</text:span></text:p>
      <text:p text:style-name="P46"><text:span text:style-name="T47">2</text:span><text:span text:style-name="T48">.</text:span><text:span text:style-name="T49"><text:tab/>Pakeičiu 4 punkto antrąją pastraipą ir ją išdėstau taip:</text:span></text:p>
      <text:p text:style-name="P50">„Biokuras suprantamas kaip kuro rūšis įrengiamoms biokurą naudojančioms nedidelės galios (<text:span text:style-name="T51">neviršijant 5 MW elektrinės galios ir visas nominalus šiluminis našumas nuo 1 MW iki 20 MW</text:span>) kogeneracinėms elektrinėms. Biokuru laikomas medienos 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p>
      <text:p text:style-name="P52"><text:span text:style-name="T53">3</text:span><text:span text:style-name="T54">.</text:span><text:span text:style-name="T55"><text:tab/>Papildau 4 punktą šešioliktąja pastraipa:<text:s/></text:span></text:p>
      <text:p text:style-name="P56"><text:span text:style-name="T57">„Valstybės pagalbos gavėjas – ūkio subjektas, kuriam teikiama valstybės pagalba. Ūkio subjektas apima visas įmones, atitinkančias 651/2014 Reglamento I priede <text:s/>nustatytą susijusių įmonių apibrėžtį.“</text:span></text:p>
      <text:p text:style-name="P58"><text:span text:style-name="T59">4</text:span><text:span text:style-name="T60">.</text:span><text:span text:style-name="T61"><text:tab/>Pakeičiu 10 punktą ir jį išdėstau taip:</text:span></text:p>
      <text:p text:style-name="P62"><text:span text:style-name="T63">„</text:span><text:span text:style-name="T64">10</text:span><text:span text:style-name="T65">. Pagal Aprašą remiama veikla – n</text:span><text:span text:style-name="T66">aujų didelio naudingumo biokuro kogeneracijos įrenginių įrengimas, esamų kogeneracijos įrenginių atnaujinimas, esamų šiluminės energijos gamybos įrenginių keitimas kogeneracijos įrenginiais centralizuoto šilumos tiekimo sistemose (neviršijant 5 MW elektrinės galios ir visas nominalus šiluminis našumas nuo 1 MW iki 20 MW).“</text:span></text:p>
      <text:p text:style-name="P67"><text:span text:style-name="T68">5</text:span><text:span text:style-name="T69">.</text:span><text:span text:style-name="T70"><text:tab/>Pakeičiu 11 punktą ir jį išdėstau taip:</text:span></text:p>
      <text:p text:style-name="P71"><text:span text:style-name="T72">„</text:span><text:span text:style-name="T73">11</text:span><text:span text:style-name="T74">.<text:s/></text:span><text:span text:style-name="T75">Pagal Apraše nurodytą remiamą veiklą kvietimą teikti paraiškas numatoma paskelbti</text:span><text:span text:style-name="T76"><text:s/></text:span><text:span text:style-name="T77">201</text:span><text:span text:style-name="T78">7</text:span><text:span text:style-name="T79">9</text:span><text:span text:style-name="T80"><text:s/>m. IV ketvirtį. Informacija apie planuojamus skelbti kvietimus taip pat pateikiama kvietimų<text:s/></text:span><text:soft-page-break/><text:span text:style-name="T81">teikti paraiškas skelbimo, projektų sąrašų ir finansavimo sutarčių plane, kuris skelbiamas</text:span><text:span text:style-name="T82"><text:s/></text:span><text:span text:style-name="T83">ES struktūrinių fondų svetainėje<text:s/></text:span><text:span text:style-name="T84">www.esinvesticijos.lt</text:span><text:span text:style-name="T85">.“</text:span></text:p>
      <text:p text:style-name="P86"><text:span text:style-name="T87">6</text:span><text:span text:style-name="T88">.</text:span><text:span text:style-name="T89"><text:tab/>Pakeičiu 14 punktą ir jį išdėstau taip:</text:span></text:p>
      <text:p text:style-name="P90"><text:span text:style-name="T91">„</text:span><text:span text:style-name="T92">14</text:span><text:span text:style-name="T93">. Pagal Aprašą<text:s/></text:span><text:span text:style-name="T94">finansavimas neteikiamas jei valstybės pagalbos gavėjas ir (ar) pareiškėjas atitinka sunkumų patiriančios įmonės apibrėžtį. Atitiktis apibrėžčiai nustatoma vadovaujantis paskutinių finansinių metų patvirtintais finansinių ataskaitų rinkiniais. Pagal Aprašą finansavimas neteikiamas, jeigu Valstybės pagalbos gavėjas</text:span><text:span text:style-name="T95"><text:s/>nėra sugrąžinęs anksčiau gautos valstybės pagalbos, kuri Europos Komisijos sprendimu pripažinta neteisėta ir nesuderinama su vidaus rinka.“</text:span></text:p>
      <text:p text:style-name="P96"><text:span text:style-name="T97">7</text:span><text:span text:style-name="T98">.</text:span><text:span text:style-name="T99"><text:tab/></text:span><text:span text:style-name="T100">Pakeičiu 16 punktą ir jį išdėstau taip:</text:span></text:p>
      <text:p text:style-name="P101"><text:span text:style-name="T102">„</text:span><text:span text:style-name="T103">16</text:span><text:span text:style-name="T104">.</text:span><text:span text:style-name="T105"><text:tab/>Projektas turi atitikti šiuos specialiuosius projektų atrankos kriterijus, patvirtintus Veiksmų programos stebėsenos komiteto 2019 m. lapkričio 21 d. <text:s/>protokoliniu sprendimu Nr. 44P-11 (47):</text:span></text:p>
      <text:p text:style-name="P106"><text:span text:style-name="T107">16.1</text:span><text:span text:style-name="T108">.<text:s/></text:span>p<text:span text:style-name="T109">rojektas atitinka Nacionalinės energetinės nepriklausomybės strategijos nuostatas.</text:span><text:s/><text:span text:style-name="T110">Laikoma, kad projektas atitinka specialųjį projektų atrankos kriterijų, jei jis prisideda prie Strategijos 25.2.2. papunktyje nurodyto tikslo įgyvendinimo;</text:span></text:p>
      <text:p text:style-name="P111"><text:span text:style-name="T112">16.2</text:span><text:span text:style-name="T113">. projekto investicijos tikslingos. Pagal šį atrankos kriterijų bus vertinamos tai pačiai hidrauliškai vientisai šilumos tiekimo sistemai pateiktos paraiškos. Laikoma, kad projektas atitinka specialųjį projektų atrankos kriterijų, jei surinko daugiausiai balų projektų naudos ir kokybės vertinimo metu.“</text:span></text:p>
      <text:p text:style-name="P114"><text:span text:style-name="T115">8</text:span><text:span text:style-name="T116">.</text:span><text:span text:style-name="T117"><text:tab/>Pakeičiu 17 punktą ir jį išdėstau taip:</text:span></text:p>
      <text:p text:style-name="P118"><text:span text:style-name="T119">„</text:span><text:span text:style-name="T120">17</text:span><text:span text:style-name="T121">. Projektuojant kogeneracijos įrenginio (toliau – įrenginys) galią, turi būti atsižvelgta į tai, kad įrenginys galėtų veikti visus metus (ne trumpiau nei 8 000 val.)</text:span><text:s/><text:span text:style-name="T122">kogeneracijos režimu, t. y. būtų patenkinamas hidrauliškai vientisos sistemos šilumos poreikis nešildymo sezono metu ir iš dalies šildymo sezono poreikis.“</text:span><text:span text:style-name="T123"><text:s/></text:span></text:p>
      <text:p text:style-name="P124"><text:span text:style-name="T125">9</text:span><text:span text:style-name="T126">.</text:span><text:span text:style-name="T127"><text:tab/>Pakeičiu 18 punktą ir jį išdėstau taip:</text:span></text:p>
      <text:p text:style-name="P128"><text:span text:style-name="T129">„</text:span><text:span text:style-name="T130">18</text:span><text:span text:style-name="T131">.</text:span><text:span text:style-name="T132"><text:s/></text:span><text:span text:style-name="T133">Projektu turi būti prisidedama prie bent vieno Europos Sąjungos Baltijos jūros regiono strategijos, patvirtintos 2012 m. kovo 23 d.<text:s/></text:span><text:span text:style-name="T134">Europos Komisijos komunikatu Nr. COM(2012)128, tikslo įgyvendinimo pagal bent vieną Europos Sąjungos Baltijos jūros regiono strategijos veiksmų plane, patvirtintame 2017 m. kovo 20 d. Europos Komisijos sprendimu Nr. SWD(2017)118, numatytą politinę sritį „Energetika</text:span><text:span text:style-name="T135">“. Dokumentai skelbiami Europos Komisijos svetainėje<text:s/></text:span><text:span text:style-name="T136">http://ec.europa.eu/regional_policy/lt/policy/cooperation/macro-regional-strategies/baltic-sea/library/#1</text:span><text:span text:style-name="T137">.</text:span><text:span text:style-name="T138">“</text:span></text:p>
      <text:p text:style-name="P139"><text:span text:style-name="T140">10</text:span><text:span text:style-name="T141">.</text:span><text:span text:style-name="T142"><text:tab/>Pakeičiu 20 punktą ir jį išdėstau taip:</text:span></text:p>
      <text:p text:style-name="P143"><text:span text:style-name="T144">„</text:span><text:span text:style-name="T145">20</text:span><text:span text:style-name="T146">. <text:s/>Jei projekto naudos ir kokybės vertinimo metu projektui suteikiama mažiau kaip 20 balų, paraiška atmetama. Jeigu projektai surenka vienodą balų skaičių ir jiems finansuoti nepakanka kvietimui teikti paraiškas skirtos lėšų sumos, tuomet projektai išdėstomi Projektų administravimo ir finansavimo taisyklių 151 punkte nustatyta tvarka.</text:span><text:s/>Jei<text:s/><text:span text:style-name="T147">tai pačiai hidrauliškai vientisai šilumos tiekimo sistemai yra pateiktos kelios paraiškos, finansavimas bus skiriamas tik vienam tos hidrauliškai vientisos šilumos tiekimo sistemos projektui, surinkusiam daugiausiai balų projektų naudos ir kokybės vertinimo metu, kitos paraiškos atmetamos.“</text:span></text:p>
      <text:p text:style-name="P148"><text:span text:style-name="T149">11</text:span><text:span text:style-name="T150">.</text:span><text:span text:style-name="T151"><text:tab/>Pakeičiu 29 punktą ir jį išdėstau taip:</text:span></text:p>
      <text:p text:style-name="P152"><text:span text:style-name="T153">„</text:span><text:span text:style-name="T154">29</text:span><text:span text:style-name="T155">. Projekto parengtumui taikomi šie reikalavimai:</text:span></text:p>
      <text:p text:style-name="P156"><text:span text:style-name="T157">29.1</text:span><text:span text:style-name="T158">.   <text:s/></text:span>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 sumažėjimas. Sąnaudų ir naudos rezultatų<text:s/><text:soft-page-break/>skaičiuoklės darbalapyje (-iuose) „Prielaidos“, vadovaujantis Aprašo 44 ir 49 punktais, turi būti išskirtos tinkamos ir netinkamos finansuoti išlaidos. Sąnaudų ir naudos analizės rezultatų skaičiuoklė ir Investicijų projektų metodika skelbiamos ES struktūrinių fondų svetainėje<text:s/><text:span text:style-name="T159">www.esinvesticijos.lt ir www.ppplietuva.lt.<text:s/></text:span>Nagrinėjant projekto įgyvendinimo alternatyvas, privaloma išnagrinėti vieną alternatyvą – naujų biokuro kogeneracijos įrenginių įsigijimas (Alternatyva „Naujų technologijos A įrenginių įsigijimas“) arba esamų šiluminės energijos gamybos įrenginių keitimas kogeneracijos įrenginiais (Alternatyva „Esamų įrenginių pakeitimas į technologiją A“) arba esamų kogeneracijos įrenginių atnaujinimas (Alternatyva „Esamų įrenginių tobulinimas“) ir laisva forma pateikti priešingos padėties scenarijaus (t. y. to paties galingumo įprasto (-ų) šilumos gamybos įrenginio (-ių) (pvz., naujo dujinio vandens šildymo katilo) įsigijimo išlaidas ir jas pagrindžiančius dokumentus; pagrindžiančiais dokumentais laikytini tokie dokumentai, kaip grindžiant projekto biudžetą, kaip tai numatyta Aprašo 45 punkte;“</text:p>
      <text:p text:style-name="P160"><text:span text:style-name="T161">29.2</text:span><text:span text:style-name="T162"> <text:s/></text:span><text:span text:style-name="T163">pareiškėjas iki paraiškos pateikimo turi būti pradėjęs projektui numatytų investicijų derinimą institucijos, su kuria derinamos investicijos, teisės aktų nustatyta tvarka.“</text:span></text:p>
      <text:p text:style-name="P164"><text:span text:style-name="T165">12</text:span><text:span text:style-name="T166">. Pripažįstu netekusiu galios 30 punktą.</text:span></text:p>
      <text:p text:style-name="P167"><text:span text:style-name="T168">13</text:span><text:span text:style-name="T169">. Pakeičiu 44 punktą ir jį išdėstau taip:</text:span></text:p>
      <text:p text:style-name="P170"><text:span text:style-name="T171">„</text:span><text:span text:style-name="T172">44</text:span><text:span text:style-name="T173">. Tinkamos finansuoti išlaidos yra papildomos investicijų į įrangą, kurios reikia, kad įrenginys veiktų kaip didelio naudingumo<text:s/></text:span><text:span text:style-name="T174">biokuro kogeneracijos įrenginys, pritaikytas deginti miško kirtimo atliekas, palyginti su to paties</text:span><text:span text:style-name="T175"><text:s/>pajėgumo įprastais šilumos gamybos įrenginiais, išlaidos arba papildomos investicijų, kad būtų padidintas naudingumas, kai esamas įrenginys jau atitinka didelio naudingumo ribą, išlaidos., t. y.: 4 išlaidų kategorija „Įranga, įrenginiai ir kitas turtas“ – kompiuterinės technikos, programinės įrangos,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text:span></text:p>
      <text:p text:style-name="P176"><text:span text:style-name="T177">14</text:span><text:span text:style-name="T178">.<text:s/></text:span><text:span text:style-name="T179">Pakeičiu 45 punktą ir jį išdėstau taip:</text:span></text:p>
      <text:p text:style-name="P180"><text:span text:style-name="T181">„</text:span><text:span text:style-name="T182">45</text:span><text:span text:style-name="T183">. <text:s/>Projekto tinkamų finansuoti išlaidų dydis nustatomas atsižvelgiant į projekto išlaidų realumą ir būtinumą bei reikalavimus, keliamus tinkamoms finansuoti išlaidoms. Paraiškos vertinimo metu išlaidų, numatytų Aprašo 44 punkte, įkainiai nustatomi vadovaujantis rinkoje egzistuojančiomis kainomis. Pareiškėjas privalo turėti dokumentus, įrodančius projekto biudžeto pagrįstumą (projektinės sąmatos arba techniniai projektai, arba bent vieną tiekėjo komercinį pasiūlymą, arba nuorodos į rinkoje galiojančias kainas, arba galimybių studijos ir panašiai).“</text:span></text:p>
      <text:p text:style-name="P184"><text:span text:style-name="T185">15</text:span><text:span text:style-name="T186">. Pakeičiu 48 punktą ir jį išdėstau taip:</text:span></text:p>
      <text:p text:style-name="P187"><text:span text:style-name="T188">„</text:span><text:span text:style-name="T189">48</text:span><text:span text:style-name="T190">. Projekte numatyta įranga, įrenginiai ir kitas turtas turi būti įsigyti vadovaujantis Viešųjų pirkimų įstatymo nuostatomis. Įsigyjamas turtas turi būti naujas</text:span><text:span text:style-name="T191">, o biokuro kogeneracijos įrenginys –</text:span><text:span text:style-name="T192"><text:s/>pritaikytas deginti miško kirtimo atliekas</text:span><text:span text:style-name="T193">.“</text:span></text:p>
      <text:p text:style-name="P194"><text:span text:style-name="T195">16</text:span><text:span text:style-name="T196">. Pakeičiu 59 punktą ir išdėstau jį taip:</text:span></text:p>
      <text:p text:style-name="P197"><text:span text:style-name="T198">„</text:span>59.  Kartu su paraiška pareiškėjas turi pateikti:</text:p>
      <text:p text:style-name="P199"><text:span text:style-name="T200">59.1</text:span><text:span text:style-name="T201">. investicijų projektą su Sąnaudų ir naudos analizės rezultatų skaičiuokle (xlsx. formatu), kaip nurodyta Aprašo 29.1 papunktyje;</text:span></text:p>
      <text:p text:style-name="P202"><text:span text:style-name="T203">59.2</text:span><text:span text:style-name="T204">. pareiškėjas, nurodytas Aprašo 12.1 papunktyje, – šilumos tiekimo licenciją išdavusios institucijos išduotos šilumos tiekimo licencijos ir jos priedų kopijas; tuo atveju, jeigu nurodyti dokumentai yra viešai prieinami, galima pateikti nuorodą į viešai prieinamus dokumentus;</text:span></text:p>
      <text:p text:style-name="P205">59.3. pareiškėjas, nurodytas Aprašo 12.2 papunktyje, – prisijungimo prie šilumos perdavimo tinklo sąlygų ir jų priedų kopijas; prisijungimo prie šilumos perdavimo tinklo sąlygos ir tvarka nustatyta Sąlygų sąvade<text:s/><text:span text:style-name="T206">pareiškėjas turi pateikti su paraiška arba ne vėliau kaip per 30 dienų nuo kvietimo pabaigos</text:span>;</text:p>
      <text:p text:style-name="P207">59.4. jeigu pareiškėjui, nurodytam Aprašo 12.1 papunktyje, šilumos tiekimo licenciją yra išdavusi savivaldybė, – savivaldybės sprendimo, nurodančio, kad investicijos yra suderintos, nuorašą arba kopiją<text:span text:style-name="T208"><text:s/>pareiškėjas turi pateikti su paraiška arba ne vėliau kaip per 30 dienų nuo kvietimo pabaigos</text:span>;</text:p>
      <text:p text:style-name="P209"><text:span text:style-name="T210">59.5</text:span><text:span text:style-name="T211">. <text:s text:c="3"/>jeigu pareiškėjui, nurodytam Aprašo 12.1 papunktyje, šilumos tiekimo licenciją yra išdavusi<text:s/></text:span><text:span text:style-name="T212">Valstybinė energetikos reguliavimo taryba</text:span><text:span text:style-name="T213"><text:s/>(toliau – Taryba) arba pareiškėjui, nurodytam Aprašo 12.2 papunktyje, kuriam yra taikoma reguliuojama kainodara, – Tarybos nutarimo investicijų sąrašo derinimo arba nutarimo dėl investicijų projekto derinimo, apimančio projekte numatytas investicijas, išrašą, patvirtintą įmonės vadovo parašu, ar kopiją; išrašą arba kopiją pareiškėjas turi pateikti su paraiška arba ne vėliau kaip per 30 dienų nuo kvietimo pabaigos;</text:span></text:p>
      <text:p text:style-name="P214"><text:span text:style-name="T215">59.6</text:span><text:span text:style-name="T216">. pareiškėjas, ne nuosavybės teise valdantis nekilnojamąjį turtą, kuris bus naudojamas įgyvendinant projektą, turi pateikti su šio turto savininku sudarytą susitarimą dėl projekto įgyvendinimo, kuriame būtų nustatyti tarpusavio įsipareigojimai dėl pareiškėjo ar projekto vykdytojo teisių ir pareigų perleidimo–perėmimo, jeigu pateikus paraišką, projekto įgyvendinimo metu ar poprojektiniu laikotarpiu pasibaigtų arba nutrūktų teisiniai santykiai, kurių pagrindu pareiškėjas ar projekto vykdytojas valdo tiesiogiai su projektu susijusį turtą; susitarime taip pat turi būti nustatytos turto, kuriam įsigyti ar sukurti skiriamos projekto lėšos, perleidimo–perėmimo sąlygos, atsižvelgiant į valstybės pagalbai taikomus reikalavimus; susitarimas turi galioti visą, Aprašo 84 punkte numatytą, investicijų tęstinumo laikotarpį;</text:span></text:p>
      <text:p text:style-name="P217"><text:span text:style-name="T218">59.7</text:span><text:span text:style-name="T219">. dokumentus, jų nuorašus arba kopijas apie projektui taikomus aplinkosauginius reikalavimus, kaip nurodyta Aprašo<text:s/></text:span><text:span text:style-name="T220">76.2-76.4 papunkčiuose galima pateikti iki projekto sutarties pasirašymo. Jei pareiškėjo planuojamai ūkinei veiklai netaikomi reikalavimai dėl planuojamos ūkinės veiklos poveikio aplinkai vertinimo, pareiškėjas su paraiška turi pateikti rašytinį paaiškinimą dėl jo planuojamos ūkinės veiklos poveikio aplinkai. Jei planuojama ūkinė veikla nėra susijusi su įsteigtomis ar potencialiomis „Natura 2000“ teritorijomis ar artima tokių teritorijų aplinka, pareiškėjas su paraiška turi pateikti rašytinį paaiškinimą dėl jo planuojamos ūkinės veiklos poveikio įsteigtoms ar potencialioms „Natura 2000“ teritorijoms;</text:span></text:p>
      <text:p text:style-name="P221"><text:span text:style-name="T222">59.8</text:span><text:span text:style-name="T223">. informaciją apie gautą valstybės pagalbą ir kitus finansavimo šaltinius (Aprašo 4 priedas);</text:span></text:p>
      <text:p text:style-name="P224"><text:span text:style-name="T225">59.9</text:span><text:span text:style-name="T226">. <text:s/></text:span><text:span text:style-name="T227">informaciją apie valstybės pagalbą projektui, kaip nurodyta Aprašo 39 punkte (Aprašo 5 priedas);</text:span></text:p>
      <text:p text:style-name="P228"><text:span text:style-name="T229">59.10</text:span><text:span text:style-name="T230">. <text:s/></text:span><text:span text:style-name="T231">pagrindžiančius dokumentus, kaip nurodyta Aprašo 29.1 papunktyje ir 45 punkte;</text:span></text:p>
      <text:p text:style-name="P232"><text:span text:style-name="T233">59.11</text:span><text:span text:style-name="T234">. <text:s/>pareiškėjo <text:s/>paskutinių<text:s/></text:span><text:span text:style-name="T235">finansinių metų patvirtintą finansinių ataskaitų rinkin</text:span><text:span text:style-name="T236">į ir <text:s/>įmonių grupės metinių konsoliduotųjų finansinių ataskaitų rinkinį, jei jį pareiškėjas privalo rengti pagal Lietuvos Respublikos įmonių grupių konsoliduotosios finansinės atskaitomybės įstatymo nuostatas</text:span><text:span text:style-name="T237"><text:s/>(netaikoma, jeigu pareiškėjas yra pateikęs finansinių ataskaitų rinkinius Juridinių asmenų registrui);</text:span></text:p>
      <text:p text:style-name="P238"><text:span text:style-name="T239">59.12</text:span><text:span text:style-name="T240">. <text:s/></text:span><text:span text:style-name="T241">jeigu pareiškėjas yra labai maža, maža arba vidutinė įmonė, –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242"><text:span text:style-name="T243">59.13</text:span><text:span text:style-name="T244">. <text:s/></text:span><text:span text:style-name="T245">jei pareiškėjas planuoja naujos kogeneracinės elektrinės statybą, – statybą leidžiantį dokumentą ir techninį projektą, parengtą teisės aktų numatyta tvarka, tuo atveju, jeigu dokumentai yra gauti ir (arba) parengti iki paraiškos pateikimo;</text:span></text:p>
      <text:p text:style-name="P246"><text:span text:style-name="T247">59.14</text:span><text:span text:style-name="T248">. </text:span><text:span text:style-name="T249">finansavimo šaltinius (pareiškėjo ir (ar) partnerio (-ių) įnašą ir netinkamų finansuoti išlaidų padengimą) pagrindžiančius dokumentus;</text:span></text:p>
      <text:p text:style-name="P250">59.15. užpildytą Aprašo priedą Nr. 6 „Informacija, reikalinga projekto atitikčiai projektų atrankos kriterijams įvertinti“;</text:p>
      <text:p text:style-name="P251">59.16. kitus būtinus dokumentus, jų nuorašus arba kopijas arba informaciją (pvz.: Tarybos ar kitos kompetentingos institucijos skelbiamus duomenis (nuorodas), pateiktas pažymas ir kt.) reikalingą projekto atitikčiai Aprašo 17 punktui įvertinti.“</text:p>
      <text:p text:style-name="P252">17. Pakeičiu 60 punktą ir jį išdėstau taip:</text:p>
      <text:p text:style-name="P253">„60.  Paraiškų pateikimo paskutinė diena nustatoma kvietime teikti paraiškas. Priedai teikiami kartu su paraiška ir jie turi būti pateikti iki paraiškai teikti nustatyto termino paskutinės dienos, išskyrus priedus, nurodytus Aprašo 59.3–59.5 papunkčiuose.“</text:p>
      <text:p text:style-name="P254"><text:span text:style-name="T255">18</text:span><text:span text:style-name="T256">. Pakeičiu 65 punktą ir jį išdėstau taip:</text:span><text:s/></text:p>
      <text:p text:style-name="P257">„65.  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text:span text:style-name="T258">Jei tai pačiai vientisai šilumos tiekimo sistemai yra pateiktos kelios paraiškos, po naudos ir kokybės vertinimo toms paraiškoms atliekamas pakartotinis projekto tinkamumo finansuoti vertinimas pagal <text:s/>16.2 papunktyje nurodytą specialųjį atrankos kriterijų.</text:span>“</text:p>
      <text:p text:style-name="P259"><text:span text:style-name="T260">19</text:span><text:span text:style-name="T261">. Pakeičiu 75 punktą ir jį išdėstau taip:</text:span></text:p>
      <text:p text:style-name="P262">„75.  Ministerijai priėmus sprendimą dėl projekto finansavimo, įgyvendinančioji institucija Projektų administravimo ir finansavimo taisyklių<text:s/><text:span text:style-name="T263">IV skyriaus aštuonioliktajame skirsnyje nustatyta tvarka pagal Projektų administravimo ir finansavimo taisyklių 4 priede nustatytą formą, parengia ir pateikia pareiškėjui projekto sutarties projektą ir Projektų administravimo ir finansavimo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 Jei įgyvendinančioji institucija nustato trumpesnį, nei 90 dienų terminą projekto sutarčiai pasirašyti, pareiškėjas turi teisę kreiptis į įgyvendinančiąją instituciją su prašymu dėl objektyvių priežasčių, nepriklausančių nuo pareiškėjo, pakeisti projekto sutarties pasirašymo terminą, tačiau šis terminas bet kuriuo atveju negali būti ilgesnis nei 90 dienų. Jeigu pareiškėjas atsisako pasirašyti projekto sutartį ar per nustatytą terminą jos nepasirašo, įgyvendinančioji institucija informuoja Ministeriją ir pareiškėją Projektų administravimo ir finansavimo taisyklių 168 punkte nustatyta tvarka.“</text:span></text:p>
      <text:p text:style-name="P264"><text:span text:style-name="T265">20</text:span><text:span text:style-name="T266">. Pakeičiu 76 punktą ir jį išdėstau taip:</text:span></text:p>
      <text:p text:style-name="P267"><text:span text:style-name="T268">„</text:span>76. <text:s/><text:span text:style-name="T269">Ne vėliau kaip iki projekto sutarties pasirašymo:</text:span></text:p>
      <text:p text:style-name="P270"><text:span text:style-name="T271">76.1</text:span><text:span text:style-name="T272">. pareiškėjas turi būti sudaręs sutartį gauti paskolą 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papildomai turi pateikti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273"><text:span text:style-name="T274">76.2</text:span><text:span text:style-name="T275">. pareiškėjas turi būti parengęs Poveikio aplinkai vertinimo ataskaitą ir turėti atsakingos institucijos galiojantį teigiamą sprendimą dėl planuojamos ūkinės veiklos galimybių, jei, vadovaujantis Planuojamos ūkinės veiklos poveikio aplinkai vertinimo įstatymu, privaloma atlikti poveikio aplinkai vertinimą ir pateikęs jos kopiją įgyvendinančiajai institucijai;</text:span></text:p>
      <text:p text:style-name="P276"><text:span text:style-name="T277">76.3</text:span><text:span text:style-name="T278">. pareiškėjas turi turėti galiojančią atrankos išvadą, kad poveikio aplinkai vertinimas neprivalomas, kai pagal Planuojamos ūkinės veiklos poveikio aplinkai vertinimo įstatymo nuostatas nustatyta tvarka turi būti atliktos planuojamos ūkinės veiklos poveikio aplinkai vertinimo procedūros ir būti pateikęs jos kopiją įgyvendinančiajai institucijai;</text:span></text:p>
      <text:p text:style-name="P279"><text:span text:style-name="T280">76.4</text:span><text:span text:style-name="T281">.</text:span><text:span text:style-name="T282"><text:s/>pareiškėjas turi būti atlikęs „Natura 2000“ teritorijų reikšmingumo nustatymą, vadovaudamas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i turėti bei būti pateikęs jos kopiją įgyvendinančiajai institucijai atsakingos institucijos išvadą dėl planuojamos ūkinės veiklos poveikio įsteigtoms ar potencialioms „Natura 2000“ teritorijoms reikšmingumo, kai planuojama ūkinė veikla (arba planų ar programų<text:s/></text:span><text:soft-page-break/><text:span text:style-name="T283">įgyvendinimas) susijusi (-ęs) su įsteigtomis ar potencialiomis „Natura 2000“ teritorijomis ar artima tokių teritorijų aplinka;</text:span></text:p>
      <text:p text:style-name="P284"><text:span text:style-name="T285">76.5</text:span><text:span text:style-name="T286">. būti pateikęs nuosavybės ar kitas daiktines pareiškėjo teises į nekilnojamą turtą, kuris bus naudojamas projekto metu, dokumentų kopijas įgyvendinančiajai institucijai. Nuosavybės arba kitos daiktinės pareiškėjo teisės į nekilnojamąjį turtą, kuris bus naudojamas įgyvendinant projektą, ir (arba) Lietuvos Respublikos civilinio kodekso 4.254 straipsnyje nurodyti juridiniai faktai, susiję su šiuo nekilnojamuoju turtu, turi būti įregistruoti Nekilnojamojo turto registre</text:span><text:span text:style-name="T287">.<text:s/></text:span><text:span text:style-name="T288">Daiktinės teisės į nekilnojamąjį turtą turi priklausyti pareiškėjui iki projekto sutarties pasirašymo ir galioti ne trumpiau kaip penkerius metus nuo projekto finansavimo pabaigos arba atitikti Aprašo 59.23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ytinį sutikimą vykdyti projekto veiklas;</text:span></text:p>
      <text:p text:style-name="P289">76.6. pareiškėjai, nurodyti Aprašo 12.1 ir 12.2 papunkčiuose, turi turėti leidimą plėtoti elektros energijos gamybos pajėgumus ir būti pateikęs jo kopiją įgyvendinančiajai institucijai.“</text:p>
      <text:p text:style-name="P290"><text:span text:style-name="T291">21</text:span><text:span text:style-name="T292">. Pakeičiu 83 punktą ir išdėstau jį taip:</text:span></text:p>
      <text:p text:style-name="P293"><text:span text:style-name="T294">„</text:span><text:span text:style-name="T295">83</text:span><text:span text:style-name="T296">. <text:s/>Projekto užbaigimo reikalavimai nustatyti Projektų administravimo ir finansavimo taisyklių 27 skirsnyje. Su galutiniu mokėjimo prašymu projekto vykdytojas turi pateikti šilumos pirkimo – pardavimo sutarties kopiją.“</text:span></text:p>
      <text:p text:style-name="P297"><text:span text:style-name="T298">22</text:span><text:span text:style-name="T299">. Pakeičiu 1 priedo 2.2 papunktį ir jį išdėstau taip:</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2.2.</text:span><text:span text:style-name="T310"><text:s/>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text:s/></text:span><text:span text:style-name="T311">2017 m. kovo 20 d. sprendimu Nr. SWD(2017)118</text:span><text:span text:style-name="T312">, numatytą politinę sritį, horizontalųjį veiksmą ar įgyvendinimo pavyzdį.</text:span></text:p>
          </table:table-cell>
          <table:table-cell table:style-name="TableCell313">
            <text:p text:style-name="P314"><text:span text:style-name="T315">Projektas turi prisidėti prie<text:s/></text:span><text:span text:style-name="T316">ES BJRS tikslo įgyvendinimo</text:span><text:span text:style-name="T317">, kaip tai nustatyta šio Aprašo 18 punkte.</text:span></text:p>
            <text:p text:style-name="P318"><text:span text:style-name="T319">Informacijos šaltinis: paraiška ir (arba) investicijų projektas.“</text:span></text:p>
          </table:table-cell>
          <table:table-cell table:style-name="TableCell320">
            <text:p text:style-name="P321"/>
          </table:table-cell>
          <table:table-cell table:style-name="TableCell322">
            <text:p text:style-name="P323"/>
          </table:table-cell>
        </table:table-row>
      </table:table>
      <text:p text:style-name="Normal"/>
      <text:p text:style-name="P324"><text:span text:style-name="T325">23</text:span><text:span text:style-name="T326">. Pakeičiu 1 priedo 4.3 papunktį ir jį išdėstau taip:</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4.3. Projekte nėra numatoma apribojimų, kurie turėtų neigiamą poveikį moterų ir vyrų lygybės ir nediskriminavimo</text:span><text:span text:style-name="T337"><text:s/></text:span><text:span text:style-name="T338">dėl lyties, rasės, tautybės, kalbos, <text:s/>kilmės, socialinės padėties, <text:s/>tikėjimo, įsitikinimų ar pažiūrų, amžiaus, negalios, lytinės orientacijos, etninės priklausomybės, religijos principų įgyvendinimui.</text:span><text:span text:style-name="T339"><text:s/></text:span><text:span text:style-name="T340">(Pavyzdžiui,<text:s/></text:span><text:span text:style-name="T341">jei pagal projektą finansuojama statinio statyba ar rekonstrukcija,<text:s/></text:span><text:span text:style-name="T342">vertinant nediskriminavimo dėl negalios aspektą, būtina patikrinti, ar numatytas statyti arba rekonstruoti statinys pritaikytas žmonių su negalia poreikiams, tokiems kaip patekimas į pastatą ar pan.)<text:s/></text:span><text:soft-page-break/><text:span text:style-name="T343">(Taikoma tik tais atvejais, kai pagal projektą finansuojama statinio statyba ar rekonstrukcija).</text:span></text:p>
          </table:table-cell>
          <table:table-cell table:style-name="TableCell344">
            <text:p text:style-name="P345"><text:span text:style-name="T346">Informacijos šaltinis: paraiška.“</text:span></text:p>
            <text:p text:style-name="P347"/>
          </table:table-cell>
          <table:table-cell table:style-name="TableCell348">
            <text:p text:style-name="P349"/>
          </table:table-cell>
          <table:table-cell table:style-name="TableCell350">
            <text:p text:style-name="P351"/>
          </table:table-cell>
        </table:table-row>
      </table:table>
      <text:p text:style-name="Normal"/>
      <text:p text:style-name="P352"><text:span text:style-name="T353">24</text:span><text:span text:style-name="T354">. Pakeičiu 1 priedo 5.1 papunktį ir jį išdėstau taip:</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text:span><text:span text:style-name="T365">5.1.<text:s/></text:span><text:span text:style-name="T366">Pareiškėjas ir partneris (-iai) yra juridiniai asmenys, juridinio asmens filialai, atstovybės (toliau – juridinis asmuo) arba fiziniai asmenys<text:s/></text:span><text:span text:style-name="T367">kaip nustatyta projektų finansavimo sąlygų apraše.</text:span></text:p>
          </table:table-cell>
          <table:table-cell table:style-name="TableCell368">
            <text:p text:style-name="P369">Informacijos šaltinis: paraiška ir VĮ Registrų centro Juridinių asmenų registro duomenys.“</text:p>
          </table:table-cell>
          <table:table-cell table:style-name="TableCell370">
            <text:p text:style-name="P371"/>
          </table:table-cell>
          <table:table-cell table:style-name="TableCell372">
            <text:p text:style-name="P373"/>
          </table:table-cell>
        </table:table-row>
      </table:table>
      <text:p text:style-name="Normal"/>
      <text:p text:style-name="P374"><text:span text:style-name="T375">25</text:span><text:span text:style-name="T376">. Pakeičiu<text:s/></text:span><text:span text:style-name="T377">1 priedo 5.4 papunktį<text:s/></text:span><text:span text:style-name="T378">ir jį išdėstau taip:</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text:span><text:span text:style-name="T389">5.4. Pareiškėjui ir partneriui (-iams) nėra apribojimų gauti finansavimą:</text:span></text:p>
            <text:p text:style-name="P390"><text:span text:style-name="T391">5.4.1. pareiškėjui</text:span><text:span text:style-name="T392"><text:s/></text:span><text:span text:style-name="T393">ir partneriui (-iams), kurie yra juridiniai asmenys, nėra iškelta byla dėl bankroto arba restruktūrizavimo, nėra pradėtas ikiteisminis tyrimas dėl ūkinės <text:s/>ir (arba) ekonominės veiklos arba jis (jie) nėra likviduojamas (-i), nėra priimtas kreditorių susirinkimo nutarimas bankroto procedūras vykdyti ne teismo tvarka<text:s/></text:span><text:span text:style-name="T394">(ši nuostata netaikoma biudžetinėms įstaigoms)</text:span><text:span text:style-name="T395"><text:s/></text:span><text:span text:style-name="T396">/ pareiškėjui ir partneriui (-iams), kurie yra fiziniai asmenys, nėra iškelta byla dėl bankroto, nėra pradėtas ikiteisminis tyrimas dėl ūkinės ir (arba) ekonominės veiklos</text:span><text:span text:style-name="T397">;</text:span></text:p>
            <text:p text:style-name="P398"><text:span text:style-name="T399">5.4.2.<text:s/></text:span><text:span text:style-name="T400"><text:s/>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text:s/></text:span><text:span text:style-name="T40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402"><text:span text:style-name="T403">5.4.3. paraiškos vertinimo metu pareiškėjas ir partneris (-iai), kurie yra fiziniai asmenys, arba<text:s/></text:span><text:span text:style-name="T404">pareiškėjo ir partnerio (-ių),<text:s/></text:span><text:soft-page-break/><text:span text:style-name="T405">kurie yra juridiniai asmenys, vadovas,<text:s/></text:span><text:span text:style-name="T406">pagrindinis akcininkas (turintis daugiau nei 50 proc. akcijų) ar savininkas,</text:span><text:span text:style-name="T407"><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408">už dalyvavimą bendrininkų grupėje, organizuotoje grupėje, nusikalstamame susivienijime, jų organizavimą ar vadovavimą jiems,</text:span><text:span text:style-name="T409"><text:s/></text:span><text:span text:style-name="T410">teroristinius ir su teroristine veikla susijusius nusikaltimus</text:span><text:span text:style-name="T411"><text:s/>ar teroristų finansavimą, vaikų darbo ar kitų su prekyba žmonėmis susijusių nusikalstamų veikų,<text:s/></text:span><text:span text:style-name="T412">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oft-page-break/><text:span text:style-name="T413">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14"><text:s/></text:span><text:span text:style-name="T415">(</text:span><text:span text:style-name="T416">šis apribojimas netaikomas,<text:s/></text:span><text:span text:style-name="T417">jei pareiškėjo veikla yra finansuojama iš Lietuvos Respublikos valstybės ir (arba) savivaldybių biudžetų ir (arba) valstybės pinigų fondų,</text:span><text:span text:style-name="T418"><text:s/>taip pat<text:s/></text:span><text:span text:style-name="T419">Europos investicijų fondui ir Europos investicijų bankui</text:span><text:span text:style-name="T420">;</text:span></text:p>
            <text:p text:style-name="P421"><text:span text:style-name="T422">5.4.4. paraiškos vertinimo metu pareiškėjui ir partneriui (-iams), jei jie perkėlė) gamybinę veiklą valstybėje narėje arba į kitą valstybę narę, nėra taikoma arba nebuvo taikoma išieškojimo procedūra<text:s/></text:span><text:span text:style-name="T423">(ši nuostata nėra taikoma viešiesiems juridiniams asmenims)</text:span><text:span text:style-name="T424">;</text:span></text:p>
            <text:p text:style-name="P425"><text:span text:style-name="T426">5.4.5. paraiškos vertinimo metu pareiškėjui ir partneriui (-iams) nėra taikomas apribojimas (iki 5 metų) neskirti ES finansinės paramos dėl trečiųjų šalių piliečių nelegalaus įdarbinimo<text:s/></text:span><text:span text:style-name="T427">(ši nuostata nėra taikoma viešiesiems juridiniams asmenims)</text:span><text:span text:style-name="T428">;</text:span></text:p>
            <text:p text:style-name="P429"><text:span text:style-name="T430">5.4.6. paraiškos vertinimo metu pareiškėjui ir partneriui (-iams) nėra taikomas apribojimas gauti finansavimą dėl to, kad per sprendime dėl lėšų grąžinimo nustatytą terminą lėšos nebuvo grąžintos arba grąžinta tik dalis lėšų<text:s/></text:span><text:span text:style-name="T43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32">;</text:span></text:p>
            <text:p text:style-name="P433"><text:span text:style-name="T434">5.4.7. <text:s/>paraiškos vertinimo metu pareiškėjas ir partneris (-iai) Juridinių asmenų registrui yra pateikę metinių finansinių ataskaitų rinkinius, taip pat metinių konsoliduotųjų finansinių ataskaitų rinkinius, kaip nustatyta Juridinių asmenų<text:s/></text:span><text:soft-page-break/><text:span text:style-name="T435">registro nuostatuose, patvirtintuose Lietuvos Respublikos Vyriausybės 2003 m. lapkričio 12 d. nutarimu Nr. 1407<text:s/></text:span><text:span text:style-name="T436">„</text:span><text:span text:style-name="T437">Dėl Juridinių asmenų registro įsteigimo ir Juridinių asmenų registro nuostatų patvirtinimo“<text:s/></text:span><text:span text:style-name="T438">(</text:span><text:span text:style-name="T439">ši nuostata netaikoma, kai pareiškėjas yra fizinis asmuo;<text:s/></text:span><text:span text:style-name="T440">ši nuostata taikoma tik tais atvejais, kai finansines ataskaitas būtina rengti pagal įstatymus, taikomus juridiniam asmeniui, užsienio juridiniam asmeniui ar kitai organizacijai arba jų filialui).</text:span></text:p>
          </table:table-cell>
          <table:table-cell table:style-name="TableCell441">
            <text:p text:style-name="P442">Atsakant į 5.4 klausimą vadovaujamasi pareiškėjo (partnerio) pateikta deklaracija.<text:s/></text:p>
            <text:p text:style-name="P443"><text:span text:style-name="T444">Pareiškėjo (partnerio) deklaracijoje pateiktų teiginių dėl 5.4 papunktyje nurodytų apribojimų tikrumas tikrinamas atrankiniu būdu vidaus procedūrų apraše nustatyta tvarka.</text:span><text:span text:style-name="T445">“</text:span></text:p>
            <text:p text:style-name="P446"/>
          </table:table-cell>
          <table:table-cell table:style-name="TableCell447">
            <text:p text:style-name="P448"/>
          </table:table-cell>
          <table:table-cell table:style-name="TableCell449">
            <text:p text:style-name="P450"/>
          </table:table-cell>
        </table:table-row>
      </table:table>
      <text:p text:style-name="Normal"/>
      <text:p text:style-name="P451"><text:span text:style-name="T452">26</text:span><text:span text:style-name="T453">. Pakeičiu<text:s/></text:span><text:span text:style-name="T454">1 priedo 8.1 papunktį<text:s/></text:span><text:span text:style-name="T455">ir jį išdėstau taip:</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text:span><text:span text:style-name="T466">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67">kai vykdomos<text:s/></text:span><text:span text:style-name="T468">projektų veiklos</text:span><text:span text:style-name="T469"><text:s/>pagal reglamento (ES) Nr. 1303/2013 9 straipsnio pirmosios pastraipos 1 punktą)</text:span><text:span text:style-name="T470"><text:s/>ir projektas atitinka bent vieną iš šių sąlygų:</text:span></text:p>
            <text:p text:style-name="P471"><text:span text:style-name="T47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473">informavimo, komunikacijos ir ES struktūrinių fondų matomumo didinimo veiklos</text:span><text:span text:style-name="T474">;</text:span></text:p>
            <text:p text:style-name="P475">8.1.2. iš ESF bendrai finansuojamo projekto veiklos vykdomos:<text:s/></text:p>
            <text:p text:style-name="P476">ES teritorijoje;</text:p>
            <text:p text:style-name="P477">ne ES teritorijoje, bet tokių veiklų išlaidos neviršija procento, nustatyto projektų finansavimo sąlygų apraše;</text:p>
            <text:p text:style-name="P478"><text:span text:style-name="T479">8.1.3. vykdomos techninės paramos projektų veiklos</text:span></text:p>
          </table:table-cell>
          <table:table-cell table:style-name="TableCell480">
            <text:p text:style-name="P481">Projekto veiklų vykdymo teritorija turi atitikti šio Aprašo 25 punkte nustatytus <text:s/>reikalavimus.<text:s/></text:p>
            <text:p text:style-name="P482"/>
            <text:p text:style-name="P483">Informacijos šaltinis: paraiška.“</text:p>
          </table:table-cell>
          <table:table-cell table:style-name="TableCell484">
            <text:p text:style-name="P485"/>
          </table:table-cell>
          <table:table-cell table:style-name="TableCell486">
            <text:p text:style-name="P487"/>
          </table:table-cell>
        </table:table-row>
      </table:table>
      <text:p text:style-name="Normal"/>
      <text:p text:style-name="P488"><text:span text:style-name="T489">27</text:span><text:span text:style-name="T490">. Papildau 1 priedą 9 punktu:</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9. Projekto investicijos tikslingos.<text:s/></text:p>
            <text:p text:style-name="P500">Siūloma skirti finansavimą tik vienam tos hidrauliškai vientisos šilumos tiekimo sistemos projektui, surinkusiam<text:s/><text:soft-page-break/>daugiausiai balų projektų naudos ir kokybės vertinimo metu.<text:s/></text:p>
          </table:table-cell>
          <table:table-cell table:style-name="TableCell501">
            <text:p text:style-name="P502"><text:span text:style-name="T503">Jei tai pačiai hidrauliškai vientisai šilumos tiekimo sistemai yra pateiktos kelios paraiškos, po<text:s/></text:span><text:soft-page-break/><text:span text:style-name="T504">naudos ir kokybės vertinimo toms paraiškoms atliekamas pakartotinis projekto tinkamumo finansuoti vertinimas pagal <text:s/>16.2 papunktyje nurodytą specialųjį atrankos kriterijų.</text:span></text:p>
            <text:p text:style-name="P505"/>
            <text:p text:style-name="P506">Informacijos šaltinis: paraiška.“</text:p>
          </table:table-cell>
          <table:table-cell table:style-name="TableCell507">
            <text:p text:style-name="P508"/>
          </table:table-cell>
          <table:table-cell table:style-name="TableCell509">
            <text:p text:style-name="P510"/>
          </table:table-cell>
        </table:table-row>
      </table:table>
      <text:p text:style-name="Normal"/>
      <text:p text:style-name="P511">28. Pakeičiu 2 priedą ir jį išdėstau nauja redakcija (pridedama).<text:s/></text:p>
      <text:p text:style-name="P512"><text:span text:style-name="T513">29</text:span><text:span text:style-name="T514">. Pakeičiu<text:s/></text:span><text:span text:style-name="T515">5 priedo 1.1 papunktį<text:s/></text:span><text:span text:style-name="T516">ir jį išdėstau taip:</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text:span text:style-name="T525">1.1.</text:span></text:p>
          </table:table-cell>
          <table:table-cell table:style-name="TableCell526">
            <text:p text:style-name="P527"><text:span text:style-name="T528">Šioje eilutėje, vadovaujantis Aprašo 43 punktu, iš investicinio projekto įrašoma biudžeto eilutė A 4 (t. y. išlaidos** naujiems</text:span><text:span text:style-name="T529">/</text:span><text:span text:style-name="T530">atnaujinamiems biokuro kogeneracijos įrenginiams ir jų įrengimui) ir jos diskontuota vertė”</text:span></text:p>
          </table:table-cell>
          <table:table-cell table:style-name="TableCell531">
            <text:p text:style-name="P532"/>
          </table:table-cell>
          <table:table-cell table:style-name="TableCell533">
            <text:p text:style-name="P534"/>
          </table:table-cell>
        </table:table-row>
      </table:table>
      <text:p text:style-name="Normal"/>
      <text:p text:style-name="P535"><text:span text:style-name="T536">30</text:span><text:span text:style-name="T537">. Pakeičiu 6</text:span><text:span text:style-name="T538"><text:s/>priedą ir jį išdėstau nauja redakcija (pridedama).<text:s/></text:span><text:span text:style-name="T539"><text:s text:c="3"/></text:span><text:span text:style-name="T540"><text:tab/></text:span></text:p>
      <text:p text:style-name="P541"/>
      <text:p text:style-name="P542"/>
      <text:p text:style-name="P543"/>
      <text:p text:style-name="P544">Energetikos ministras<text:tab/>Žygimantas Vaičiūnas</text:p>
      <text:p text:style-name="P545"/>
      <text:p text:style-name="P546"/>
      <text:p text:style-name="P547"/>
      <text:p text:style-name="P548"/>
      <text:p text:style-name="P549"/>
      <text:p text:style-name="P550"/>
      <text:p text:style-name="P551"/>
      <text:p text:style-name="P552"/>
      <text:p text:style-name="P553"/>
      <text:p text:style-name="P554">SUDERINTA</text:p>
      <text:p text:style-name="Normal"><text:span text:style-name="T555">Viešosios įstaigos Lietuvos verslo paramos agentūros</text:span></text:p>
      <text:p text:style-name="P556"><text:span text:style-name="T557">2019 m. gruodžio 9 <text:s/>d. raštu Nr. R4-5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8T13:54:00Z</meta:creation-date>
    <dc:date>2019-12-18T13:54:00Z</dc:date>
    <meta:print-date>2019-12-11T07:05: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187" meta:word-count="4043" meta:character-count="32525" meta:row-count="485" meta:non-whitespace-character-count="28669"/>
  </office:meta>
</office:document-meta>
</file>