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43"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09 M. GEGUŽĖS 12 D. ĮSAKYMO NR. 3D-337 „</text:span><text:span text:style-name="T13">Dėl LIETUVOS Kaimo plėtros 2007–2013 metų pROGRAMOS priemonės „PERĖJIMAS PRIE NE ŽEMĖS ŪKIO VEIKLOS“ SUPAPRASTINTŲJŲ ĮGYVENDINIMO TAISYKLIŲ PATVIRTINIMO</text:span><text:span text:style-name="T14">“ PAKEITIMO</text:span></text:p>
      <text:p text:style-name="P15"/>
      <text:p text:style-name="P16">2015 m. birželio 3 d. Nr. 3D-428</text:p>
      <text:p text:style-name="P17">Vilnius</text:p>
      <text:p text:style-name="P18"/>
      <text:p text:style-name="P19"/>
      <text:p text:style-name="P20"><text:span text:style-name="T21">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text:span></text:p>
      <text:p text:style-name="P22"><text:span text:style-name="T23">1</text:span><text:span text:style-name="T24">.<text:s/></text:span><text:span text:style-name="T25">Pakeičiu 1 punktą ir jį išdėstau taip:</text:span></text:p>
      <text:p text:style-name="P26"><text:span text:style-name="T27">„</text:span><text:span text:style-name="T28">1</text:span><text:span text:style-name="T29">.<text:s/></text:span>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 text:style-name="T30">de minimis</text:span><text:s/>pagalbai (OL 2006 L 379, p. 5), 2013 m. gruodžio 18 d. Komisijos reglamentu (ES) Nr. 1407/2013 dėl Sutarties dėl Europos Sąjungos veikimo 107 ir 108 straipsnių taikymo<text:s/><text:span text:style-name="T31">de minimis</text:span><text:s/>pagalbai (OL 2013 L 352, p. 1),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text:s/><text:soft-page-break/>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Valstybės pagalbos schema N 523/2009, patvirtinta 2009 m. lapkričio 13 d. Komisijos sprendimu Nr. C(2009)9026 (OL 2009 C 321, p. 6), ir Valstybės pagalbos schema SA.32575 (2011/N), patvirtinta 2011 m. vasario 23 d. Komisijos sprendimu Nr. C(2011)1263 (OL 2011 C 76, p. 5),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 text:style-name="T32">“</text:span></text:p>
      <text:p text:style-name="P33"><text:span text:style-name="T34">2</text:span><text:span text:style-name="T35">. Pakeičiu 4 punktą ir jį išdėstau taip:</text:span></text:p>
      <text:p text:style-name="P36"><text:span text:style-name="T37">„</text:span><text:span text:style-name="T38">4</text:span><text:span text:style-name="T39">.<text:s/></text:span><text:span text:style-name="T40">Taisyklėse vartojamos sąvokos:</text:span></text:p>
      <text:p text:style-name="P41"><text:span text:style-name="T42">4.1</text:span><text:span text:style-name="T43">.</text:span><text:span text:style-name="T44"><text:s/>Kaimo gyventojas</text:span><text:span text:style-name="T45"><text:s/>– fizinis asmuo, kuris ne mažiau kaip vienus metus iki paramos paraiškos pateikimo nuolatinę gyvenamąją vietą deklaruoja kaimo vietovėje.</text:span></text:p>
      <text:p text:style-name="P46"><text:span text:style-name="T47">4.2</text:span><text:span text:style-name="T48">.</text:span><text:span text:style-name="T49"><text:s/>Projekto kontrolės laikotarpis</text:span><text:span text:style-name="T50"><text:s/>– penkerių arba septynerių metų laikotarpis nuo sprendimo skirti paramą priėmi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51"><text:span text:style-name="T52">4.3</text:span><text:span text:style-name="T53">.</text:span><text:span text:style-name="T54"><text:s/>Žemės ūkio ministerijos informacinė sistema<text:s/></text:span><text:span text:style-name="T55">(toliau – ŽŪMIS) – prie Lietuvos Respublikos žemės ūkio ministerijos reguliavimo srities priskirtų institucijų ir įstaigų teikiamų paslaugų informacinė sistema.</text:span></text:p>
      <text:p text:style-name="P56"><text:span text:style-name="T57">4.4</text:span><text:span text:style-name="T58">. Kitos Taisyklėse vartojamos sąvokos apibrėžtos Programoje, Administravimo taisyklėse, kituose teisės aktuose.</text:span><text:span text:style-name="T59">“</text:span></text:p>
      <text:p text:style-name="P60"><text:span text:style-name="T61">3</text:span><text:span text:style-name="T62">. Pakeičiu 21.18 papunktį ir jį išdėstau taip:</text:span></text:p>
      <text:p text:style-name="P63"><text:span text:style-name="T64">„</text:span><text:span text:style-name="T65">21.18</text:span><text:span text:style-name="T66">. pareiškėjas užtikrina tinkamą projekto finansavimo šaltinį (skolintas lėšas, paramos lėšas, iš projekte numatytos veiklos gautinas lėšas), kuris turi būti pagrįstas verslo plano (projekto aprašo) finansinių ataskaitų duomenimis ir nurodyta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67">Jeigu paramos gavėjas prašo pratęsti projekto<text:s/></text:span><text:soft-page-break/><text:span text:style-name="T68">įgyvendinimo terminą taip kaip tai numatyta šių taisyklių 24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pan text:style-name="T69"><text:s/></text:span><text:span text:style-name="T70">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71"><text:span text:style-name="T72">4</text:span><text:span text:style-name="T73">. Pakeičiu 24 punktą ir jį išdėstau taip:</text:span></text:p>
      <text:p text:style-name="P74"><text:span text:style-name="T75">„</text:span><text:span text:style-name="T76">24</text:span><text:span text:style-name="T77">.<text:s/></text:span><text:span text:style-name="T78">Projekto įgyvendinimo trukmė turi būti nurodyta paramos paraiškoje ir</text:span><text:span text:style-name="T79"><text:s/>projektas turi <text:s/>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text:span><text:span text:style-name="T80"><text:s/>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projekto dalį įgyvendins nuosavomis lėšomis, gali pratęsti projekto įgyvendinimo terminą, tačiau ne vėliau kaip iki 2015 m. rugsėjo 30 d.</text:span><text:span text:style-name="T81">“</text:span></text:p>
      <text:p text:style-name="P82"><text:span text:style-name="T83">5</text:span><text:span text:style-name="T84">. Pakeičiu 39 punktą ir jį išdėstau taip:</text:span></text:p>
      <text:p text:style-name="P85"><text:span text:style-name="T86">„</text:span><text:span text:style-name="T87">39</text:span><text:span text:style-name="T88">.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span text:style-name="T89">“</text:span></text:p>
      <text:p text:style-name="P90"><text:span text:style-name="T91">6</text:span><text:span text:style-name="T92">. Pakeičiu 40 punktą ir jį išdėstau taip:</text:span></text:p>
      <text:p text:style-name="P93"><text:span text:style-name="T94">„</text:span><text:span text:style-name="T95">40</text:span><text:span text:style-name="T96">. Komitetas svarsto, kuriuos projektus finansuoti, ir dėl finansuotinų ir nefinansuotinų projektų priima rekomendacinio pobūdžio sprendimą.</text:span><text:span text:style-name="T97">“</text:span></text:p>
      <text:p text:style-name="P98"><text:span text:style-name="T99">7</text:span><text:span text:style-name="T100">. Pakeičiu 45 punktą ir jį išdėstau taip:</text:span></text:p>
      <text:p text:style-name="P101"><text:span text:style-name="T102">„</text:span><text:span text:style-name="T103">45</text:span><text:span text:style-name="T104">.<text:s/></text:span><text:span text:style-name="T105">Spausdintinė (popieriuje teikiama) mokėjimo prašymo forma ir informacija apie pridedamus dokumentus pateikiama Agentūros interneto svetainėje www.nma.lt.“</text:span></text:p>
      <text:p text:style-name="P106"><text:span text:style-name="T107">8</text:span><text:span text:style-name="T108">. Pripažįstu netekusiu galios 46 punktą.</text:span></text:p>
      <text:p text:style-name="P109"><text:span text:style-name="T110">9</text:span><text:span text:style-name="T111">. Pakeičiu 47 punktą ir jį išdėstau taip:</text:span></text:p>
      <text:p text:style-name="P112"><text:span text:style-name="T113">„</text:span><text:span text:style-name="T114">47</text:span><text:span text:style-name="T115">. Mokėjimo prašymai Agentūrai turi būti pateikti laiku (paramos paraiškoje numatytais terminais) šiais būdais:<text:s/></text:span></text:p>
      <text:p text:style-name="P116"><text:span text:style-name="T117">47.1</text:span><text:span text:style-name="T118">. Administravimo taisyklėse nurodytais adresais spausdintine forma.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 text:style-name="T119">;</text:span></text:p>
      <text:p text:style-name="P120"><text:span text:style-name="T121">47.2</text:span><text:span text:style-name="T122">. elektronine forma, naudojantis ŽŪMIS portalo internetine prieiga. Prie mokėjimo prašymo pridedami dokumentai turi būti elektroninės formos (spausdintinis dokumentas turi būti nuskenuotas ir pateiktas kartu su mokėjimo prašymu).“</text:span></text:p>
      <text:p text:style-name="P123"><text:span text:style-name="T124">10</text:span><text:span text:style-name="T125">. Pakeičiu 48 punktą ir jį išdėstau taip:</text:span></text:p>
      <text:p text:style-name="P126"><text:span text:style-name="T127">„</text:span><text:span text:style-name="T128">48</text:span><text:span text:style-name="T129">.<text:s/></text:span>Pavėluotai pateikus mokėjimo prašymą taikomos sankcijos, nustatytos Administravimo taisyklėse. Pavėluotai teikiami mokėjimo prašymai, išskyrus paskutinį, priimami 20 darbo dienų nuo paramos paraiškoje nurodytų projekto įgyvendinimo etap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pan text:style-name="T130">“</text:span></text:p>
      <text:p text:style-name="P131"><text:span text:style-name="T132">11</text:span><text:span text:style-name="T133">. Pripažįstu netekusiu galios 50 punktą.</text:span></text:p>
      <text:p text:style-name="P134"><text:span text:style-name="T135">12</text:span><text:span text:style-name="T136">. Pakeičiu 58 punktą ir jį išdėstau taip:</text:span></text:p>
      <text:p text:style-name="P137"><text:span text:style-name="T138">„</text:span>58.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 text:style-name="T139">“</text:span></text:p>
      <text:p text:style-name="P140"/>
      <text:p text:style-name="P141"/>
      <text:p text:style-name="P142"/>
      <text:p text:style-name="P14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2T10:45:00Z</meta:creation-date>
    <dc:date>2016-06-02T10:45:00Z</dc:date>
    <meta:template xlink:href="Normal" xlink:type="simple"/>
    <meta:editing-cycles>1</meta:editing-cycles>
    <meta:editing-duration>PT0S</meta:editing-duration>
    <meta:document-statistic meta:page-count="4" meta:paragraph-count="42" meta:word-count="1360" meta:character-count="10189" meta:row-count="227" meta:non-whitespace-character-count="8871"/>
  </office:meta>
</office:document-meta>
</file>