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9 M. GRUODŽIO 23 D. ĮSAKYMO NR. 1K-402<text:s/></text:span><text:span text:style-name="T16">„DĖL VIDAUS AUDITO ĮGYVENDINIMO“<text:s/></text:span><text:span text:style-name="T17">PAKEITIMO</text:span></text:p>
      <text:p text:style-name="P18"/>
      <text:p text:style-name="P19">2020 m. spalio 15 d. Nr. 1K-333</text:p>
      <text:p text:style-name="P20">Vilnius</text:p>
      <text:p text:style-name="P21"/>
      <text:p text:style-name="P22"><text:span text:style-name="T23">P a k e i č i u Lietuvos Respublikos finansų ministro 2019 m. gruodžio 23 d. įsakymą Nr. 1K-402 „Dėl vidaus audito įgyvendinimo“ ir 1 priede:</text:span></text:p>
      <text:p text:style-name="P24"><text:span text:style-name="T25">1</text:span><text:span text:style-name="T26">.<text:s/></text:span><text:span text:style-name="T27">Pakeičiu 1.2 papunktį ir jį išdėstau taip:<text:s/></text:span></text:p>
      <text:p text:style-name="P28"><text:span text:style-name="T29">„</text:span><text:span text:style-name="T30">1.2</text:span><text:span text:style-name="T31">.<text:s/></text:span><text:span text:style-name="T32">Nurodomi VAT padalinių pavadinimai ir vidaus auditorių, įskaitant vadovus, skaičius VAT.“</text:span></text:p>
      <text:p text:style-name="P33"><text:span text:style-name="T34">2</text:span><text:span text:style-name="T35">. Papildau 1.6 papunkčiu:</text:span></text:p>
      <text:p text:style-name="P36"><text:span text:style-name="T37">„</text:span><text:span text:style-name="T38">1.6</text:span><text:span text:style-name="T39">.<text:s/></text:span><text:span text:style-name="T40">Remiantis metinės<text:s/></text:span><text:span text:style-name="T41">VAT veiklos a</text:span><text:span text:style-name="T42">taskaitos<text:s/></text:span><text:span text:style-name="T43">1<text:s/></text:span><text:span text:style-name="T44">priedo 1 punkte pateiktais</text:span><text:span text:style-name="T45"><text:s/></text:span><text:span text:style-name="T46">duomenimis, paaiškinamas audituojamų viešųjų juridinių asmenų skaičiaus pokytis.“</text:span></text:p>
      <text:p text:style-name="P47"><text:span text:style-name="T48">3</text:span><text:span text:style-name="T49">.<text:s/></text:span><text:span text:style-name="T50">Pakeičiu 2.4 papunktį ir jį išdėstau taip:<text:s/></text:span></text:p>
      <text:p text:style-name="P51"><text:span text:style-name="T52">„</text:span><text:span text:style-name="T53">2.4</text:span><text:span text:style-name="T54">. Išvardijami VJA VAT parengti dokumentai<text:s/></text:span><text:span text:style-name="T55">(vidaus audito procedūrų vadovai ir (arba) tvarkos aprašai, valdymo ir kontrolės sistemos vertinimo metodikos ir pan.)</text:span><text:span text:style-name="T56">, kuriais vadovaujantis atliekami atitinkamų sričių vidaus auditai ir<text:s/></text:span><text:span text:style-name="T57">gautų Europos Sąjungos ir (arba) tarptautinės finansinės paramos lėšų panaudojimo<text:s/></text:span><text:span text:style-name="T58">vertinimai.“</text:span></text:p>
      <text:p text:style-name="P59"><text:span text:style-name="T60">4</text:span><text:span text:style-name="T61">. Pakeičiu 3.1.2 papunktį ir jį išdėstau taip:<text:s/></text:span></text:p>
      <text:p text:style-name="P62"><text:span text:style-name="T63">„</text:span><text:span text:style-name="T64">3.1.2</text:span><text:span text:style-name="T65">. metinės VAT veiklos ataskaitos 1 priedo 1.4 papunktyje pateiktų kitų audituojamų VJA, kurie nėra viešojo sektoriaus subjektai, pavadinimus;“.</text:span></text:p>
      <text:p text:style-name="P66"><text:span text:style-name="T67">5</text:span><text:span text:style-name="T68">. Papildau nauju 6.3 papunkčiu:</text:span></text:p>
      <text:p text:style-name="P69"><text:span text:style-name="T70">„</text:span><text:span text:style-name="T71">6.3</text:span><text:span text:style-name="T72">. Nurodomas metinės VAT veiklos ataskaitos 1 priedo 7.6.1 papunktyje pateiktų neįgyvendintų vidaus audito rekomendacijų, kurių įgyvendinimo terminas nepasibaigęs, skaičius.“</text:span></text:p>
      <text:p text:style-name="P73"><text:span text:style-name="T74">6</text:span><text:span text:style-name="T75">. Buvusius 6.3–6.6 papunkčius laikau atitinkamai 6.4–6.7 papunkčiais.</text:span></text:p>
      <text:p text:style-name="P76"><text:span text:style-name="T77">7</text:span><text:span text:style-name="T78">. Pakeičiu 6.4 papunktį ir jį išdėstau taip:</text:span></text:p>
      <text:p text:style-name="P79"><text:span text:style-name="T80">„</text:span><text:span text:style-name="T81">6.4</text:span><text:span text:style-name="T82">. Nurodomas metinės VAT veiklos ataskaitos 1 priedo 7.6.2 papunktyje pateiktų neįgyvendintų vidaus audito rekomendacijų, nuo kurių įgyvendinimo termino pabaigos praėjo mažiau kaip vieni metai, skaičius pagal reikšmingumo lygį ir priežastys, dėl kurių vėluoja rekomendacijų įgyvendinimas nustatytais terminais.“</text:span></text:p>
      <text:p text:style-name="P83"><text:span text:style-name="T84">8</text:span><text:span text:style-name="T85">. Pakeičiu 6.5 papunktį ir jį išdėstau taip:</text:span></text:p>
      <text:p text:style-name="P86"><text:span text:style-name="T87">„</text:span><text:span text:style-name="T88">6.5</text:span><text:span text:style-name="T89">. Nurodomas metinės VAT veiklos ataskaitos 1 priedo 7.6.3 papunktyje pateiktų neįgyvendintų vidaus audito rekomendacijų, nuo kurių įgyvendinimo termino pabaigos praėjo vieni metai ir daugiau, skaičius pagal reikšmingumo lygį ir priežastys, dėl kurių vėluoja rekomendacijų įgyvendinimas nustatytais terminais.“</text:span></text:p>
      <text:p text:style-name="P90"><text:span text:style-name="T91">9</text:span><text:span text:style-name="T92">. Pakeičiu<text:s/></text:span><text:span text:style-name="T93">1 priedą ir jį išdėstau nauja redakcija (pridedama).</text:span></text:p>
      <text:p text:style-name="Normal"/>
      <text:p text:style-name="Normal"/>
      <text:p text:style-name="Normal"/>
      <text:p text:style-name="Normal"><text:span text:style-name="T94">Finansų minist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 Kaziliūnienė</meta:initial-creator>
    <dc:creator>adlibuser</dc:creator>
    <meta:creation-date>2020-11-04T08:27:00Z</meta:creation-date>
    <dc:date>2020-11-04T08:27:00Z</dc:date>
    <meta:print-date>2008-12-29T11:20:00Z</meta:print-date>
    <meta:template xlink:href="Normal.dotm" xlink:type="simple"/>
    <meta:editing-cycles>2</meta:editing-cycles>
    <meta:editing-duration>PT0S</meta:editing-duration>
    <meta:document-statistic meta:page-count="1" meta:paragraph-count="17" meta:word-count="297" meta:character-count="2423" meta:row-count="40" meta:non-whitespace-character-count="2143"/>
  </office:meta>
</office:document-meta>
</file>