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gegužės 29 d. Nr. 27V-91</text:p>
      <text:p text:style-name="P18">Vilnius</text:p>
      <text:p text:style-name="P19"/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3">rašau po žodžių „Uždaroji akcinė bendrovė „Romvita</text:span><text:span text:style-name="T24">“<text:s/></text:span><text:span text:style-name="T25">žodžius „Uždaroji akcinė bendrovė „SABELIJA</text:span><text:span text:style-name="T26">“.</text:span></text:p>
      <text:p text:style-name="P27"/>
      <text:p text:style-name="P28"/>
      <text:p text:style-name="P29">Direktorius<text:s/><text:tab/><text:tab/><text:tab/><text:tab/><text:tab/><text:tab/><text:tab/>Osvaldas Šarma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6T07:27:00Z</meta:creation-date>
    <dc:date>2016-03-06T07:27:00Z</dc:date>
    <meta:print-date>2014-05-05T07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6" meta:character-count="696" meta:row-count="18" meta:non-whitespace-character-count="614"/>
  </office:meta>
</office:document-meta>
</file>