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 fo:line-height="150%"/>
    </style:style>
    <style:style style:name="P22" style:parent-style-name="Normal" style:family="paragraph">
      <style:paragraph-properties style:punctuation-wrap="simple" fo:text-align="center" style:vertical-align="baseline" fo:line-height="150%"/>
    </style:style>
    <style:style style:name="P23" style:parent-style-name="Normal" style:family="paragraph">
      <style:paragraph-properties style:punctuation-wrap="simple" fo:text-align="center" style:vertical-align="baseline" fo:line-height="150%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P6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72" style:parent-style-name="Normal" style:family="paragraph">
      <style:paragraph-properties fo:line-height="150%">
        <style:tab-stops>
          <style:tab-stop style:type="left" style:position="5.0208in"/>
        </style:tab-stops>
      </style:paragraph-properties>
      <style:text-properties style:font-size-complex="12pt"/>
    </style:style>
    <style:style style:name="P73" style:parent-style-name="Normal" style:family="paragraph">
      <style:paragraph-properties style:punctuation-wrap="simple" style:vertical-align="baseline"/>
    </style:style>
    <style:style style:name="P74" style:parent-style-name="Normal" style:family="paragraph">
      <style:paragraph-properties style:punctuation-wrap="simple" fo:text-align="center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 2016 M. LAPKRIČIO 28 D. ĮSAKYMO NR. 3D-701 <text:s text:c="5"/>„</text:span><text:span text:style-name="T16">DĖL PARAIŠKŲ SKIRTI VALSTYBĖS STIPENDIJAS TRADICINIŲ AMATŲ MEISTRAMS, TRADICINIAMS AMATININKAMS IR TRADICINIO AMATO PAMEISTRIAMS VERTINIMO EKSPERTŲ KOMISIJOS SUDARYMO IR JOS DARBO REGLAMENTO PATVIRTINIMO</text:span><text:span text:style-name="T17">“</text:span><text:span text:style-name="T18"><text:s/></text:span><text:span text:style-name="T19">PAKEITIMO</text:span></text:p>
      <text:p text:style-name="P20"/>
      <text:p text:style-name="P21">2021 m. vasario 24 d. Nr. 3D-126</text:p>
      <text:p text:style-name="P22">Vilnius</text:p>
      <text:p text:style-name="P23"/>
      <text:p text:style-name="P24"><text:span text:style-name="T25">Pakeičiu</text:span><text:span text:style-name="T26"><text:s/>Lietuvos Respublikos žemės ūkio ministro 2016 m. lapkričio 28 d. įsakymą<text:s/></text:span><text:span text:style-name="T27">Nr. </text:span><text:span text:style-name="T28">3D-701 „Dėl P</text:span><text:span text:style-name="T29">araiškų skirti valstybės stipendijas tradicinių amatų meistrams, tradiciniams amatininkams ir tradicinio amato pameistriams vertinimo ekspertų komisijos sudarymo ir jos darbo reglamento patvirtinimo</text:span><text:span text:style-name="T30">“:</text:span></text:p>
      <text:p text:style-name="P31"><text:span text:style-name="T32">1</text:span><text:span text:style-name="T33">. Pakeičiu 1 punktą ir jį išdėstau taip:<text:s/></text:span></text:p>
      <text:p text:style-name="P34"><text:span text:style-name="T35">„</text:span>1. S u d a r a u Paraiškų skirti valstybės stipendijas tradicinių amatų meistrams, tradiciniams amatininkams ir tradicinio amato pameistriams vertinimo ekspertų komisiją (toliau<text:span text:style-name="T36"><text:s/>– komisija):</text:span></text:p>
      <text:p text:style-name="P37">Donatas Dudutis – žemės ūkio viceministras, komisijos pirmininkas;</text:p>
      <text:p text:style-name="P38">Justina Vaišvilaitė – Lietuvos Respublikos žemės ūkio ministerijos Mokslo ir inovacijų skyriaus vedėja, komisijos pirmininko pavaduotoja;<text:s/></text:p>
      <text:p text:style-name="P39">Emilija Bugailiškienė – Lietuvos Respublikos švietimo, mokslo ir sporto ministerijos Mokymosi visą gyvenimą departamento Neformalaus švietimo skyriaus vyriausioji specialistė (jos nesant – Rūta Žukauskaitė, Lietuvos Respublikos švietimo, mokslo ir sporto ministerijos Mokymosi visą gyvenimą departamento Profesinio mokymo skyriaus vyresnioji specialistė);</text:p>
      <text:p text:style-name="P40">Irena Kezienė – Lietuvos Respublikos kultūros ministerijos Kultūros paveldo politikos grupės  vyriausioji specialistė;</text:p>
      <text:p text:style-name="P41"><text:span text:style-name="T42">Inga Kriščiūnienė – Lietuvos nacionalinio kultūros centro direktoriaus pavaduotoja regionų kultūros veikloms (jos nesant – Asta Valiukevičienė, Lietuvos nacionalinio kultūros centro Etninės kultūros skyriaus tautodailės specialistė)</text:span>;</text:p>
      <text:soft-page-break/>
      <text:p text:style-name="P43">Jonas Rudzinskas – Lietuvos tautodailininkų sąjungos pirmininkas (jo nesant – Jolanta Zabulytė, Lietuvos tautodailininkų sąjungos narė, menotyrininkė);</text:p>
      <text:p text:style-name="P44">Dr. Irma Šidiškienė – Lietuvos istorijos instituto Etnologijos ir antropologijos skyriaus mokslo darbuotoja (jos nesant – dr. Žilvytis Šaknys, Lietuvos istorijos instituto Etnologijos ir antropologijos skyriaus vyresnysis mokslo darbuotojas);</text:p>
      <text:p text:style-name="P45">Dr. Dalia Urbanavičienė – Etninės kultūros globos tarybos pirmininkė.<text:span text:style-name="T46">“</text:span></text:p>
      <text:p text:style-name="P47"><text:span text:style-name="T48">2</text:span><text:span text:style-name="T49">. Pakeičiu 3 punktą ir jį išdėstau taip:<text:s/></text:span></text:p>
      <text:p text:style-name="P50"><text:span text:style-name="T51">„</text:span><text:span text:style-name="T52">3</text:span><text:span text:style-name="T53">. Pavedu:</text:span></text:p>
      <text:p text:style-name="P54"><text:span text:style-name="T55">3.1</text:span><text:span text:style-name="T56">. Lietuvos Respublikos žemės ūkio ministerijos Mokslo ir inovacijų skyriui vykdyti komisijos sekretoriato funkcijas;</text:span></text:p>
      <text:p text:style-name="P57"><text:span text:style-name="T58">3.2</text:span><text:span text:style-name="T59">. žemės ūkio viceministrui Donatui Dudučiui kontroliuoti šio įsakymo vykdymą.“</text:span></text:p>
      <text:p text:style-name="P60"><text:span text:style-name="T61">3</text:span><text:span text:style-name="T62">. Pakeičiu nurodytu įsakymu patvirtintą Paraiškų skirti valstybės stipendijas tradicinių amatų meistrams, tradiciniams amatininkams ir tradicinio amato pameistriams vertinimo ekspertų komisijos darbo reglamentą ir 6 punktą išdėstau taip: <text:s/></text:span></text:p>
      <text:p text:style-name="P63"><text:span text:style-name="T64">„</text:span><text:span text:style-name="T65">6</text:span><text:span text:style-name="T66">.<text:s/></text:span><text:span text:style-name="T67">Komisijos veiklos forma – posėdžiai.<text:s/></text:span><text:span text:style-name="T68">Prireikus Komisijos pirmininko (jo laikinai nesant – Komisijos pirmininko pavaduotojo) sprendimu Komisijos posėdis gali būti organizuojamas nuotoliniu būdu naudojantis bendravimo programiniu įrankiu „Microsoft Teams“ ar kt.“</text:span></text:p>
      <text:p text:style-name="P69"/>
      <text:p text:style-name="P70"/>
      <text:p text:style-name="P71"/>
      <text:p text:style-name="P72">Žemės ūkio ministras<text:tab/>Kęstutis Navickas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2-25T15:41:00Z</meta:creation-date>
    <dc:date>2021-02-25T15:41:00Z</dc:date>
    <meta:template xlink:href="Normal.dotm" xlink:type="simple"/>
    <meta:editing-cycles>1</meta:editing-cycles>
    <meta:editing-duration>PT0S</meta:editing-duration>
    <meta:document-statistic meta:page-count="2" meta:paragraph-count="51" meta:word-count="416" meta:character-count="3105" meta:row-count="171" meta:non-whitespace-character-count="2740"/>
  </office:meta>
</office:document-meta>
</file>