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2">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style:punctuation-wrap="simple" fo:text-align="center" style:vertical-align="baseline" fo:line-height="200%"/>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fo:margin-left="0.4923in" fo:margin-right="0.4923in">
        <style:tab-stops/>
      </style:paragraph-properties>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fo:line-height="115%" fo:margin-left="0.25in">
        <style:tab-stops/>
      </style:paragraph-properties>
      <style:text-properties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justify" fo:line-height="150%" fo:text-indent="0.5118in"/>
    </style:style>
    <style:style style:name="T20" style:parent-style-name="DefaultParagraphFont" style:family="text">
      <style:text-properties style:font-size-complex="12pt"/>
    </style:style>
    <style:style style:name="T21" style:parent-style-name="DefaultParagraphFont" style:family="text">
      <style:text-properties style:text-position="super 62.5%"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118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118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4923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4923in">
        <style:tab-stops>
          <style:tab-stop style:type="left" style:position="0.129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style="italic" style:font-style-asian="italic" style:font-size-complex="12pt"/>
    </style:style>
    <style:style style:name="P46" style:parent-style-name="Normal" style:family="paragraph">
      <style:paragraph-properties fo:text-align="justify" fo:line-height="150%" fo:margin-left="0.5in" fo:text-indent="-0.0076in">
        <style:tab-stops>
          <style:tab-stop style:type="left" style:position="0.2875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line-height="115%">
        <style:tab-stops>
          <style:tab-stop style:type="left" style:position="4.9972in"/>
          <style:tab-stop style:type="left" style:position="9.9944in"/>
          <style:tab-stop style:type="left" style:position="14.9916in"/>
        </style:tab-stops>
      </style:paragraph-properties>
    </style:style>
    <style:style style:name="P51" style:parent-style-name="Normal" style:family="paragraph">
      <style:paragraph-properties fo:line-height="115%">
        <style:tab-stops>
          <style:tab-stop style:type="left" style:position="4.9972in"/>
          <style:tab-stop style:type="left" style:position="9.9944in"/>
          <style:tab-stop style:type="left" style:position="14.9916in"/>
        </style:tab-stops>
      </style:paragraph-properties>
      <style:text-properties style:font-size-complex="12pt"/>
    </style:style>
    <style:style style:name="P52" style:parent-style-name="Normal" style:family="paragraph">
      <style:paragraph-properties fo:line-height="115%">
        <style:tab-stops>
          <style:tab-stop style:type="left" style:position="4.9972in"/>
          <style:tab-stop style:type="left" style:position="9.9944in"/>
          <style:tab-stop style:type="left" style:position="14.9916in"/>
        </style:tab-stops>
      </style:paragraph-properties>
      <style:text-properties style:font-size-complex="12pt"/>
    </style:style>
    <style:style style:name="P53" style:parent-style-name="Normal" style:family="paragraph">
      <style:paragraph-properties fo:line-height="115%">
        <style:tab-stops>
          <style:tab-stop style:type="left" style:position="4.9972in"/>
          <style:tab-stop style:type="left" style:position="9.9944in"/>
          <style:tab-stop style:type="left" style:position="14.9916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80208in" svg:height="0.83333in" style:rel-width="scale" style:rel-height="scale"><draw:image xlink:href="media/image1.png" xlink:type="simple" xlink:show="embed" xlink:actuate="onLoad"/><svg:title/><svg:desc/></draw:frame></text:span></text:p>
      <text:p text:style-name="P8"/>
      <text:p text:style-name="P9">TEISĖJŲ TARYBA</text:p>
      <text:p text:style-name="P10">NUTARIMAS</text:p>
      <text:p text:style-name="P11"><text:span text:style-name="T12">DĖL TEISĖJŲ TARYBOS 2014 M. SPALIO 31 D. NUTARIMO</text:span><text:span text:style-name="T13"><text:s/></text:span><text:span text:style-name="T14">NR. 13P-135-(7.1.2) „DĖL TEISĖJŲ VEIKLOS VERTINIMO TVARKOS APRAŠO PATVIRTINIMO“ PAKEITIMO</text:span></text:p>
      <text:p text:style-name="P15"/>
      <text:p text:style-name="P16">2016 m. gruodžio 9 d. Nr. 13P-129-(7.1.2)</text:p>
      <text:p text:style-name="P17">Vilnius</text:p>
      <text:p text:style-name="P18"/>
      <text:p text:style-name="P19"><text:span text:style-name="T20">Vadovaudamasi Lietuvos Respublikos teismų įstatymo 91</text:span><text:span text:style-name="T21">3<text:s/></text:span><text:span text:style-name="T22">straipsnio 2 dalimi, 120 straipsnio 14 punktu, Lietuvos Respublikos Administracinių nusižengimų kodekso patvirtinimo, įsigaliojimo ir įgyvendinimo tvarkos įstatymo 1-2 straipsniais, Teisėjų taryba n u t a r i a:</text:span></text:p>
      <text:p text:style-name="P23"><text:span text:style-name="T24">1</text:span><text:span text:style-name="T25">.</text:span><text:span text:style-name="T26"><text:tab/>Pakeisti Teisėjų veiklos vertinimo tvarkos aprašą, patvirtintą Teisėjų tarybos 2014 m. spalio 31 d.<text:s/></text:span><text:span text:style-name="T27">nutarimu<text:s/></text:span><text:span text:style-name="T28">Nr. 13P-135-(7.1.2)</text:span><text:span text:style-name="T29"><text:s/></text:span><text:span text:style-name="T30">„Dėl Teisėjų veiklos vertinimo tvarkos aprašo patvirtinimo“, ir jo 9.4 papunktį išdėstyti taip:</text:span></text:p>
      <text:p text:style-name="P31"><text:span text:style-name="T32">„</text:span><text:span text:style-name="T33">9.4</text:span><text:span text:style-name="T34">. atvejus, susijusius su ilgai užsitęsusiu bylų nagrinėjimu (ilgiau kaip metus nagrinėjamos baudžiamosios, civilinės ir administracinės bylos bei ilgiau kaip pusę metų nagrinėjamos administracinių teisės pažeidimų ir administracinių nusižengimų</text:span><text:span text:style-name="T35"><text:s/></text:span><text:span text:style-name="T36">bylos), juos lėmusias apibendrintas priežastis ir jų vertinimą;“.</text:span></text:p>
      <text:p text:style-name="P37"><text:span text:style-name="T38">2</text:span><text:span text:style-name="T39">.</text:span><text:span text:style-name="T40"><text:tab/>Pakeisti Teisėjų veiklos vertinimo tvarkos aprašo priedo „Išvados apie teisėjo profesinę veiklą ir asmenines savybes forma“ 1.5 papunktį ir išdėstyti jį taip:</text:span></text:p>
      <text:p text:style-name="P41"><text:span text:style-name="T42">„</text:span><text:span text:style-name="T43">1.5</text:span><text:span text:style-name="T44">. Atvejai, susiję su ilgai užsitęsusiu bylų nagrinėjimu (ilgiau kaip metus nagrinėjamos baudžiamosios, civilinės ir administracinės bylos bei ilgiau kaip pusę metų nagrinėjamos administracinių teisės pažeidimų ir administracinių nusižengimų bylos), juos lėmusios apibendrintos priežastys ir jų vertinimas<text:s/></text:span><text:span text:style-name="T45">(pvz. teisėjas turi tris civilines ir dvi baudžiamąsias bylas, kurių nagrinėjimas užtruko ilgiau nei vienerius metus. Išanalizavusi ilgo bylų nagrinėjimo priežastis, bylų vilkinimo faktų teisėjo darbe nenustatyta – bylos sustabdytos iki bus išnagrinėtos kitos bylos, paskelbtos kaltinamųjų paieškos):“</text:span></text:p>
      <text:p text:style-name="P46"><text:span text:style-name="T47">3</text:span><text:span text:style-name="T48">.</text:span><text:span text:style-name="T49"><text:tab/>Nustatyti, kad šis nutarimas įsigalioja nuo 2017 m. sausio 1 d.</text:span></text:p>
      <text:p text:style-name="P50"/>
      <text:p text:style-name="P51">Pirmininkas<text:tab/>Rimvydas Norkus</text:p>
      <text:p text:style-name="P52"/>
      <text:p text:style-name="P53"><text:span text:style-name="T54">Sekretorius</text:span><text:span text:style-name="T55"><text:tab/>Ramūnas Gadliauskas<text:s/></text:span></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631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1263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gita Velykiene</meta:initial-creator>
    <dc:creator>adlibuser</dc:creator>
    <meta:creation-date>2016-12-15T07:03:00Z</meta:creation-date>
    <dc:date>2016-12-15T07:03:00Z</dc:date>
    <meta:template xlink:href="Normal.dotm" xlink:type="simple"/>
    <meta:editing-cycles>2</meta:editing-cycles>
    <meta:editing-duration>PT0S</meta:editing-duration>
    <meta:document-statistic meta:page-count="1" meta:paragraph-count="9" meta:word-count="246" meta:character-count="1955" meta:row-count="41" meta:non-whitespace-character-count="1718"/>
  </office:meta>
</office:document-meta>
</file>