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tab-stops>
          <style:tab-stop style:type="left" style:position="0.6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0 m. spalio 4 d. įsakymo nr. 1-274 „Dėl<text:s/></text:span><text:span text:style-name="T14">ASMENŲ, TURINČIŲ TEISĘ EKSPLOATUOTI ENERGETIKOS ĮRENGINIUS, ATESTAVIMO TAISYKLIŲ</text:span><text:span text:style-name="T15"><text:s/></text:span><text:span text:style-name="T16">patvirtinimo“ pakeitimo</text:span></text:p>
      <text:p text:style-name="P17"/>
      <text:p text:style-name="P18">2016 m. sausio 5 d. Nr. 1-1</text:p>
      <text:p text:style-name="P19">Vilnius</text:p>
      <text:p text:style-name="P20"/>
      <text:p text:style-name="P21"/>
      <text:p text:style-name="P22"><text:span text:style-name="T23">P a k e i č i u Asmenų, turinčių teisę eksploatuoti energetikos įrenginius, atestavimo taisykles, patvirtintas Lietuvos Respublikos energetikos ministro 2010 m. spalio 4 d. įsakymu Nr. 1-274 „Dėl Asmenų, turinčių teisę eksploatuoti energetikos įrenginius, atestavimo taisyklių patvirtinimo“:</text:span></text:p>
      <text:p text:style-name="P24"><text:span text:style-name="T25">1</text:span><text:span text:style-name="T26">. Papildau 23 punktą 23.6–23.9 papunkčiais:</text:span></text:p>
      <text:p text:style-name="P27"><text:span text:style-name="T28">„</text:span><text:span text:style-name="T29">23.6</text:span><text:span text:style-name="T30">. ketinamų išsinuomoti įrenginių ir prietaisų nuomos ar panaudos sutarčių kopijas ir išrašus;</text:span></text:p>
      <text:p text:style-name="P31"><text:span text:style-name="T32">23.7</text:span><text:span text:style-name="T33">. dokumentą, patvirtinantį, kad už ūkio subjekto patikrinimą, ar jis pasirengęs kvalifikuotai atlikti energetikos įrenginių eksploatavimo darbus, sumokėta Vyriausybės nustatyto dydžio valstybės rinkliava;</text:span></text:p>
      <text:p text:style-name="P34"><text:span text:style-name="T35">23.8</text:span><text:span text:style-name="T36">. atliktų darbų sąrašą. Pateikiamas prašant išduoti atestatą veikiančiam ūkio subjektui arba atestato keitimo atveju;</text:span></text:p>
      <text:p text:style-name="P37"><text:span text:style-name="T38">23.9</text:span><text:span text:style-name="T39">. informaciją apie turimo atestato rūšį, numerį ir išdavimo datą. Pateikiama prašant išduoti atestatą veikiančiam ūkio subjektui arba atestato keitimo atveju.“</text:span></text:p>
      <text:p text:style-name="P40">2. Pakeičiu 28 punktą ir jį išdėstau taip:</text:p>
      <text:p text:style-name="P41">„28.<text:s/><text:span text:style-name="T42">Pareiškėjo dokumentai priimami:</text:span></text:p>
      <text:p text:style-name="P43"><text:span text:style-name="T44">28.1</text:span><text:span text:style-name="T45">. Inspekcijos Planavimo ir kontrolės skyriuje<text:s/></text:span><text:span text:style-name="T46">–</text:span><text:span text:style-name="T47"><text:s/>ūkio subjektų, pageidaujančių atlikti:</text:span></text:p>
      <text:p text:style-name="P48"><text:span text:style-name="T49">28.1.1</text:span><text:span text:style-name="T50">. 110 kV ir aukštesnės įtampos elektros įrenginių ar jų relinės apsaugos, automatikos, valdymo sistemų eksploatavimo darbus;</text:span></text:p>
      <text:p text:style-name="P51"><text:span text:style-name="T52">28.1.2</text:span><text:span text:style-name="T53">. didesnės kaip 1 MW galios elektros variklių ir generatorių eksploatavimo darbus;</text:span></text:p>
      <text:p text:style-name="P54"><text:span text:style-name="T55">28.1.3</text:span><text:span text:style-name="T56">. šilumos įrenginių (katilų), kurių ties išėjimu terpės slėgis didesnis kaip 4,0 Mpa, jų technologinių apsaugų ir automatikos priemonių eksploatavimo darbus;</text:span></text:p>
      <text:p text:style-name="P57"><text:span text:style-name="T58">28.1.4</text:span><text:span text:style-name="T59">. </text:span>500 mm ir didesnio sąlyginio skersmens vamzdynų šilumos tinklų eksploatavimo darbus;</text:p>
      <text:p text:style-name="P60"><text:span text:style-name="T61">28.1.5</text:span><text:span text:style-name="T62">. gamtinių dujų magistralinių dujotiekių vamzdynų ir skirstymo stočių eksploatavimo darbus;</text:span></text:p>
      <text:p text:style-name="P63"><text:span text:style-name="T64">28.1.6</text:span><text:span text:style-name="T65">. didesnės kaip 1 MW galios turbinų, jų technologinių apsaugų ir automatikos priemonių eksploatavimo darbus;</text:span></text:p>
      <text:p text:style-name="P66"><text:span text:style-name="T67">28.1.7</text:span><text:span text:style-name="T68">  naftos perdirbimo ūkio subjektų, perdirbančių 50 000 tonų ir daugiau naftos per metus, magistralinių naftotiekių ir produktotiekių, 10 000 m</text:span><text:span text:style-name="T69">3</text:span><text:span text:style-name="T70"><text:s/>ir didesnių terminalų ir saugyklų, jų technologinių apsaugų ir automatikos priemonių eksploatavimo darbus;</text:span></text:p>
      <text:p text:style-name="P71"><text:span text:style-name="T72">28.2</text:span><text:span text:style-name="T73">. Inspekcijos teritoriniuose skyriuose – ūkio subjektų,<text:s/></text:span><text:span text:style-name="T74">kurie nevykdys 28.1 papunktyje nurodytų darbų.</text:span><text:span text:style-name="T75">“</text:span></text:p>
      <text:p text:style-name="P76">3. Pakeičiu 33.1.2 papunktį ir jį išdėstau taip:</text:p>
      <text:p text:style-name="P77">„<text:span text:style-name="T78">33.1.2</text:span><text:span text:style-name="T79">. dvejiems metams – veiklos, nurodytos atestate, dar nevykdžiusiam ūkio subjektui, atitinkančiam Atestavimo taisyklių 11 ir 12 punktuose nustatytus reikalavimus, taip pat ūkio subjektui, kuris pageidauja pradėti eksploatuoti aukštesnių parametrų ar kito energetikos sektoriaus įrenginius, tačiau tam nėra visiškai pasirengęs (neturi visos būtinos įrangos, prietaisų, technologinių, norminių ir techninių dokumentų, kuriuose būtų pateikti eksploatuojamų įrenginių techniniai duomenys, rekomenduojamos eksploatavimo procedūros prašyme nurodytiems darbams atlikti) bei<text:s/></text:span><text:span text:style-name="T80">ūkio subjektui, pateikusiam dokumentus pasibaigus turėto atestato galiojimo laikui</text:span><text:span text:style-name="T81">;“.</text:span></text:p>
      <text:p text:style-name="P82">4. Nurodytųjų taisyklių 6 priede:</text:p>
      <text:p text:style-name="P83">4.1. Pakeičiu 2 punktą ir jį išdėstau taip:</text:p>
      <text:p text:style-name="P84">„<text:span text:style-name="T85">2</text:span><text:span text:style-name="T86">. Pažyma apie darbų vadovų ir specialistų atestavimą (</text:span><text:span text:style-name="T87">pagal Taisyklių 6 priedo 14 punkte nurodytą<text:s/></text:span>Energetikos objektus, įrenginius statančių ir eksploatuojančių darbuotojų atestavimo tvarkos aprašą)<text:span text:style-name="T88"><text:s/>eksploatuoti energetikos įrenginius.“</text:span></text:p>
      <text:p text:style-name="P89">4.2. Pakeičiu 8 punktą ir jį išdėstau taip:</text:p>
      <text:p text:style-name="P90">„<text:span text:style-name="T91">8</text:span><text:span text:style-name="T92">.<text:s/></text:span><text:span text:style-name="T93">Atliktų darbų sąrašas (pateikiamas išduodant atestatą veikiančiam ūkio subjektui arba atestato keitimo atveju<text:s/></text:span><text:span text:style-name="T94">pagal atestato privalomąjį priedą nurodant atliktų darbų rūšis ir pagrindinius energetikos įrenginių parametrus</text:span><text:span text:style-name="T95">).“</text:span></text:p>
      <text:p text:style-name="P96"/>
      <text:p text:style-name="P97"/>
      <text:p text:style-name="P98"/>
      <text:p text:style-name="P99">Energetikos ministras<text:tab/><text:tab/><text:tab/><text:tab/><text:tab/><text:tab/><text:tab/><text:tab/><text:s text:c="10"/>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 User</dc:creator>
    <meta:creation-date>2016-01-05T15:54:00Z</meta:creation-date>
    <dc:date>2016-01-05T15:54:00Z</dc:date>
    <meta:print-date>2015-12-29T13:47:00Z</meta:print-date>
    <meta:template xlink:href="Normal" xlink:type="simple"/>
    <meta:editing-cycles>2</meta:editing-cycles>
    <meta:editing-duration>PT0S</meta:editing-duration>
    <meta:document-statistic meta:page-count="2" meta:paragraph-count="35" meta:word-count="489" meta:character-count="3875" meta:row-count="142" meta:non-whitespace-character-count="3421"/>
  </office:meta>
</office:document-meta>
</file>