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text-position="super 62.5%"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text-position="super 62.5%"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text-position="super 62.5%"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text-position="super 62.5%"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text-position="super 62.5%"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2.5%"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2.5%"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1701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per 62.5%"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text-position="super 62.5%"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text-position="super 62.5%"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birželio <text:s/>11 d. Nr. V-1382</text:p>
      <text:p text:style-name="P21"><text:span text:style-name="T22">Vilnius</text:span></text:p>
      <text:p text:style-name="P23"/>
      <text:p text:style-name="P24"/>
      <text:p text:style-name="P25"><text:span text:style-name="T26">1</text:span><text:span text:style-name="T27">. P a k e i č i u</text:span><text:span text:style-name="T28"><text:s/></text:span><text:span text:style-name="T29">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30"><text:span text:style-name="T31">1.1</text:span><text:span text:style-name="T32">. Pakeičiu 1 punktą <text:s/>ir jį išdėstau taip:</text:span></text:p>
      <text:p text:style-name="P33"><text:span text:style-name="T34">„</text:span><text:span text:style-name="T35">1</text:span><text:span text:style-name="T36">. Užsieniečiai, grįžę ar atvykę į Lietuvos Respubliką iš šal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 (toliau – užsieniečiai) privalo atlikti tyrimą COVID-19 ligai (koronaviruso infekcijai) nustatyti (toliau – COVID-19 tyrimas) ir izoliuotis 10 dienų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37"><text:span text:style-name="T38">1.2</text:span><text:span text:style-name="T39">. Pakeičiu 4 punktą <text:s/>ir jį išdėstau taip:</text:span></text:p>
      <text:p text:style-name="P40"><text:span text:style-name="T41">„</text:span><text:span text:style-name="T42">4</text:span><text:span text:style-name="T43">. Izoliacija:</text:span></text:p>
      <text:p text:style-name="P44"><text:span text:style-name="T45">4.1</text:span><text:span text:style-name="T46">.<text:s/></text:span><text:span text:style-name="T47">netaikoma asmenims, atvykusiems iš šalių, Paveiktų šalių sąraše priskirtų <text:s/>geltonai ar žaliai zonai, ir turintiems atliktą COVID-19 tyrimą. Jei<text:s/></text:span><text:span text:style-name="T48">COVID-19<text:s/></text:span><text:span text:style-name="T49">tyrimas atliekamas atvykus į Lietuvos Respubliką, privaloma izoliuotis iki tyrimo rezultato gavimo;</text:span></text:p>
      <text:p text:style-name="P50"><text:span text:style-name="T51">4.2</text:span><text:span text:style-name="T52">. netaikoma asmenims, nurodytiems Izoliavimo taisyklių</text:span><text:span text:style-name="T53"> 1</text:span><text:span text:style-name="T54">1</text:span><text:span text:style-name="T55">.1.1 </text:span><text:span text:style-name="T56">–</text:span><text:span text:style-name="T57"> 1</text:span><text:span text:style-name="T58">1</text:span><text:span text:style-name="T59">.1.5, 1</text:span><text:span text:style-name="T60">1</text:span><text:span text:style-name="T61">.1.7 ir 1</text:span><text:span text:style-name="T62">1</text:span><text:span text:style-name="T63">.1.8  </text:span><text:span text:style-name="T64"> </text:span><text:span text:style-name="T65">papunkčiuose, kai tokių asmenų kelionės tikslas yra susijęs su darbo funkcijų vykdymu ir jie turi šio sprendimo 2 ir 3 punktuose nustatyta tvarka atliktą COVID-19 tyrimą;</text:span></text:p>
      <text:p text:style-name="P66"><text:span text:style-name="T67">4.3</text:span><text:span text:style-name="T68">. netaikoma asmenims, nurodytiems Izoliavimo taisyklių</text:span><text:span text:style-name="T69"> 1</text:span><text:span text:style-name="T70">1</text:span><text:span text:style-name="T71">.1.6 </text:span><text:span text:style-name="T72"> </text:span><text:span text:style-name="T73">papunktyje, kai jie turi ne anksčiau nei prieš 7 dienas prieš grįžtant / atvykstant į Lietuvos Respubliką atliktą COVID-19 tyrimą ir gautą neigiamą COVID-19 tyrimo atsakymą (serologinių antikūnų tyrimų atsakymas nepripažįstamas) arba per 24 val. nuo atvykimo į Lietuvos Respubliką kreipiasi į Karštąją koronaviruso liniją tel. numeriu 1808 ar COVID-19 tyrimus atliekančią įstaigą ir užsiregistruoja COVID-19 tyrimo atlikimui bei paskirtu laiku atlieka COVID-19  tyrimą;</text:span></text:p>
      <text:p text:style-name="P74"><text:span text:style-name="T75">4.4</text:span><text:span text:style-name="T76">. netaikoma asmenims, nurodytiems Izoliavimo taisyklių </text:span><text:span text:style-name="T77">1</text:span><text:span text:style-name="T78">1</text:span><text:span text:style-name="T79">.1.11 papunktyje</text:span><text:span text:style-name="T80">;</text:span></text:p>
      <text:p text:style-name="P81"><text:span text:style-name="T82">4.5</text:span><text:span text:style-name="T83">. Izoliavimo taisyklių</text:span><text:span text:style-name="T84"> 1</text:span><text:span text:style-name="T85">1</text:span><text:span text:style-name="T86">.2.5 papunktyje nurodytiems asmenims, </text:span><text:span text:style-name="T87">kurių kelionės tikslas yra susijęs su darbo funkcijų vykdymu, privaloma nuo atvykimo į Lietuvos Respubliką iki išvykimo iš jos teritorijos dienos, bet ne ilgiau kaip 10 dienų nuo grįžimo / atvykimo į Lietuvos Respubliką dienos. Izoliavimo taisyklių</text:span><text:span text:style-name="T88"> 1</text:span><text:span text:style-name="T89">1</text:span><text:span text:style-name="T90">.2.5 papunktyje nurodytiems asmenims</text:span><text:span text:style-name="T91"> izoliacija netaikoma:</text:span></text:p>
      <text:p text:style-name="P92"><text:span text:style-name="T93">4.5.1</text:span><text:span text:style-name="T94">. kai jie pristato krovinį ar atvyksta jo pasiimti nelikdami Lietuvos Respublikoje ar vyksta tranzitu per Lietuvos Respubliką;</text:span></text:p>
      <text:p text:style-name="P95"><text:span text:style-name="T96">4.5.2</text:span><text:span text:style-name="T97">. kai jie vyksta darbo reikalais į Baltarusijos Respubliką, Estijos Respubliką, Latvijos Respubliką, Lenkijos Respublika ar Rusijos Federacijos Kaliningrado sritį ir grįžta į Lietuvos Respubliką 24 val. laikotarpiu nuo išvykimo iš Lietuvos Respublikos ir užsienio šalyje neturi artimų kontaktų su kitais asmenimis;</text:span></text:p>
      <text:p text:style-name="P98"><text:span text:style-name="T99">4.6</text:span><text:span text:style-name="T100">. netaikoma asmenims, nurodytiems Izoliavimo taisyklių 1</text:span><text:span text:style-name="T101">1</text:span><text:span text:style-name="T102">.1.12 papunktyje (išskyrus asmenis, kurie 14 dienų laikotarpiu iki grįžimo / atvykimo į Lietuvos Respubliką lankėsi<text:s/></text:span><text:span text:style-name="T103">šalyse, Paveiktų šalių sąraše priskirtose šalims, iš kurių atvykus taikomos sustiprintos užkrečiamųjų ligų kontrolės priemonės</text:span><text:span text:style-name="T104">);</text:span></text:p>
      <text:p text:style-name="P105"><text:span text:style-name="T106">4.7</text:span><text:span text:style-name="T107">. netaikoma asmenims iki 7 m. (</text:span><text:span text:style-name="T108">išskyrus asmenis</text:span><text:span text:style-name="T109">, kurie 14 dienų laikotarpiu iki grįžimo / atvykimo į Lietuvos Respubliką lankėsi<text:s/></text:span><text:span text:style-name="T110">šalyse, Paveiktų šalių sąraše priskirtose šalims, iš kurių atvykus taikomos sustiprintos užkrečiamųjų ligų kontrolės priemonės</text:span><text:span text:style-name="T111">). Jei<text:s/></text:span><text:span text:style-name="T112">COVID-19<text:s/></text:span><text:span text:style-name="T113">tyrimas atliekamas atvykus į Lietuvą, privaloma izoliuotis iki tyrimo rezultato gavimo</text:span><text:span text:style-name="T114">;</text:span></text:p>
      <text:p text:style-name="P115"><text:span text:style-name="T116">4.8</text:span><text:span text:style-name="T117">. netaikoma asmenims nuo 7 iki 16 metų, turintiems neigiamą COVID-19 tyrimo rezultatą (</text:span><text:span text:style-name="T118">išskyrus asmenis</text:span><text:span text:style-name="T119">, kurie 14 dienų laikotarpiu iki grįžimo / atvykimo į Lietuvos Respubliką lankėsi<text:s/></text:span><text:span text:style-name="T120">šalyse, Paveiktų šalių sąraše priskirtose šalims, iš kurių atvykus taikomos sustiprintos užkrečiamųjų ligų kontrolės priemonės</text:span><text:span text:style-name="T121">)</text:span><text:span text:style-name="T122">.<text:s/></text:span><text:span text:style-name="T123">Jei<text:s/></text:span><text:span text:style-name="T124">COVID-19<text:s/></text:span><text:span text:style-name="T125">tyrimas atliekamas atvykus į Lietuvos Respubliką, privaloma izoliuotis iki tyrimo rezultato gavimo.</text:span><text:span text:style-name="T126">“</text:span></text:p>
      <text:p text:style-name="P127"><text:span text:style-name="T128">2</text:span><text:span text:style-name="T129">.<text:s/></text:span><text:span text:style-name="T130">N u s t a t a u, kad:</text:span></text:p>
      <text:p text:style-name="P131"><text:span text:style-name="T132">2.1</text:span><text:span text:style-name="T133"><text:s/>šio sprendimo nuostatos taikomos tik asmenims, kurie atvyksta į <text:s/>Lietuvos Respubliką po šio įsakymo įsigaliojimo;</text:span></text:p>
      <text:p text:style-name="P134"><text:span text:style-name="T135">2.2</text:span><text:span text:style-name="T136">. šis įsakymas įsigalioja</text:span><text:span text:style-name="T137"><text:s/></text:span><text:span text:style-name="T138">2021 m. birželio 14 d.</text:span></text:p>
      <text:p text:style-name="P139"/>
      <text:p text:style-name="P140"/>
      <text:p text:style-name="P141"/>
      <text:p text:style-name="P142"><text:span text:style-name="T143">Sveikatos apsaugos ministras,<text:s/></text:span><text:span text:style-name="T144">valstybės lygio</text:span></text:p>
      <text:p text:style-name="Normal"><text:span text:style-name="T145">ekstremaliosios situacijos valstybės operacijų vadovas<text:s/></text:span><text:span text:style-name="T146"><text:tab/></text:span><text:span text:style-name="T147"><text:tab/></text:span><text:span text:style-name="T148"><text:tab/></text:span><text:span text:style-name="T149"><text:tab/><text:s text:c="4"/></text:span><text:span text:style-name="T1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1T11:26:00Z</meta:creation-date>
    <dc:date>2021-06-11T11:2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1" meta:word-count="747" meta:character-count="5705" meta:row-count="131" meta:non-whitespace-character-count="4989"/>
  </office:meta>
</office:document-meta>
</file>