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9pt" style:font-size-asian="9pt"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2pt" style:rfc-language-tag="es-ES_tradnl" fo:language="es"/>
    </style:style>
    <style:style style:name="P10" style:parent-style-name="Normal" style:family="paragraph">
      <style:paragraph-properties fo:text-align="center"/>
      <style:text-properties fo:font-weight="bold" style:font-weight-asian="bold" fo:color="#000000" fo:font-size="14pt" style:font-size-asian="14pt" style:font-size-complex="12pt" style:rfc-language-tag="es-ES_tradnl" fo:language="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fo:language="es" fo:country="ES"/>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fo:line-height="15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align="justify" fo:text-indent="3.6423in" style:page-number="1"/>
      <style:text-properties fo:color="#000000"/>
    </style:style>
    <style:style style:name="P44" style:parent-style-name="Normal" style:family="paragraph">
      <style:paragraph-properties fo:margin-left="3.6in">
        <style:tab-stops/>
      </style:paragraph-properties>
      <style:text-properties fo:color="#000000"/>
    </style:style>
    <style:style style:name="P45" style:parent-style-name="Normal" style:family="paragraph">
      <style:paragraph-properties fo:margin-left="2.7in" fo:text-indent="0.9in">
        <style:tab-stops/>
      </style:paragraph-properties>
      <style:text-properties fo:color="#000000"/>
    </style:style>
    <style:style style:name="P46" style:parent-style-name="Normal" style:family="paragraph">
      <style:paragraph-properties fo:margin-left="2.7in" fo:text-indent="0.9in">
        <style:tab-stops/>
      </style:paragraph-properties>
      <style:text-properties fo:color="#000000"/>
    </style:style>
    <style:style style:name="P47" style:parent-style-name="Normal" style:family="paragraph">
      <style:text-properties fo:color="#000000"/>
    </style:style>
    <style:style style:name="P48" style:parent-style-name="Normal" style:family="paragraph">
      <style:paragraph-properties fo:text-align="center" fo:line-height="150%" fo:text-indent="0.375in"/>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style:text-properties fo:font-weight="bold" style:font-weight-asian="bold" fo:color="#000000"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50%"/>
      <style:text-properties fo:font-weight="bold" style:font-weight-asian="bold" fo:color="#000000" fo:font-size="11pt" style:font-size-asian="11pt" style:font-size-complex="11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style:text-properties fo:font-weight="bold" style:font-weight-asian="bold" fo:color="#000000" fo:font-size="11pt" style:font-size-asian="11pt" style:font-size-complex="11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center" fo:line-height="150%"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50%" fo:text-indent="0.5in"/>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line-height="150%"/>
      <style:text-properties fo:color="#000000"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line-height="150%"/>
      <style:text-properties fo:font-weight="bold" style:font-weight-asian="bold" fo:color="#000000" style:font-size-complex="12pt"/>
    </style:style>
    <style:style style:name="P328" style:parent-style-name="Normal" style:family="paragraph">
      <style:paragraph-properties fo:text-align="justify" fo:line-height="150%" fo:text-indent="0.5909in">
        <style:tab-stops>
          <style:tab-stop style:type="left" style:position="0.5909in"/>
          <style:tab-stop style:type="left" style:position="7.086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tab-stops>
          <style:tab-stop style:type="left" style:position="0.5909in"/>
          <style:tab-stop style:type="left" style:position="7.086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ab-stops>
          <style:tab-stop style:type="left" style:position="6.093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6.0937in">
        <style:tab-stops>
          <style:tab-stop style:type="left" style:position="6.0937in"/>
        </style:tab-stops>
      </style:paragraph-properties>
    </style:style>
    <style:style style:name="P339" style:parent-style-name="Normal" style:family="paragraph">
      <style:paragraph-properties fo:text-align="center" fo:line-height="150%">
        <style:tab-stops>
          <style:tab-stop style:type="left" style:position="6.0937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fo:line-height="150%">
        <style:tab-stops>
          <style:tab-stop style:type="left" style:position="6.0937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line-height="150%" fo:text-indent="0.5909in">
        <style:tab-stops>
          <style:tab-stop style:type="left" style:position="6.0937in"/>
        </style:tab-stops>
      </style:paragraph-properties>
      <style:text-properties fo:font-weight="bold" style:font-weight-asian="bold" fo:color="#000000" style:font-size-complex="12pt"/>
    </style:style>
    <style:style style:name="P345" style:parent-style-name="Normal" style:family="paragraph">
      <style:paragraph-properties fo:text-align="justify" fo:line-height="150%" fo:text-indent="0.5909in">
        <style:tab-stops>
          <style:tab-stop style:type="left" style:position="6.0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833in">
        <style:tab-stops>
          <style:tab-stop style:type="left" style:position="6.0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tab-stops>
          <style:tab-stop style:type="left" style:position="6.0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tab-stops>
          <style:tab-stop style:type="left" style:position="6.093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2.318in">
        <style:tab-stops>
          <style:tab-stop style:type="left" style:position="6.0937in"/>
        </style:tab-stops>
      </style:paragraph-properties>
    </style:style>
    <style:style style:name="T3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DĖL PREKYBOS IR PASLAUGŲ TEIKIMO PRIENŲ RAJONO SAVIVALDYBĖS VIEŠOSIOSE VIETOSE TAISYKLIŲ PATVIRTINIMO</text:p>
      <text:p text:style-name="P14"/>
      <text:p text:style-name="P15">2016 m. gegužės 26 d. Nr. T3-139</text:p>
      <text:p text:style-name="P16">Prienai</text:p>
      <text:p text:style-name="P17"/>
      <text:p text:style-name="P18"/>
      <text:p text:style-name="P19"><text:span text:style-name="T20">Vadovaudamasi Lietuvos Respublikos vietos savivaldos įstatymo 16 straipsnio 2 dalies 36 punktu, Mažmeninės prekybos taisyklėmis, patvirtintomis Lietuvos Respublikos Vyriausybės 2001 m. birželio 11 d. nutarimu Nr. 697 „Dėl Mažmeninės prekybos taisyklių patvirtinimo“, ir Lietuvos Respublikos žemės ūkio ministro 2009 m. <text:s/>gegužės 15 d. įsakymu Nr. 3D-357 „Dėl Prekybos savos gamybos žemės ūkio ir maisto produktais viešosiose vietose rekomendacijų aprašo“ patvirtintu Prekybos savos gamybos žemės ūkio ir maisto produktais viešosiose vietose rekomendacijų aprašu, Prienų rajono savivaldybės taryba<text:s/></text:span><text:span text:style-name="T21">nusprendži</text:span><text:span text:style-name="T22">a:</text:span></text:p>
      <text:p text:style-name="P23"><text:span text:style-name="T24">1</text:span><text:span text:style-name="T25">. Patvirtinti Prekybos ir paslaugų teikimo Prienų rajono savivaldybės viešosiose vietose taisykles (pridedama).</text:span></text:p>
      <text:p text:style-name="P26"><text:span text:style-name="T27">2</text:span><text:span text:style-name="T28">. Pripažinti netekusiu galios Prienų rajono savivaldybės tarybos 2012 m. birželio 28 d. sprendimą Nr. T3-188 „Dėl Prekybos ir paslaugų teikimo Prienų rajono savivaldybės viešosiose vietose taisyklių patvirtinimo“.<text:s/></text:span></text:p>
      <text:p text:style-name="Normal"/>
      <text:p text:style-name="P29"/>
      <text:p text:style-name="P30"/>
      <text:p text:style-name="P31"><text:span text:style-name="T32">Savivaldybės meras</text:span><text:span text:style-name="T33"><text:tab/></text:span><text:span text:style-name="T34"><text:tab/></text:span><text:span text:style-name="T35"><text:tab/><text:s text:c="5"/></text:span><text:span text:style-name="T36"><text:tab/><text:s text:c="16"/>Alvydas Vaicekauskas<text:s/></text:span></text:p>
      <text:soft-page-break/>
      <text:p text:style-name="P37">PATVIRTINTA</text:p>
      <text:p text:style-name="P44">Prienų rajono savivaldybės tarybos</text:p>
      <text:p text:style-name="P45">2016 m. gegužės 26 d.<text:s/></text:p>
      <text:p text:style-name="P46">sprendimu Nr. T3-139</text:p>
      <text:p text:style-name="P47"/>
      <text:p text:style-name="P48"><text:span text:style-name="T49">PREKYBOS IR PASLAUGŲ TEIKIMO PRIENŲ RAJONO SAVIVALDYBĖS VIEŠOSIOSE VIETOS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ekybos ir paslaugų teikimo Prienų rajono savivaldybės viešosiose vietose taisyklės (toliau – Taisyklės) nustato bendruosius mažmeninės prekybos ar paslaugų teikimo Prienų rajono savivaldybės nustatytose viešosiose vietose reikalavimus, leidimų prekiauti ar teikti paslaugas viešosiose vietose išdavimo tvarką, Taisyklių laikymosi kontrolę ir asmenų, prekiaujančių ar teikiančių paslaugas viešosiose vietose, atsakomybę.</text:span></text:p>
      <text:p text:style-name="P60"><text:span text:style-name="T61">2</text:span><text:span text:style-name="T62">. Prekybos ir paslaugų teikimo viešųjų vietų sąrašą tvirtina Prienų rajono savivaldybės administracijos direktorius.<text:s/></text:span></text:p>
      <text:p text:style-name="P63"><text:span text:style-name="T64">3</text:span><text:span text:style-name="T65">. Už prekybos ir paslaugų teikimo Prienų rajono saviv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66"><text:span text:style-name="T67">4</text:span><text:span text:style-name="T68">. Taisyklės yra privalomos Prienų rajono savivaldybės teritorijos viešosiose vietose prekiaujantiems ar paslaugas teikiantiems juridiniams ir fiziniams asmenims, įstatymų nustatyta tvarka įregistravusiems savo veiklą ar turintiems teisę prekiauti ar teikti paslaugas be verslo liudijimo (toliau – asmuo).</text:span></text:p>
      <text:p text:style-name="P69"><text:span text:style-name="T70">5</text:span><text:span text:style-name="T71">. Taisyklės netaikomos prekybai ir paslaugų teikimui iš statinių, kurie įregistruoti Nekilnojamojo turto registre, ir asmenims, prekiaujantiems ar teikiantiems paslaugas jiems nuosavybės teise priklausančiose ar nuomojamose teritorijose pagal valstybės įmonėje Registrų centre įregistruoto žemės sklypo paskirtį.</text:span></text:p>
      <text:p text:style-name="P72"><text:span text:style-name="T73">6</text:span><text:span text:style-name="T74">. Taisyklės nereglamentuoja prekybos ar paslaugų teikimo turgavietėse (prekyvietėse).</text:span></text:p>
      <text:p text:style-name="P75"><text:span text:style-name="T76">7</text:span><text:span text:style-name="T77">. Jeigu 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78"><text:span text:style-name="T79">8</text:span><text:span text:style-name="T80">. Pagrindinės šiose Taisyklėse vartojamos sąvokos:</text:span></text:p>
      <text:p text:style-name="P81"><text:span text:style-name="T82">8.1</text:span><text:span text:style-name="T83">.</text:span><text:span text:style-name="T84"><text:s/>Viešoji vieta<text:s/></text:span><text:span text:style-name="T85">– Prienų rajon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86"><text:span text:style-name="T87">8.2</text:span><text:span text:style-name="T88">.<text:s/></text:span><text:span text:style-name="T89">Prekyba ir paslaugų teikimas viešojoje vietoje –<text:s/></text:span><text:span text:style-name="T90">veikla, susijusi su paslaugų teikimu (nuomos, buities, nesudėtingų atrakcionų (pramoginių įrenginių), kinkomojo transporto ir kt.) viešosiose vietose, taip pat prekių pardavimu ir pirkimu viešosiose vietose įrengtuose paviljonuose, iš kioskų, iš (nuo) laikinųjų prekybos įrenginių, lauko kavinėse, iš prekybai pritaikytų automobilių (mobiliųjų prekybos transporto priemonių) ar jų priekabų;</text:span></text:p>
      <text:p text:style-name="P91"><text:span text:style-name="T92">8.3</text:span><text:span text:style-name="T93">.<text:s/></text:span><text:span text:style-name="T94">Laikinasis prekybos ir (ar) paslaugų teikimo įrenginys (toliau – laikinasis prekybos įrenginys):<text:s/></text:span></text:p>
      <text:p text:style-name="P95"><text:span text:style-name="T96">8.3.1. sukomplektuota ir lauke pastatyta įranga (palapinės, pavėsinės, prekystaliai, vežimėliai, stalai, kėdės, skėčiai, tvorelės ir pan.), prekybai pritaikyti automobiliai, jų priekabos ir kitos mobiliosios prekybos transporto priemonės <text:s/>bei kinkomojo transporto ir nesudėtingų atrakcionų priemonės (dviračiai, karietos, elektromobiliai, batutai, pripučiamieji atrakcionai, plaustai ir pan.), skirtos prekybai vykdyti ir paslaugoms teikti;</text:span></text:p>
      <text:p text:style-name="P97"><text:span text:style-name="T98">8.3.2</text:span><text:span text:style-name="T99">.<text:s/></text:span><text:span text:style-name="T100">kioskas</text:span><text:span text:style-name="T101"><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102"><text:span text:style-name="T103">8.3.3</text:span><text:span text:style-name="T104">.<text:s/></text:span><text:span text:style-name="T105">paviljonas</text:span><text:span text:style-name="T106"><text:s/>– viešojoje vietoje esantis įvairios paskirties lengvųjų konstrukcijų įrenginys, kurio užimamas žemės plotas yra ne didesnis kaip 30 kv. m, o dalis ar visos sienos įstiklintos, kuris yra atskiras įrenginys ar kito pastato priestatas, tačiau turi atskirą įėjimą ir atskirą stogą, o prekiaujama ar paslaugos teikiamos paviljono viduje;</text:span></text:p>
      <text:p text:style-name="P107"><text:span text:style-name="T108">8.3.4</text:span><text:span text:style-name="T109">.<text:s/></text:span><text:span text:style-name="T110">lauko kavinė</text:span><text:span text:style-name="T111"><text:s/>– lauke įrengtas (be pamatų) laikinasis nesudėtingų, lengvai išardomų konstrukcijų įrenginys arba sukomplektuota įranga (staliukai, kėdės, skėčiai, tvorelės ir kt.), skirta viešojo maitinimo paslaugoms teikti ir lankytojams aptarnauti:</text:span></text:p>
      <text:p text:style-name="P112"><text:span text:style-name="T113">8.3.4.1</text:span><text:span text:style-name="T114">. prie esamų stacionariųjų viešojo maitinimo įmonių klientams ir lankytojams (be atskiros prekybos vietos);</text:span></text:p>
      <text:p text:style-name="P115"><text:span text:style-name="T116">8.3.4.2</text:span><text:span text:style-name="T117">. masinių renginių vietose;</text:span></text:p>
      <text:p text:style-name="P118"><text:span text:style-name="T119">8.4</text:span><text:span text:style-name="T120">.<text:s/></text:span><text:span text:style-name="T121">Pardavėjas (paslaugų teikėjas)</text:span><text:span text:style-name="T122"><text:s/>– juridinis ar fizinis (-iai) asmuo (asmenys), kuris (-ie) teisės aktų nustatyta tvarka verčiasi mažmenine prekyba, prekyba savo užaugintais ar pagamintais žemės ūkio bei maisto produktais ir (ar) teikia paslaugas viešosiose vietose;</text:span></text:p>
      <text:p text:style-name="P123"><text:span text:style-name="T124">8.5</text:span><text:span text:style-name="T125">.<text:s/></text:span><text:span text:style-name="T126">Leidimas prekiauti ar teikti paslaugas (toliau – leidimas)</text:span><text:span text:style-name="T127"><text:s/>– dokumentas, suteikiantis teisę asmeniui (-ims) prekiauti ar teikti paslaugas konkrečioje Prienų rajono savivaldybės viešojoje vietoje;</text:span></text:p>
      <text:p text:style-name="P128"><text:span text:style-name="T129">9</text:span><text:span text:style-name="T130">. Asmenys prekybą (paslaugų teikimą) viešosiose vietose gali pradėti tik turėdami savivaldybės tarybos sprendimu patvirtintos formos leidimą (-us) (3 priedas). Leidimą (-us) išduoda savivaldybės administracijos atitinkamos seniūnijos seniūnas, kurio seniūnijos teritorijoje bus prekiaujama ar teikiamos paslaugos.<text:s/></text:span></text:p>
      <text:p text:style-name="P131"><text:span text:style-name="T132">10</text:span><text:span text:style-name="T133">. Už leidimo prekiauti ar teikti paslaugas viešosiose vietose išdavimą imama tarybos nustatyta vietinė rinkliava.</text:span></text:p>
      <text:p text:style-name="P134"/>
      <text:p text:style-name="P135"><text:span text:style-name="T136">II</text:span><text:span text:style-name="T137"><text:s/>SKYRIUS</text:span></text:p>
      <text:p text:style-name="P138"><text:span text:style-name="T139">PREKYBOS IR PASLAUGŲ TEIKIMO VIEŠOSIOSE VIETOSE BŪDAI IR</text:span></text:p>
      <text:p text:style-name="P140"><text:span text:style-name="T141">REIKALAVIMAI PREKYBOS (PASLAUGŲ TEIKIMO) ĮRANGAI IR VIETAI</text:span></text:p>
      <text:p text:style-name="P142"/>
      <text:p text:style-name="P143"><text:span text:style-name="T144">11</text:span><text:span text:style-name="T145">.<text:s/></text:span><text:span text:style-name="T146">Prekybos ir paslaugų viešosiose vietose būdai (rūšys) yra šie:</text:span></text:p>
      <text:p text:style-name="P147"><text:span text:style-name="T148">11.1</text:span><text:span text:style-name="T149">. prekyba (paslaugų teikimas) nuo (iš) laikinųjų prekybos įrenginių savivaldybės nurodytose arba kitais teisės aktais įteisintose viešosiose vietose;</text:span></text:p>
      <text:p text:style-name="P150"><text:span text:style-name="T151">11.2</text:span><text:span text:style-name="T152">. prekyba (paslaugų teikimas) iš kioskų, paviljonuose;</text:span></text:p>
      <text:p text:style-name="P153"><text:span text:style-name="T154">11.3</text:span><text:span text:style-name="T155">. prekyba (paslaugų teikimas) iš prekybai pritaikytų automobilių ar jų priekabų;</text:span></text:p>
      <text:p text:style-name="P156"><text:span text:style-name="T157">11.4</text:span><text:span text:style-name="T158">. prekyba (paslaugų teikimas) masinių renginių metu;</text:span></text:p>
      <text:p text:style-name="P159"><text:span text:style-name="T160">11.5</text:span><text:span text:style-name="T161">. prekyba <text:s/>(paslaugų teikimas) lauko kavinėse, kurios gali būti prie esamos maitinimo įmonės stacionaraus pastato arba specialiai įrengtose vietose.<text:s/></text:span></text:p>
      <text:p text:style-name="P162"><text:span text:style-name="T163">12</text:span><text:span text:style-name="T164">. Laikinieji prekybos įrenginiai, kioskai, paviljonai, lauko kavinės, išskyrus prekybą renginių metu, įrengiami pagal patvirtintus ir suderintus su Architektūros ir urbanistikos skyriumi projektus.</text:span></text:p>
      <text:p text:style-name="P165"><text:span text:style-name="T166">13</text:span><text:span text:style-name="T167">. Prekybą vykdantis ar paslaugas teikiantis asmuo privalo užtikrinti, kad laikinieji prekybos įrenginiai, kioskai, paviljonai, prekybai pritaikytos transporto priemonės, lauko kavinės būtų švarūs, tvarkingi ir estetiški. Prekybos vietoje naudojama tik prekybai skirta ar pritaikyta įranga, teisės aktuose nustatytais atvejais suderinus su Valstybine maisto ir veterinarijos tarnyba (toliau – VMVT) pagal jos reikalavimus.</text:span></text:p>
      <text:p text:style-name="P168"><text:span text:style-name="T169">14</text:span><text:span text:style-name="T170">. Reklama ant laikinųjų prekybos įrenginių, kioskų, paviljonų, lauko kavinių įrengiama vadovaujantis Lietuvos Respublikos reklamos įstatymo reikalavimais.</text:span></text:p>
      <text:p text:style-name="P171"><text:span text:style-name="T172">15</text:span><text:span text:style-name="T173">. Prekybos vieta negali kliudyti transporto ir pėsčiųjų eismui bei užstoti eismo reguliavimo techninių priemonių ir jų matomumo prie sankryžų ir perėjų.</text:span></text:p>
      <text:p text:style-name="P174"><text:span text:style-name="T175">16</text:span><text:span text:style-name="T176">. Draudžiama:</text:span></text:p>
      <text:p text:style-name="P177"><text:span text:style-name="T178">16.1</text:span><text:span text:style-name="T179">. prekiauti nuo dėžių, turėklų, atramų, grindinio, gatvės dangos, žemės ir tam nepritaikytos įrangos;</text:span></text:p>
      <text:p text:style-name="P180"><text:span text:style-name="T181">16.2</text:span><text:span text:style-name="T182">. parduoti prekes, kurių mažmeninė prekyba viešosiose vietose uždrausta Lietuvos Respublikos įstatymų ir kitų teisės aktų;</text:span></text:p>
      <text:p text:style-name="P183"><text:span text:style-name="T184">16.3</text:span><text:span text:style-name="T185">. parduoti prekes, kurių įsigijimas teisės aktų nustatyta tvarka nepatvirtintas prekių įsigijimą patvirtinančiais dokumentais;</text:span></text:p>
      <text:p text:style-name="P186"><text:span text:style-name="T187">16.4</text:span><text:span text:style-name="T188">. parduoti prekes be jų atitikties privalomiems reikalavimams dokumentų, jeigu teisės aktuose nustatyta, kad tokie dokumentai privalomi;</text:span></text:p>
      <text:p text:style-name="P189"><text:span text:style-name="T190">16.5</text:span><text:span text:style-name="T191">. parduoti prekes, kurios nepaženklintos teisės aktų nustatyta tvarka;</text:span></text:p>
      <text:p text:style-name="P192"><text:span text:style-name="T193">16.6</text:span><text:span text:style-name="T194">. parduoti prekes, kurių tinkamumo naudoti terminas pasibaigęs.</text:span></text:p>
      <text:p text:style-name="P195"><text:span text:style-name="T196">17</text:span><text:span text:style-name="T197">. Parduodamos prekės turi būti saugios, t. y. prekė turi atitikti Lietuvos Respublikos įstatymuose, tai prekei taikomuose techniniuose reglamentuose ir kituose teisės aktuose nustatytus saugos reikalavimus.</text:span></text:p>
      <text:p text:style-name="P198"><text:span text:style-name="T199">18</text:span><text:span text:style-name="T200">. Prekiaujantys savos gamybos žemės ūkio ir maisto produktais prekybos vietoje privalo turėti asmens medicininę knygelę (sveikatos pasą) (F 048/a), išduotą vadovaujantis Darbuotojų, kuriems leidžiama dirbti tik iš anksto ir vėliau periodiškai besitikrinantiems, ar neserga<text:s/></text:span><text:soft-page-break/><text:span text:style-name="T201">užkrečiam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mis ligomis, sąrašo ir šių darbuotojų tikrinimosi tvarkos patvirtinimo“, ir vieną iš šių dokumentų:</text:span></text:p>
      <text:p text:style-name="P202"><text:span text:style-name="T203">18.1</text:span><text:span text:style-name="T204">. ūkininkai – 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205"><text:span text:style-name="T206">18.2</text:span><text:span text:style-name="T207">. sodininkai, prekiaujantys savo vaisiais, uogomis, daržovėmis, – nustatytos formos sodininkų bendrijos nario pažymėjimą, išduot</text:span><text:span text:style-name="T208">ą teisės aktų nustatyta tvarka;</text:span></text:p>
      <text:p text:style-name="P209"><text:span text:style-name="T210">18.3</text:span><text:span text:style-name="T211">. bitininkai, prekiaujantys savos gamybos medumi ir bitininkystės produktais, – <text:s/>bityno pasą, išduotą teisės aktų nustatyta tvarka, arba pažymą apie bičių šeimų registravimą ūkinių gyvūnų registre, jeigu prekiauja savos gamybos medumi;<text:s/></text:span></text:p>
      <text:p text:style-name="P212"><text:span text:style-name="T213">18.4</text:span><text:span text:style-name="T214">. prekiaujantys ekologiškais žemės ūkio ir maisto produktais – prekybos ekologinės gamybos ūkio sertifikatą, išduotą teisės aktų nustatyta tvarka;</text:span></text:p>
      <text:p text:style-name="P215"><text:span text:style-name="T216">18.5</text:span><text:span text:style-name="T217">. prekiaujantys išskirtinės kokybės žemės ūkio ir maisto produktais – išskirtinės kokybės produktų sertifikatą, išduotą teisės aktų nustatyta tvarka;</text:span></text:p>
      <text:p text:style-name="P218"><text:span text:style-name="T219">18.6</text:span><text:span text:style-name="T220">. prekiaujantys tautinio paveldo pr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221"><text:span text:style-name="T222">18.7</text:span><text:span text:style-name="T223">. prekiaujantys žuvininkystės produktais – įmonės vadovo ar jo įgalioto asmens <text:s/>patvirtintą įmonės registravimo pažymėjimo arba verslo liudijimo kopiją.</text:span></text:p>
      <text:p text:style-name="P224"><text:span text:style-name="T225">19</text:span><text:span text:style-name="T226">. Prekiautojai savos gamybos žemės ūkio ir maisto produktais privalo:</text:span></text:p>
      <text:p text:style-name="P227"><text:span text:style-name="T228">19.1</text:span><text:span text:style-name="T229">. užtikrinti, kad būtų laikomasi prekybos savos gamybos žemės ūkio ir maisto produktais viešosiose vietose rekomendacijų, nustatytų Prekybos savos gamybos žemės ūkio ir m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230"><text:span text:style-name="T231">19.2</text:span><text:span text:style-name="T232">. organizuoti prekybos vietos išvalymą, maisto ir ne maisto atliekų surinkimą ir pašalinimą.<text:s/></text:span></text:p>
      <text:p text:style-name="P233"/>
      <text:p text:style-name="P234"><text:span text:style-name="T235">III</text:span><text:span text:style-name="T236"><text:s/>SKYRIUS</text:span></text:p>
      <text:p text:style-name="P237"><text:span text:style-name="T238">LEIDIMŲ IŠDAVIMO TVARKA</text:span></text:p>
      <text:p text:style-name="P239"/>
      <text:p text:style-name="P240"><text:span text:style-name="T241">20</text:span><text:span text:style-name="T242">. Asmuo (asmenys), norėdamas (-i) gauti Leidimą prekiauti ar teikti paslaugas, savivaldybės administracijos atitinkamos seniūnijos, kurios aptarnaujamojoje teritorijoje yra viešoji prekybos ar paslaugų teikimo vieta, pateikia raštu, elektroninėmis priemonėmis per atstumą ar tiesiogiai seniūnui šiuos dokumentus:</text:span></text:p>
      <text:p text:style-name="P243"><text:span text:style-name="T244">20.1</text:span><text:span text:style-name="T245">. nustatytos formos prašymą (1 priedas), kuriame nurodoma: juridinio ar fizinio asmens duomenys: vardas, pavardė, kodas, adresas, tel. Nr., el. paštas, parduodamų prekių (paslaugų) asortimentas; prekybos (paslaugų teikimo) vietos adresas; prekybos vietos pavadinimas; prekybos (paslaugų teikimo) laikotarpis;<text:s/></text:span></text:p>
      <text:p text:style-name="P246"><text:span text:style-name="T247">20.2</text:span><text:span text:style-name="T248">. individualios veiklos vykdymo pažymos kopiją. Jeigu fizinis asmuo pageidauja prekiauti nuosavybės teise arba nuomos (patikėjimo ar panaudos) sutarties pagrindu valdomame sklype išauginta žemės ūkio produkcija, jis prašyme privalo nurodyti turimo žemės sklypo unikalų numerį, jei jis yra tos žemės savininkas, arba pridėti sutartinius santykius įteisinančio dokumento kopiją, jeigu jis naudojasi ne jam nuosavybės teise priklausančiu žemės sklypu;</text:span></text:p>
      <text:p text:style-name="P249"><text:span text:style-name="T250">20.3</text:span><text:span text:style-name="T251">. verslo liudijimo arba individualios veiklos vykdymo pažymos kopiją (išskyrus ūkininkus ir Žemės ūkio ir kaimo verslo registre registruotus ir žemės ūkio naudmenų ir pasėlių deklaraciją pateikusius ūkių ir kaimo valdų valdytojus);</text:span></text:p>
      <text:p text:style-name="P252"><text:span text:style-name="T253">20.4</text:span><text:span text:style-name="T254">. sodininkų bendrijų nariai – nustatytos formos sodininkų bendrijos nario pažymėjimo, išduoto teisės aktų nustatyta tvarka, kopiją;</text:span></text:p>
      <text:p text:style-name="P255"><text:span text:style-name="T256">20.5</text:span><text:span text:style-name="T257">. ūkininkai – ūkininko ūkio pažymėjimo kopiją;</text:span></text:p>
      <text:p text:style-name="P258"><text:span text:style-name="T259">20.6</text:span><text:span text:style-name="T260">. Žemės ūkio ir kaimo verslo registre registruoti ir žemės ūkio naudmenų ir pasėlių deklaraciją pateikę ūkių ir kaimo valdų valdytojai – pranešimo apie žemės ūkio įregistravimą Lietuvos Respublikos žemės ūkio ir kaimo verslo registre kopiją;</text:span></text:p>
      <text:p text:style-name="P261"><text:span text:style-name="T262">20.7</text:span><text:span text:style-name="T263">. juridiniai asmenys – juridinio asmens registracijos pažymėjimo kopiją;</text:span></text:p>
      <text:p text:style-name="P264"><text:span text:style-name="T265">20.8</text:span><text:span text:style-name="T266">. maisto tvarkymo subjekto patvirtinimo pažymėjimo, išduoto atitinkamos teritorijos valstybinės maisto ir veterinarijos tarnybos, kopiją, jei fizinis ar juridinis asmuo nori prekiauti savos gamybos gyvūniniais maisto produktais, negyvūniniais maisto produktais (duonos, pyrago gaminiais, sultimis ir pan.) ar įsigytais iš tiekėjų maisto produktais;</text:span></text:p>
      <text:p text:style-name="P267"><text:span text:style-name="T268">20.9</text:span><text:span text:style-name="T269">. sutartinius santykius įteisinančio dokumento kopiją, jeigu kioske (paviljone) veiklą numato vykdyti ne kiosko (paviljono) savininkas;<text:s/></text:span></text:p>
      <text:p text:style-name="P270"><text:span text:style-name="T271">21</text:span><text:span text:style-name="T272">. Asmuo, norintis gauti leidimą prekiauti (teikti paslaugas) savivaldybės teritorijoje masinio renginio metu, raštu ar elektroninėmis priemonėmis per atstumą, tiesiogiai ar per paslaugų ir gaminių kontaktinį centrą seniūnijos, kurios aptarnaujamojoje teritorijoje vyks renginys, seniūnui pateikia:</text:span></text:p>
      <text:p text:style-name="P273"><text:span text:style-name="T274">21.1</text:span><text:span text:style-name="T275">. nustatytos formos prašymą (2 priedas), kuriame nurodoma: juridinio ar fizinio asmens duomenys: vardas, pavardė, kodas, adresas, tel. Nr., el. paštas; renginio pavadinimas; renginio vieta (adresas); renginio data; prekių asortimentas (paslaugos rūšis); prekybos laikotarpis; pageidaujamas prekybos (paslaugų teikimo) vietų skaičius. Prašymas leidimui prekiauti (teikti paslaugas) renginio metu turi būti suderintas su renginio organizatoriumi. Renginio organizatoriaus suderinimo pateikti nereikia, jeigu organizatorius yra savivaldybės administracija;</text:span></text:p>
      <text:p text:style-name="P276"><text:span text:style-name="T277">21.2</text:span><text:span text:style-name="T278">. individualios veiklos vykdymo pažymos kopiją;</text:span></text:p>
      <text:p text:style-name="P279"><text:span text:style-name="T280">21.3</text:span><text:span text:style-name="T281">. ūkininko ūkio pažymėjimo kopiją;</text:span></text:p>
      <text:p text:style-name="P282"><text:span text:style-name="T283">21.4</text:span><text:span text:style-name="T284">. sutartinius santykius įteisinančio dokumento kopiją, jeigu jis naudojasi ne jam nuosavybės teise priklausančiu žemės sklypu;</text:span></text:p>
      <text:p text:style-name="P285"><text:span text:style-name="T286">21.5</text:span><text:span text:style-name="T287"><text:s/>asmenys, prekiaujantys maisto prekėmis, privalo turėti maisto tvarkymo subjekto patvirtinimo pažymėjimą;</text:span></text:p>
      <text:p text:style-name="P288"><text:span text:style-name="T289">21.6</text:span><text:span text:style-name="T290">. savivaldybės administracijos direktoriaus išduoto leidimo organizuoti masinį renginį kopiją.</text:span></text:p>
      <text:p text:style-name="P291"><text:span text:style-name="T292">22</text:span><text:span text:style-name="T293">. Leidimas prekiauti (teikti paslaugas) viešosiose vietose ir leidimas prekiauti (teikti paslaugas) renginio metu išduodamas, kai yra sumokėta nustatyto dydžio vietinė rinkliava.</text:span></text:p>
      <text:p text:style-name="P294"><text:span text:style-name="T295">23</text:span><text:span text:style-name="T296">. Asmuo, norintis gauti leidimą prekiauti (teikti paslaugas) viešojoje vietoje, ne vėliau kaip prieš 3 darbo dienas iki veiklos pradžios pateikia seniūnijos, kurios aptarnaujamojoje teritorijoje vykdys veiklą, seniūnui prašymą ir reikalingus dokumentus. Pasibaigus leidimo galiojimo terminui, jeigu asmuo pageidauja toliau vykdyti veiklą, jis privalo gauti naują leidimą. Norint gauti leidimą tais pačiais kalendoriniais metais pateiktų ir galiojančių dokumentų iš naujo pateikti neprivaloma.<text:s/></text:span></text:p>
      <text:p text:style-name="P297"><text:span text:style-name="T298">24</text:span><text:span text:style-name="T299">. Leidimą gavęs asmuo negali savo vardu įgalioti kitų asmenų verstis leidime nurodyta veikla ar pagal sutartį perduoti jiems šios teisės.</text:span></text:p>
      <text:p text:style-name="P300"><text:span text:style-name="T301">25</text:span><text:span text:style-name="T302">. Juridiniam ar fiziniam asmeniui, nustatyta tvarka įregistravusiam individualią veiklą, ūkininkams, Žemės ūkio ir kaimo verslo registre registruotiems žemės valdų valdytojams leidimas išduodamas laikotarpiui nuo vienos dienos iki pusės metų, bet ne ilgiau kaip iki kalendorinių metų pabaigos. Fiziniam asmeniui, įsigijusiam verslo liudijimą, leidimas išduodamas laikotarpiui nuo vienos dienos iki pusės metų, bet ne ilgiau kaip iki verslo liudijimo galiojimo pabaigos.</text:span></text:p>
      <text:p text:style-name="P303"><text:span text:style-name="T304">26</text:span><text:span text:style-name="T305">. Leidimas neišduodamas:</text:span></text:p>
      <text:p text:style-name="P306"><text:span text:style-name="T307">26.1</text:span><text:span text:style-name="T308">. jei asmuo leidimui gauti pateikė ne visus nurodytus dokumentus;</text:span></text:p>
      <text:p text:style-name="P309"><text:span text:style-name="T310">26.2</text:span><text:span text:style-name="T311">. jei prekybos įranga ir (ar) prekybos vieta neatitinka Taisyklių ir kitų teisės aktų reikalavimų;</text:span></text:p>
      <text:p text:style-name="P312"><text:span text:style-name="T313">26.3</text:span><text:span text:style-name="T314">. jeigu paaiškėja, jog leidimui gauti buvo pateikti neteisingi duomenys arba suklastoti dokumentai;</text:span></text:p>
      <text:p text:style-name="P315"><text:span text:style-name="T316">26.4</text:span><text:span text:style-name="T317">. jei nesumokėta vietinė rinkliava už leidimo išdavimą.</text:span></text:p>
      <text:p text:style-name="P318"><text:span text:style-name="T319">27</text:span><text:span text:style-name="T320">. Apie atsisakymą išduoti leidimą pareiškėjas informuojamas raštu (registruotu laišku), kuriame nurodomos argumentuotos atsisakymo išduoti leidimą priežastys.</text:span></text:p>
      <text:p text:style-name="P321"/>
      <text:p text:style-name="P322"><text:span text:style-name="T323">IV</text:span><text:span text:style-name="T324"><text:s/>SKYRIUS</text:span></text:p>
      <text:p text:style-name="P325"><text:span text:style-name="T326">PARDAVĖJO, PASLAUGOS TEIKĖJO PAREIGOS</text:span></text:p>
      <text:p text:style-name="P327"/>
      <text:p text:style-name="P328"><text:span text:style-name="T329">28</text:span><text:span text:style-name="T330">. Prekiautojai ar paslaugų teikėjai prekybos ar paslaugų teikimo vietoje privalo:</text:span></text:p>
      <text:p text:style-name="P331"><text:span text:style-name="T332">28.1</text:span><text:span text:style-name="T333">. turėti seniūnijos išduotą leidimą ir kitus dokumentus, numatytus Mažmeninės prekybos taisyklėse, patvirtintose Lietuvos Respublikos Vyriausybės 2001 m. birželio 11 d. nutarimu Nr. 697 „Dėl Mažmeninės prekybos taisyklių patvirtinimo“, ir Prekybos savos gamybos žemės ūkio ir<text:s/></text:span><text:soft-page-break/><text:span text:style-name="T334">m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335"><text:span text:style-name="T336">28.2</text:span><text:span text:style-name="T337">. užtikrinti tvarką ir švarą prekybos metu ir pasibaigus darbo dienai sutvarkyti teritoriją 5 metrų atstumu apie kioską, paviljoną, prekybai įrengtą specializuotą transporto priemonę, transporto priemones ar jų priekabas, lauko kavines, laikinuosius prekybos įrenginius, paslaugų teikimo vietą.</text:span></text:p>
      <text:p text:style-name="P338"/>
      <text:p text:style-name="P339"><text:span text:style-name="T340">V</text:span><text:span text:style-name="T341"><text:s/>SKYRIUS</text:span></text:p>
      <text:p text:style-name="P342"><text:span text:style-name="T343">KONTROLĖ IR ATSAKOMYBĖ</text:span></text:p>
      <text:p text:style-name="P344"/>
      <text:p text:style-name="P345"><text:span text:style-name="T346">29</text:span><text:span text:style-name="T347">.<text:s/></text:span><text:span text:style-name="T348">Kaip laikomasi Taisyklių reikalavimų, pagal kompetenciją prižiūri Valstybinė maisto ir veterinarijos tarnyba, Valstybinė vartotojų teisių apsaugos tarnyba, Valstybinė mokesčių inspekcija prie Lietuvos Respublikos finansų ministerijos, Valstybinė teritorijų planavimo ir statybos inspekcija prie Aplinkos ministerijos, Priešgaisrinės apsaugos ir gelbėjimo departamentui prie Vidaus reikalų ministerijos pavaldžios įstaigos, Nacionalinė žemės tarnyba prie Žemės ūkio<text:s/></text:span><text:soft-page-break/><text:span text:style-name="T349">ministerijos, leidimą išdavusios savivaldybės<text:s/></text:span><text:span text:style-name="T350">tarnautojai, vadovaudamiesi jiems suteiktais įgaliojimais.<text:s/></text:span></text:p>
      <text:p text:style-name="P351"><text:span text:style-name="T352">30</text:span><text:span text:style-name="T353">. Tai, kas nereglamentuota Taisyklėse, sprendžiama taip, kaip numatyta Lietuvos Respublikos teisės aktuose.</text:span></text:p>
      <text:p text:style-name="P354"><text:span text:style-name="T355">31</text:span><text:span text:style-name="T356">. Pardav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357"><text:span text:style-name="T358">32</text:span><text:span text:style-name="T359">. Asmenys, pažeidę šias Taisykles, atsako Lietuvos Respublikos teisės aktų nustatyta tvarka.</text:span></text:p>
      <text:p text:style-name="P360"><text:span text:style-name="T36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81in" fo:margin-left="1.0833in" fo:margin-bottom="0.4993in" fo:margin-right="0.351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8</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1T15:16:00Z</meta:creation-date>
    <dc:date>2022-02-01T15:16:00Z</dc:date>
    <meta:print-date>2016-05-30T10:19:00Z</meta:print-date>
    <meta:template xlink:href="Normal.dotm" xlink:type="simple"/>
    <meta:editing-cycles>2</meta:editing-cycles>
    <meta:editing-duration>PT0S</meta:editing-duration>
    <meta:document-statistic meta:page-count="18" meta:paragraph-count="195" meta:word-count="2530" meta:character-count="19596" meta:row-count="690" meta:non-whitespace-character-count="17261"/>
  </office:meta>
</office:document-meta>
</file>