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style:vertical-align="middle" fo:text-indent="0.514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14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14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14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4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14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14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14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14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14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14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14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14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14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14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14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14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14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14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14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14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14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14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14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14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14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14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14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14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14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14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14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14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14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14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14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14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14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14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14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14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14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14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14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14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14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14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14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14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14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14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14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14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14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14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14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14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14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14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14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14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14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14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14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14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14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14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14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14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14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14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14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ableColumn293" style:family="table-column">
      <style:table-column-properties style:column-width="4.875in" style:use-optimal-column-width="false"/>
    </style:style>
    <style:style style:name="TableColumn294" style:family="table-column">
      <style:table-column-properties style:column-width="1.7208in" style:use-optimal-column-width="false"/>
    </style:style>
    <style:style style:name="Table292" style:family="table">
      <style:table-properties style:width="6.5958in" fo:margin-left="0.0395in" table:align="left"/>
    </style:style>
    <style:style style:name="TableRow295" style:family="table-row">
      <style:table-row-properties style:min-row-height="0.043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style:vertical-align="middle" fo:line-height="120%"/>
      <style:text-properties fo:color="#000000" style:font-size-complex="12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style-complex="italic" fo:color="#000000" style:font-size-complex="12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ableColumn312" style:family="table-column">
      <style:table-column-properties style:column-width="4.875in" style:use-optimal-column-width="false"/>
    </style:style>
    <style:style style:name="TableColumn313" style:family="table-column">
      <style:table-column-properties style:column-width="1.7208in" style:use-optimal-column-width="false"/>
    </style:style>
    <style:style style:name="Table311" style:family="table">
      <style:table-properties style:width="6.5958in" fo:margin-left="0.0395in" table:align="left"/>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style:vertical-align="middle" fo:line-height="120%"/>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style:vertical-align="middle" fo:line-height="120%"/>
      <style:text-properties fo:color="#000000" style:font-size-complex="12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style:font-style-complex="italic" fo:color="#000000" style:font-size-complex="12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1pt" style:font-size-asian="11pt" style:font-size-complex="11pt" fo:language="en" fo:country="US"/>
    </style:style>
    <style:style style:name="P326" style:parent-style-name="Normal" style:family="paragraph">
      <style:paragraph-properties fo:text-align="justify" style:vertical-align="middle" fo:text-indent="0.5in"/>
      <style:text-properties fo:hyphenate="false"/>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5"/>
      <text:p text:style-name="P16">2014 m. birželio 19 d. Nr. V-720</text:p>
      <text:p text:style-name="P17">Vilnius</text:p>
      <text:p text:style-name="P18"/>
      <text:p text:style-name="P19"/>
      <text:p text:style-name="P20"><text:span text:style-name="T21">1</text:span><text:span text:style-name="T22">.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text:span></text:p>
      <text:p text:style-name="P23"><text:span text:style-name="T24">1.1</text:span><text:span text:style-name="T25">. pakeičiu preambulę ir ją išdėstau taip:</text:span></text:p>
      <text:p text:style-name="P26"><text:span text:style-name="T27">„Įgyvendindamas Lietuvos Respublikos visuomenės sveikatos priežiūros įstatymo 25 straipsnio 2 dalį, Lietuvos Respublikos planuojamos ūkinės veiklos poveikio aplinkai vertinimo įstatymo<text:s/></text:span><text:span text:style-name="T28">5 straipsnio 1 dalies 2 punktą</text:span><text:span text:style-name="T29"><text:s/>ir Lietuvos Respublikos Vyriausybės 2002 m.<text:s/></text:span><text:span text:style-name="T30">spalio</text:span><text:span text:style-name="T31"><text:s/>10 d. nutarimą Nr. 1610 „Dėl Lietuvos Respublikos visuomenės sveikatos priežiūros įstatymo įgyvendinimo“:“;</text:span></text:p>
      <text:p text:style-name="P32"><text:span text:style-name="T33">1.2</text:span><text:span text:style-name="T34">. pakeičiu 1 punktą ir jį išdėstau taip:</text:span></text:p>
      <text:p text:style-name="P35"><text:span text:style-name="T36">„</text:span><text:span text:style-name="T37">1</text:span><text:span text:style-name="T38">. Įgalioju planuojamos ūkinės veiklos poveikio aplinkai vertinimo subjekto, atsakingo už sveikatos apsaugą, funkcijas atlikti visuomenės sveikatos centrus apskrityse, kurių aptarnaujamoje teritorijoje planuojama ūkinė veikla.“;</text:span></text:p>
      <text:p text:style-name="P39"><text:span text:style-name="T40">1.3</text:span><text:span text:style-name="T41">. pakeičiu 2 punktą ir jį išdėstau taip:</text:span></text:p>
      <text:p text:style-name="P42"><text:span text:style-name="T43">„</text:span><text:span text:style-name="T44">2</text:span><text:span text:style-name="T45">. N u s t a t a u, kad Lietuvos Respublikos planuojamos ūkinės veiklos poveikio aplinkai vertinimo įstatyme nenumatyti atvejai yra planuojamos ūkinės veiklos rūšys, kurioms sanitarinės apsaugos zonų ribos nustatomos arba tikslinamos poveikio visuomenės sveikatai vertinimo būdu, tačiau joms nustatyti ar tikslinti neatliekamas planuojamos ūkinės veiklos poveikio aplinkai vertinimas Lietuvos Respublikos planuojamos ūkinės veiklos poveikio aplinkai vertinimo įstatyme nustatyta tvarka.“;</text:span></text:p>
      <text:p text:style-name="P46"><text:span text:style-name="T47">1.4</text:span><text:span text:style-name="T48">. pakeičiu nurodytuoju įsakymu patvirtintą Lietuvos Respublikos planuojamos ūkinės veiklos poveikio aplinkai vertinimo įstatyme nenumatytų poveikio visuomenės sveikatai vertinimo atlikimo atvejų tvarkos aprašą:</text:span></text:p>
      <text:p text:style-name="P49"><text:span text:style-name="T50">1.4.1</text:span><text:span text:style-name="T51">. pakeičiu 2 punktą ir jį išdėstau taip:</text:span></text:p>
      <text:p text:style-name="P52"><text:span text:style-name="T53">„</text:span><text:span text:style-name="T54">2</text:span><text:span text:style-name="T55">. PVSV atliekamas, kai Lietuvos Respublikos planuojamos ūkinės veiklos poveikio aplinkai vertinimo įstatyme nenumatytais atvejais yra planuojamos ūkinės veiklos rūšys, kurioms turi būti nustatomos arba tikslinamos sanitarinės apsaugos zonų ribos poveikio visuomenės sveikatai vertinimo būdu, tačiau joms nustatyti ar tikslinti neatliekamas planuojamos ūkinės veiklos poveikio aplinkai vertinimas Lietuvos Respublikos planuojamos ūkinės veiklos poveikio aplinkai vertinimo įstatyme nustatyta tvarka.“;</text:span></text:p>
      <text:p text:style-name="P56"><text:span text:style-name="T57">1.4.2</text:span><text:span text:style-name="T58">. pakeičiu 3 punkto antrąją pastraipą ir ją išdėstau taip:<text:s/></text:span></text:p>
      <text:p text:style-name="P59"><text:span text:style-name="T60">„</text:span><text:span text:style-name="T61">planuojama ūkinė veikla</text:span><text:span text:style-name="T62"><text:s/>– ūkinė veikla, kuri yra planuojama arba kuriai nustatomos arba tikslinamos sanitarinės apsaugos zonų ribos;“;</text:span></text:p>
      <text:p text:style-name="P63"><text:span text:style-name="T64">1.4.3</text:span><text:span text:style-name="T65">. pakeičiu 7.2 papunktį ir jį išdėstau taip:<text:s/></text:span></text:p>
      <text:p text:style-name="P66"><text:span text:style-name="T67">„</text:span><text:span text:style-name="T68">7.2</text:span><text:span text:style-name="T69">. seniūnijos (savivaldybės, jeigu joje nėra seniūnijų), kurios teritorijoje planuojama ūkinė veikla, skelbimų lentoje;“;</text:span></text:p>
      <text:p text:style-name="P70"><text:span text:style-name="T71">1.4.4</text:span><text:span text:style-name="T72">. pakeičiu 7.3 papunktį ir jį išdėstau taip:</text:span></text:p>
      <text:p text:style-name="P73"><text:span text:style-name="T74">„</text:span><text:span text:style-name="T75">7.3</text:span><text:span text:style-name="T76">. Ataskaitos rengėjo interneto svetainėse, jeigu tokių turi;“;</text:span></text:p>
      <text:p text:style-name="P77"><text:span text:style-name="T78">1.4.5</text:span><text:span text:style-name="T79">. pakeičiu 7.4 papunktį ir jį išdėstau taip:</text:span></text:p>
      <text:p text:style-name="P80"><text:span text:style-name="T81">„</text:span><text:span text:style-name="T82">7.4</text:span><text:span text:style-name="T83">. registruotu laišku, faksu arba elektroniniu paštu visuomenės sveikatos centrui apskrityje, kurio teritorijoje planuojama ūkinė veikla.“;<text:s/></text:span></text:p>
      <text:p text:style-name="P84"><text:span text:style-name="T85">1.4.6</text:span><text:span text:style-name="T86">. pakeičiu 8.1 papunktį ir jį išdėstau taip:</text:span></text:p>
      <text:p text:style-name="P87"><text:span text:style-name="T88">„</text:span><text:span text:style-name="T89">8.1</text:span><text:span text:style-name="T90">. planuojamos ūkinės veiklos organizatoriaus pavadinimas, buveinės adresas / adresas korespondencijai, telefonas, faksas, elektroninio pašto adresas;“;</text:span></text:p>
      <text:p text:style-name="P91"><text:span text:style-name="T92">1.4.7</text:span><text:span text:style-name="T93">. pakeičiu 8.2 papunktį ir jį išdėstau taip:</text:span></text:p>
      <text:p text:style-name="P94"><text:span text:style-name="T95">„</text:span><text:span text:style-name="T96">8.2</text:span><text:span text:style-name="T97">. Ataskaitos rengėjo pavadinimas, buveinės adresas / adresas korespondencijai, telefonas, faksas, elektroninio pašto adresas;“;</text:span></text:p>
      <text:p text:style-name="P98"><text:span text:style-name="T99">1.4.8</text:span><text:span text:style-name="T100">. pakeičiu 8.7 papunktį ir jį išdėstau taip:</text:span></text:p>
      <text:p text:style-name="P101"><text:span text:style-name="T102">„</text:span><text:span text:style-name="T103">8.7</text:span><text:span text:style-name="T104">. kam (nurodomas Ataskaitos rengėjo adresas) ir kokiais būdais (raštu, elektroniniu paštu ar kt.) iki viešo visuomenės supažindinimo su Ataskaita susirinkimo teikti visuomenės pasiūlymus Ataskaitos klausimais.“;</text:span></text:p>
      <text:p text:style-name="P105"><text:span text:style-name="T106">1.4.9</text:span><text:span text:style-name="T107">. pakeičiu 9 punktą ir jį išdėstau taip:</text:span></text:p>
      <text:p text:style-name="P108"><text:span text:style-name="T109">„</text:span><text:span text:style-name="T110">9</text:span><text:span text:style-name="T111">. Ataskaita ne vėliau kaip prieš 10 darbo dienų iki viešo visuomenės supažindinimo su Ataskaita susirinkimo turi būti viešai paskelbta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Taip pat Ataskaitos rengėjas turi sudaryti sąlygas visuomenei su Ataskaita susipažinti jo buveinėje arba jo veiklos vykdymo vietoje ir gali paskelbti Ataskaitą kitais būdais (pvz., paskelbti savo interneto svetainėse, kitose interneto svetainėse ar kt.).“;</text:span></text:p>
      <text:p text:style-name="P112"><text:span text:style-name="T113">1.4.10</text:span><text:span text:style-name="T114">. pakeičiu 10 punktą ir jį išdėstau taip:</text:span></text:p>
      <text:p text:style-name="P115"><text:span text:style-name="T116">„</text:span><text:span text:style-name="T117">10</text:span><text:span text:style-name="T118">. Informaciją apie Ataskaitos viešą ekspoziciją, nurodant viešos ekspozicijos adresą, pradžią ir pabaigą, turi patvirtinti seniūnijos (savivaldybės, jeigu joje nėra seniūnijų) atstovas. Šis dokumentas turi būti pridėtas prie Ataskaitos.“;</text:span></text:p>
      <text:p text:style-name="P119"><text:span text:style-name="T120">1.4.11</text:span><text:span text:style-name="T121">. pakeičiu 12 punktą ir jį išdėstau taip:</text:span></text:p>
      <text:p text:style-name="P122"><text:span text:style-name="T123">„</text:span><text:span text:style-name="T124">12</text:span><text:span text:style-name="T125">. Viešo visuomenės supažindinimo su Ataskaita susirinkimas turi vykti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ne darbo metu. Iki viešo visuomenės supažindinimo su Ataskaita susirinkimo pradžios ar jo metu Ataskaitos rengėjas turi paskirti viešo visuomenės supažindinimo su Ataskaita susirinkimo pirmininką ir sekretorių bei užregistruoti dalyvius. Viešo visuomenės supažindinimo su Ataskaita susirinkimo dalyvių kalbos yra protokoluojamos.“;</text:span></text:p>
      <text:p text:style-name="P126"><text:span text:style-name="T127">1.4.12</text:span><text:span text:style-name="T128">. pakeičiu 13 punktą ir jį išdėstau taip:</text:span></text:p>
      <text:p text:style-name="P129"><text:span text:style-name="T130">„</text:span><text:span text:style-name="T131">13</text:span><text:span text:style-name="T132">. Viešo visuomenės supažindinimo su Ataskaita susirinkime turi dalyvauti planuojamos <text:s/>ūkinės veiklos organizatorius ir Ataskaitos rengėjas. Planuojamos ūkinės veiklos organizatorius arba Ataskaitos rengėjas viešo visuomenės supažindinimo su Ataskaita susirinkimo metu turi pristatyti planuojamos ūkinės veiklos organizatorių, Ataskaitos rengėją, apibūdinti planuojamą ūkinę veiklą ir supažindinti su Ataskaita, atsakyti į pateiktus klausimus ir įvertinti iki susirinkimo pradžios gautus suinteresuotos visuomenės pasiūlymus, informuoti, kur galima susipažinti su susirinkimo protokolu ir per kiek laiko galima teikti pastabas dėl protokolo.“;</text:span></text:p>
      <text:p text:style-name="P133"><text:span text:style-name="T134">1.4.13</text:span><text:span text:style-name="T135">. pakeičiu 16 punktą ir jį išdėstau taip:</text:span></text:p>
      <text:p text:style-name="P136"><text:span text:style-name="T137">„</text:span><text:span text:style-name="T138">16</text:span><text:span text:style-name="T139">. Visuomenė su protokolu gali susipažinti Ataskaitos rengėjo buveinėje, jo veiklos vykdymo vietoje ir Ataskaitos rengėjo interneto svetainėse, jei tokių turi, arba kitoje viešo visuomenės supažindinimo su Ataskaita susirinkime bendrai sutartoje vietoje ir pateikti pastabas per 3 darbo dienas nuo jo pateikimo visuomenei susipažinti dienos. Pastabos dėl protokolo visuomenės supažindinimo susirinkimą rengusiam Ataskaitos rengėjui teikiamos raštu arba elektroniniu paštu, nurodant teikėjo vardą, pavardę (juridinio asmens pavadinimą), adresą, teikimo datą.“;</text:span></text:p>
      <text:p text:style-name="P140"><text:span text:style-name="T141">1.4.14</text:span><text:span text:style-name="T142">. pakeičiu 20 punktą ir jį išdėstau taip:</text:span></text:p>
      <text:p text:style-name="P143"><text:span text:style-name="T144">„</text:span><text:span text:style-name="T145">20</text:span><text:span text:style-name="T146">. Ataskaitos rengėjas turi parengti argumentuoto visuomenės pasiūlymų įvertinimo dokumentą (jame nurodydamas visuomenės pasiūlymo gavimo datą, asmens, pateikusio pasiūlymą, vardą, pavardę (juridinio asmens pavadinimą) ir adresą, visuomenės pasiūlymą ir aplinkybes, įrodymus, kuriais pagrindžiamas pasiūlymas, visuomenės pasiūlymo argumentuotą įvertinimą, kuriame nurodoma, ar jis pagrįstas ar ne) ir ne vėliau kaip per 30 darbo dienų nuo jų gavimo raštu informuoti pasiūlymus pateikusius visuomenės atstovus, kaip įvertinti jų pasiūlymai.“;</text:span></text:p>
      <text:p text:style-name="P147"><text:span text:style-name="T148">1.4.15</text:span><text:span text:style-name="T149">. pakeičiu 23 punktą ir jį išdėstau taip:</text:span></text:p>
      <text:p text:style-name="P150"><text:span text:style-name="T151">„</text:span><text:span text:style-name="T152">23</text:span><text:span text:style-name="T153">. Parengta Ataskaita, su kuria Tvarkos aprašo II skyriuje nustatyta tvarka yra supažindinta visuomenė, su visais priedais pateikiama visuomenės sveikatos centrui apskrityje (kai planuojama ūkinė veikla apima visuomenės sveikatos centro apskrityje aptarnaujamą teritoriją) arba pasirinktinai vienam iš visuomenės sveikatos centrų apskrityje, kurioje planuojama ūkinė veikla (kai planuojama ūkinė veikla apima kelių visuomenės sveikatos centrų apskrityse aptarnaujamas teritorijas). Pastaruoju atveju visuomenės sveikatos centras apskrityje, kuriam pareiškėjas pateikė Ataskaitą su priedais, pateikia jų kopiją (popierine arba elektronine forma) ir kitą gautą informaciją kitam visuomenės sveikatos centrui apskrityje, kurioje planuojama ūkinė veikla, ir su juo suderina atitinkamus savo veiksmus bei Tvarkos apraše numatytus sprendimus.“;</text:span></text:p>
      <text:p text:style-name="P154"><text:span text:style-name="T155">1.4.16</text:span><text:span text:style-name="T156">. pakeičiu 25 punktą ir jį išdėstau taip:</text:span></text:p>
      <text:p text:style-name="P157"><text:span text:style-name="T158">„</text:span><text:span text:style-name="T159">25</text:span><text:span text:style-name="T160">. Ataskaita ir jos priedai turi būti parengti lietuvių kalba.“;</text:span></text:p>
      <text:p text:style-name="P161"><text:span text:style-name="T162">1.4.17</text:span><text:span text:style-name="T163">. pakeičiu 26 punktą ir jį išdėstau taip:</text:span></text:p>
      <text:p text:style-name="P164"><text:span text:style-name="T165">„</text:span><text:span text:style-name="T166">26</text:span><text:span text:style-name="T167">.</text:span><text:span text:style-name="T168"><text:s/></text:span><text:span text:style-name="T169">Ataskaita, jos priedai ir kita susijusi informacija visuomenės sveikatos centrui apskrityje gali būti pateikiama ir atsakymai iš jo gaunami tiesiogiai, per atstumą, elektroninėmis priemonėmis, taip pat elektroninėmis priemonėmis per Lietuvos Respublikos paslaugų įstatyme nurodytą kontaktinį centrą.“;</text:span></text:p>
      <text:p text:style-name="P170"><text:span text:style-name="T171">1.4.18</text:span><text:span text:style-name="T172">. pakeičiu 27 punktą ir jį išdėstau taip:</text:span></text:p>
      <text:p text:style-name="P173"><text:span text:style-name="T174">„</text:span><text:span text:style-name="T175">27</text:span><text:span text:style-name="T176">. Pareiškėjas turi pateikti visuomenės sveikatos centrui apskrityje Ataskaitos ir jos priedų popierinę ir elektroninę versijas arba tik elektroninę versiją.“;</text:span></text:p>
      <text:p text:style-name="P177"><text:span text:style-name="T178">1.4.19</text:span><text:span text:style-name="T179">. pakeičiu 28 punktą ir jį išdėstau taip:</text:span></text:p>
      <text:p text:style-name="P180"><text:span text:style-name="T181">„</text:span><text:span text:style-name="T182">28</text:span><text:span text:style-name="T183">. Jei pareiškėjas visuomenės sveikatos centrui apskrityje teikia Ataskaitos ir jos priedų popierinę ir elektroninę versijas, tai popierinės ir elektroninės versijos turi būti identiškos. Nustačius Ataskaitos ir (ar) jos priedų popierinės ir elektroninės versijų neatitikimų, vadovaujamasi popierinėje versijoje pateikta informacija.“</text:span></text:p>
      <text:p text:style-name="P184"><text:span text:style-name="T185">1.4.20</text:span><text:span text:style-name="T186">. pakeičiu 29 punktą ir jį išdėstau taip:</text:span></text:p>
      <text:p text:style-name="P187"><text:span text:style-name="T188">„</text:span><text:span text:style-name="T189">29</text:span><text:span text:style-name="T190">. Teikiamos Ataskaitos ir jos priedų popierinė versija turi būti susegta į segtuvą. Visi Ataskaitos ir pridedamų dokumentų lapai turi būti sunumeruoti eilės tvarka.“;</text:span></text:p>
      <text:p text:style-name="P191"><text:span text:style-name="T192">1.4.21</text:span><text:span text:style-name="T193">. pakeičiu 30 punktą ir jį išdėstau taip:</text:span></text:p>
      <text:p text:style-name="P194"><text:span text:style-name="T195">„</text:span><text:span text:style-name="T196">30</text:span><text:span text:style-name="T197">. Pateikusiam Ataskaitą su priedais pareiškėjui ne vėliau kaip per 5 darbo dienas nuo Ataskaitos gavimo dienos visuomenės sveikatos centras apskrityje, iš pareiškėjo gavęs Ataskaitą su priedais, išsiunčia direktoriaus ar jo įgalioto asmens pasirašytą raštą, kuriuo patvirtinama, kad Ataskaita su priedais yra gauta ir atitinka Tvarkos aprašo 25</text:span><text:span text:style-name="T198">–</text:span><text:span text:style-name="T199">27 ir 29 punktų reikalavimus ir tai, kad motyvuoti reikalavimai Ataskaitą pataisyti ar papildyti ar sprendimas dėl planuojamos ūkinės veiklos galimybių bus priimamas ne vėliau kaip per 20 darbo dienų nuo Ataskaitos gavimo dienos. Jeigu pateikta Ataskaita su priedais neatitinka Tvarkos aprašo 25</text:span><text:span text:style-name="T200">–</text:span><text:span text:style-name="T201">27 ir 29 punktų reikalavimų, šiame rašte nurodomi nustatyti trūkumai ir informuojama, kad motyvuoti reikalavimai Ataskaitą<text:s/></text:span><text:soft-page-break/><text:span text:style-name="T202">pataisyti ar papildyti arba sprendimas dėl planuojamos ūkinės veiklos galimybių bus priimtas ne vėliau kaip per 20 darbo dienų nuo tinkamai įformintos Ataskaitos su priedais, atitinkančios Tvarkos aprašo 25</text:span><text:span text:style-name="T203">–</text:span><text:span text:style-name="T204">27 ir 29 punktų reikalavimus, gavimo dienos.“;</text:span></text:p>
      <text:p text:style-name="P205"><text:span text:style-name="T206">1.4.22</text:span><text:span text:style-name="T207">. pakeičiu 31 punktą ir jį išdėstau taip:</text:span></text:p>
      <text:p text:style-name="P208"><text:span text:style-name="T209">„</text:span><text:span text:style-name="T210">31</text:span><text:span text:style-name="T211">. Tvarkos aprašo 23 punkte nustatytu atveju (kai planuojama ūkinė veikla apima kelių visuomenės sveikatos centrų apskrityse aptarnaujamas teritorijas) visuomenės sveikatos centras apskrityje, gavęs iš kito visuomenės sveikatos centro apskrityje Ataskaitą su priedais, įvertina, ar pateiktos Ataskaitos forma ir turinys atitinka sveikatos apsaugos ministro patvirtintus Poveikio visuomenės sveikatai vertinimo metodinius nurodymus, ar planuojama ūkinė veikla atitinka visuomenės sveikatos saugos teisės aktų reikalavimus, ar visuomenės supažindinimas su Ataskaita visuomenės sveikatos centro apskrityje aptarnaujamoje teritorijoje atliktas pagal nustatytus reikalavimus ir savo išvadas dėl Ataskaitos raštu pateikia visuomenės sveikatos centrui apskrityje, pateikusiam Ataskaitą, ne vėliau kaip likus 3 darbo dienoms iki Tvarkos apraše numatytų sprendimų priėmimo terminų pabaigos.“;</text:span></text:p>
      <text:p text:style-name="P212"><text:span text:style-name="T213">1.4.23</text:span><text:span text:style-name="T214">. pakeičiu 32 punktą ir jį išdėstau taip:</text:span></text:p>
      <text:p text:style-name="P215"><text:span text:style-name="T216">„</text:span><text:span text:style-name="T217">32</text:span><text:span text:style-name="T218">. Visuomenės sveikatos centras apskrityje, gavęs iš pareiškėjo Ataskaitą su priedais, atitinkančią Tvarkos aprašo 25</text:span><text:span text:style-name="T219">–</text:span><text:span text:style-name="T220">27 ir 29 punktų reikalavimus, įvertinęs, ar pateiktos Ataskaitos forma ir turinys atitinka sveikatos apsaugos ministro patvirtintus Poveikio visuomenės sveikatai vertinimo metodinius nurodymus, ar planuojama ūkinė veikla atitinka visuomenės sveikatos saugos teisės aktų reikalavimus, ar visuomenės supažindinimas su Ataskaita atliktas pagal nustatytus reikalavimus, taip pat atsižvelgęs į visuomenės sveikatos centro apskrityje raštu pateiktas išvadas dėl Ataskaitos (Tvarkos aprašo 23 punkte nustatytu atveju, kai planuojama ūkinė veikla apima kelių visuomenės sveikatos centrų apskrityse aptarnaujamas teritorijas), ne vėliau kaip per 20 darbo dienų nuo Ataskaitos gavimo visuomenės sveikatos centre apskrityje dienos:</text:span></text:p>
      <text:p text:style-name="P221"><text:span text:style-name="T222">32.1</text:span><text:span text:style-name="T223">. teikia motyvuotus reikalavimus Ataskaitą pataisyti ar papildyti, arba</text:span></text:p>
      <text:p text:style-name="P224"><text:span text:style-name="T225">32.2</text:span><text:span text:style-name="T226">. priima sprendimą dėl planuojamos ūkinės veiklos galimybių.“;</text:span></text:p>
      <text:p text:style-name="P227"><text:span text:style-name="T228">1.4.24</text:span><text:span text:style-name="T229">. pripažįstu netekusiu galios 33 punktą;</text:span></text:p>
      <text:p text:style-name="P230"><text:span text:style-name="T231">1.4.25</text:span><text:span text:style-name="T232">. pakeičiu 34 punktą ir jį išdėstau taip:</text:span></text:p>
      <text:p text:style-name="P233"><text:span text:style-name="T234">„</text:span><text:span text:style-name="T235">34</text:span><text:span text:style-name="T236">. Jeigu priimamas Tvarkos aprašo 32.1 papunktyje numatytas sprendimas, pareiškėjas apie tai informuojamas visuomenės sveikatos centro apskrityje direktoriaus ar jo įgalioto asmens raštu, kuriame siūloma ištaisyti nurodytus trūkumus, pateikti kitą reikalingą informaciją, pateikti pataisytą, papildytą ar patikslintą Ataskaitą su visais priedais laikantis Tvarkos aprašo 25</text:span><text:span text:style-name="T237">–</text:span><text:span text:style-name="T238">27 ir 29 punktų reikalavimų (jei Ataskaita buvo pateikta popierine forma, ji grąžinama pareiškėjui) bei informuojama, kad terminas, skirtas sprendimui dėl planuojamos ūkinės veiklos galimybių priimti ar pakartotiniams motyvuotiems reikalavimams Ataskaitą pataisyti ar papildyti pateikti, bus skaičiuojamas nuo visų tinkamai įformintų dokumentų ir trūkstamos informacijos gavimo dienos.“;</text:span></text:p>
      <text:p text:style-name="P239"><text:span text:style-name="T240">1.4.26</text:span><text:span text:style-name="T241">. pripažįstu netekusiu galios 36 punktą;</text:span></text:p>
      <text:p text:style-name="P242"><text:span text:style-name="T243">1.4.27</text:span><text:span text:style-name="T244">. pakeičiu 37 punktą ir jį išdėstau taip:</text:span></text:p>
      <text:p text:style-name="P245"><text:span text:style-name="T246">„</text:span><text:span text:style-name="T247">37</text:span><text:span text:style-name="T248">. Visuomenės sveikatos centras apskrityje, iš pareiškėjo gavęs pataisytą ar papildytą Ataskaitą, ją išnagrinėja ir Tvarkos apraše nustatytais atvejais ir tvarka suderinęs savo sprendimus su kitu visuomenės sveikatos centru apskrityje, ne vėliau kaip per 20 darbo dienų nuo pataisytos ar papildytos Ataskaitos gavimo dienos pakartotinai teikia motyvuotus reikalavimus Ataskaitą pataisyti ar papildyti, arba priima sprendimą dėl planuojamos ūkinės veiklos galimybių. Visuomenės sveikatos centras apskrityje turi teisę pareikalauti pakartotinai organizuoti visuomenės supažindinimą su pataisyta ar papildyta Ataskaita, jeigu po visuomenės supažindinimo su ankstesne Ataskaita ji iš esmės keičiama, taisoma ar papildoma (pvz., pasikeičia planuojama ūkinė veikla (technologiniai procesai, taršos šaltiniai, ūkinės veiklos sukeliama tarša, taršos mažinimo priemonės ar kt.) ir dėl to pasikeičia siūlomos sanitarinės apsaugos zonos ribos, ar kai dėl pasikeitusių aplinkybių planuojamos ūkinės veiklos gretimose teritorijose dėl planuojamos ar vykdomos ūkinės veiklos, jose esamų ar planuojamų objektų, Ataskaitoje siūlomos sanitarinės apsaugos zonos ribos<text:s/></text:span><text:soft-page-break/><text:span text:style-name="T249">turi būti koreguojamos. Visuomenės supažindinimo su Ataskaita procedūra atliekama vadovaujantis Tvarkos aprašo nuostatomis.“;<text:s/></text:span></text:p>
      <text:p text:style-name="P250"><text:span text:style-name="T251">1.4.28</text:span><text:span text:style-name="T252">. pripažįstu netekusiu galios 38 punktą;</text:span></text:p>
      <text:p text:style-name="P253"><text:span text:style-name="T254">1.4.29</text:span><text:span text:style-name="T255">. pakeičiu 43 punktą ir jį išdėstau taip:</text:span></text:p>
      <text:p text:style-name="P256"><text:span text:style-name="T257">„</text:span><text:span text:style-name="T258">43</text:span><text:span text:style-name="T259">. Patvirtintos formos sprendimas dėl planuojamos ūkinės veiklos galimybių priimamas ne vėliau kaip per 20 darbo dienų nuo Ataskaitos, parengtos pagal Tvarkos aprašo reikalavimus, gavimo visuomenės sveikatos centre apskrityje dienos.“;</text:span></text:p>
      <text:p text:style-name="P260"><text:span text:style-name="T261">1.4.30</text:span><text:span text:style-name="T262">. papildau 45</text:span><text:span text:style-name="T263">1</text:span><text:span text:style-name="T264"><text:s/>punktu:</text:span></text:p>
      <text:p text:style-name="P265"><text:span text:style-name="T266">„</text:span><text:span text:style-name="T267">45</text:span><text:span text:style-name="T268">1</text:span><text:span text:style-name="T269">. Visuomenės sveikatos centro apskrityje priimtas sprendimas dėl planuojamos ūkinės veiklos galimybių galioja neterminuotą laiką, jei nesikeičia esminės aplinkybės (pvz., Ataskaitoje nurodyta planuojama ūkinė veikla (ūkinės veiklos apimtys, technologiniai procesai, taršos šaltiniai, ūkinės veiklos sukeliama tarša, taršos mažinimo priemonės ar kt.), visuomenės sveikatos saugos teisės aktai, susiję su sanitarinės apsaugos zonų ribų nustatymu, taip pat aplinkybės planuojamai ūkinei veiklai gretimose teritorijose dėl planuojamos ar vykdomos ūkinės veiklos, jose esamų ar planuojamų objektų), dėl kurių sanitarinės apsaugos zonos ribos turi būti koreguojamos. Pasikeitus minėtoms esminėms aplinkybėms, dėl kurių sanitarinės apsaugos zonos ribos turi būti koreguojamos, poveikio visuomenės sveikatai vertinimas atliekamas iš naujo Tvarkos aprašo nustatyta tvarka.“;</text:span></text:p>
      <text:p text:style-name="P270"><text:span text:style-name="T271">1.4.31</text:span><text:span text:style-name="T272">. pakeičiu 46 punkto pirmąją pastraipą ir ją išdėstau taip:</text:span></text:p>
      <text:p text:style-name="P273"><text:span text:style-name="T274">„</text:span><text:span text:style-name="T275">46</text:span><text:span text:style-name="T276">. Visuomenės sveikatos centras apskrityje per 10 darbo dienų po sprendimo dėl planuojamos ūkinės veiklos galimybių priėmimo turi paskelbti informaciją apie priimtą sprendimą savo interneto svetainėje:“;</text:span></text:p>
      <text:p text:style-name="P277"><text:span text:style-name="T278">1.4.32</text:span><text:span text:style-name="T279">. pakeičiu 46.4 papunktį ir jį išdėstau taip:</text:span></text:p>
      <text:p text:style-name="P280"><text:span text:style-name="T281">„</text:span><text:span text:style-name="T282">46.4</text:span><text:span text:style-name="T283">. Ataskaitoje siūlomas<text:s/></text:span><text:span text:style-name="T284">sanitarinės apsaugos zonos</text:span><text:span text:style-name="T285"><text:s/>ribų dydis, brėžinys (topografinė nuotrauka ar kadastrinis žemėlapis), kuriame nurodytos sanitarinės apsaugos zonos ribos.“;</text:span></text:p>
      <text:p text:style-name="P286"><text:span text:style-name="T287">1.5</text:span><text:span text:style-name="T288">. pakeičiu nurodytuoju įsakymu patvirtintą Sprendimo dėl planuojamos ūkinės veiklos galimybių formą:</text:span></text:p>
      <text:p text:style-name="P289"><text:span text:style-name="T290">1.5.1</text:span><text:span text:style-name="T291">. pakeičiu 6 punktą ir jį išdėstau taip:</text:span></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text:span text:style-name="T298">„6. Ataskaitoje</text:span><text:span text:style-name="T299"><text:s/>siūlomas sanitarinės apsaugos zonos ribų dydis (</text:span><text:span text:style-name="T300">pridedamas brėžinys (topografinė nuotrauka ar kadastrinis žemėlapis), kuriame nurodytos sanitarinės apsaugos zonos ribos)</text:span><text:span text:style-name="T301">:</text:span></text:p>
            <text:p text:style-name="P302"/>
          </table:table-cell>
          <table:covered-table-cell/>
        </table:table-row>
        <table:table-row table:style-name="TableRow303">
          <table:table-cell table:style-name="TableCell304">
            <text:p text:style-name="P305"><text:span text:style-name="T306">(sanitarinės apsaugos zonos ribų dydis metrais, taršos šaltinis (-iai), nuo kurio (-ių) nustatomos sanitarinės apsaugos zonos ribų dydis)“</text:span></text:p>
          </table:table-cell>
          <table:table-cell table:style-name="TableCell307">
            <text:p text:style-name="Normal"/>
          </table:table-cell>
        </table:table-row>
      </table:table>
      <text:p text:style-name="P308"><text:span text:style-name="T309">1.5.2</text:span><text:span text:style-name="T310">. pakeičiu 8 punktą ir jį išdėstau taip:</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8. Išvada</text:span><text:span text:style-name="T318">:</text:span></text:p>
            <text:p text:style-name="P319"/>
          </table:table-cell>
          <table:covered-table-cell/>
        </table:table-row>
        <table:table-row table:style-name="TableRow320">
          <table:table-cell table:style-name="TableCell321">
            <text:p text:style-name="P322"><text:span text:style-name="T323">(nurodyti, jog planuojamos ūkinės veiklos sąlygos atitinka visuomenės sveikatos saugos teisės aktų reikalavimus arba kokių visuomenės sveikatos saugos teisės aktų reikalavimų planuojamos ūkinės veiklos sąlygos neatitinka (nurodant konkretaus teisės akto straipsnį, jo dalį, punktą)“</text:span></text:p>
          </table:table-cell>
          <table:table-cell table:style-name="TableCell324">
            <text:p text:style-name="P325"/>
          </table:table-cell>
        </table:table-row>
      </table:table>
      <text:p text:style-name="P326"/>
      <text:p text:style-name="P327"><text:span text:style-name="T328">2</text:span><text:span text:style-name="T329">. N u s t a t a u, kad šis įsakymas įsigalioja 2014 m. lapkričio 1 d.</text:span></text:p>
      <text:p text:style-name="P330"/>
      <text:p text:style-name="P331"/>
      <text:p text:style-name="P332"/>
      <text:p text:style-name="Normal"><text:span text:style-name="T333">Sveikatos apsaugos ministras<text:s/></text:span><text:span text:style-name="T334"><text:tab/></text:span><text:span text:style-name="T335"><text:tab/></text:span><text:span text:style-name="T336"><text:tab/></text:span><text:span text:style-name="T337"><text:tab/></text:span><text:span text:style-name="T338"><text:tab/></text:span><text:span text:style-name="T339"><text:tab/>Vytenis Povilas Andriukaitis</text:span></text:p>
      <text:p text:style-name="P340"/>
      <text:p text:style-name="P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6-19T13:00:00Z</meta:creation-date>
    <dc:date>2014-06-19T13:00:00Z</dc:date>
    <meta:print-date>2014-06-10T07:21:00Z</meta:print-date>
    <meta:template xlink:href="Normal" xlink:type="simple"/>
    <meta:editing-cycles>2</meta:editing-cycles>
    <meta:editing-duration>PT0S</meta:editing-duration>
    <meta:document-statistic meta:page-count="6" meta:paragraph-count="99" meta:word-count="2317" meta:character-count="18186" meta:row-count="483" meta:non-whitespace-character-count="15968"/>
  </office:meta>
</office:document-meta>
</file>