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style:font-name-complex="Calibri"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0"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omplex="Arial Unicode M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text-properties fo:font-weight="bold" style:font-weight-asian="bold" style:font-size-complex="12pt" style:language-asian="lt" style:country-asian="LT" fo:hyphenate="false"/>
    </style:style>
    <style:style style:name="P18" style:parent-style-name="Normal" style:family="paragraph">
      <style:paragraph-properties fo:text-align="justify" fo:text-indent="0.5in"/>
      <style:text-properties style:font-size-complex="12pt"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fo:hyphenate="false"/>
    </style:style>
    <style:style style:name="P26" style:parent-style-name="Normal" style:family="paragraph">
      <style:paragraph-properties fo:text-align="justify" fo:text-indent="0.4923in"/>
      <style:text-properties style:font-size-complex="12pt" style:language-asian="lt" style:country-asian="LT" fo:hyphenate="false"/>
    </style:style>
    <style:style style:name="P27" style:parent-style-name="Normal" style:family="paragraph">
      <style:paragraph-properties fo:text-align="justify" fo:text-indent="0.4923in"/>
      <style:text-properties style:font-size-complex="12pt" style:language-asian="lt" style:country-asian="LT" fo:hyphenate="false"/>
    </style:style>
    <style:style style:name="P28" style:parent-style-name="Normal" style:family="paragraph">
      <style:paragraph-properties fo:text-align="justify" fo:text-indent="0.4923in"/>
      <style:text-properties style:font-size-complex="12pt" style:language-asian="lt" style:country-asian="LT" fo:hyphenate="false"/>
    </style:style>
    <style:style style:name="P29" style:parent-style-name="Normal" style:family="paragraph">
      <style:paragraph-properties fo:text-align="justify" fo:text-indent="0.4923in"/>
      <style:text-properties style:font-size-complex="12pt" style:language-asian="lt" style:country-asian="LT" fo:hyphenate="false"/>
    </style:style>
    <style:style style:name="P30" style:parent-style-name="Normal" style:family="paragraph">
      <style:paragraph-properties fo:text-align="justify" fo:text-indent="0.4923in"/>
      <style:text-properties style:font-size-complex="12pt" style:language-asian="lt" style:country-asian="LT" fo:hyphenate="false"/>
    </style:style>
    <style:style style:name="P31" style:parent-style-name="Normal" style:family="paragraph">
      <style:paragraph-properties fo:text-align="justify" fo:text-indent="0.4923in"/>
      <style:text-properties style:font-size-complex="12pt" style:language-asian="lt" style:country-asian="LT" fo:hyphenate="false"/>
    </style:style>
    <style:style style:name="P32" style:parent-style-name="Normal" style:family="paragraph">
      <style:paragraph-properties fo:text-align="justify" fo:text-indent="0.4923in"/>
      <style:text-properties style:font-size-complex="12pt" style:language-asian="lt" style:country-asian="LT" fo:hyphenate="false"/>
    </style:style>
    <style:style style:name="P33" style:parent-style-name="Normal" style:family="paragraph">
      <style:paragraph-properties fo:text-align="justify" fo:text-indent="0.4923in"/>
      <style:text-properties style:font-size-complex="12pt" style:language-asian="lt" style:country-asian="LT" fo:hyphenate="false"/>
    </style:style>
    <style:style style:name="P34" style:parent-style-name="Normal" style:family="paragraph">
      <style:paragraph-properties fo:text-align="justify" fo:text-indent="0.4923in"/>
      <style:text-properties style:font-size-complex="12pt" style:language-asian="lt" style:country-asian="LT" fo:hyphenate="false"/>
    </style:style>
    <style:style style:name="P35" style:parent-style-name="Normal" style:family="paragraph">
      <style:paragraph-properties fo:text-align="justify" fo:text-indent="0.4923in"/>
      <style:text-properties style:font-size-complex="12pt" style:language-asian="lt" style:country-asian="L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keep-with-next="always" fo:break-before="page" fo:text-align="justify" fo:margin-left="3in" fo:text-indent="0.5in" style:page-number="1">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keep-with-next="always" fo:text-align="justify" fo:margin-left="3in" fo:text-indent="0.5in">
        <style:tab-stops/>
      </style:paragraph-properties>
      <style:text-properties style:language-asian="lt" style:country-asian="LT"/>
    </style:style>
    <style:style style:name="P71" style:parent-style-name="Normal" style:family="paragraph">
      <style:paragraph-properties fo:text-align="justify" fo:text-indent="3.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0" style:parent-style-name="Normal" style:family="paragraph">
      <style:paragraph-properties fo:text-align="justify" fo:text-indent="0.689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5909in"/>
        </style:tab-stops>
      </style:paragraph-properties>
      <style:text-properties style:font-size-complex="12p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 ŠIAULIŲ MIESTO<text:s/></text:span><text:span text:style-name="T13">SAVIVALDYBEI PRIKLAUSANČIŲ AKCIJŲ PRIVATIZAVIMO KOMISIJOS SUDARYMO IR NUOSTATŲ PATVIRTINIMO</text:span></text:p>
      <text:p text:style-name="P14"/>
      <text:p text:style-name="P15">2018 m. balandžio 5 d. Nr. T-84</text:p>
      <text:p text:style-name="P16">Šiauliai</text:p>
      <text:p text:style-name="P17"/>
      <text:p text:style-name="P18"/>
      <text:p text:style-name="P19"><text:span text:style-name="T20">Vadovaudamasi Lietuvos Respublikos vietos savivaldos įstatymo 16 straipsnio 2 dalies 6 punktu ir 18 straipsnio 1 dalimi, Lietuvos Respublikos valstybei ir savivaldybėms priklausančių akcijų privatizavimo įstatymo 6 straipsniu, Šiaulių miesto savivaldybės taryba <text:s/></text:span><text:span text:style-name="T21">nusprendžia:</text:span></text:p>
      <text:p text:style-name="P22"><text:span text:style-name="T23">1</text:span><text:span text:style-name="T24">. Sudaryti tokios sudėties privatizavimo priežiūros instituciją – Šiaulių miesto savivaldybei priklausančių akcijų privatizavimo komisiją:</text:span></text:p>
      <text:p text:style-name="P25">Alma Bagdonavičienė, Šiaulių miesto savivaldybės tarybos narė, frakcijos „Už Šiaulius“ atstovė (opozicija);</text:p>
      <text:p text:style-name="P26">Antanas Bartulis, Šiaulių miesto savivaldybės administracijos direktorius;</text:p>
      <text:p text:style-name="P27">Vaida Kalasevičienė, Šiaulių miesto savivaldybės administracijos Strateginės plėtros ir ekonomikos departamento direktorė;<text:s/></text:p>
      <text:p text:style-name="P28">Angelė Kavaliauskienė, Šiaulių miesto savivaldybės tarybos narė, frakcijos <text:s/>„Darbas“ atstovė;</text:p>
      <text:p text:style-name="P29">Irena Krugiškienė, Šiaulių miesto savivaldybės administracijos Strateginės plėtros ir ekonomikos departamento Ekonomikos ir investicijų skyriaus Turto valdymo poskyrio vedėja;</text:p>
      <text:p text:style-name="P30">Artūras Kulikauskas, Šiaulių miesto savivaldybės tarybos narys, Liberalų sąjūdžio frakcijos atstovas (opozicija);</text:p>
      <text:p text:style-name="P31">Alfredas Lankauskas, Šiaulių miesto savivaldybės tarybos narys, nepriklauso jokiai frakcijai;</text:p>
      <text:p text:style-name="P32">Simona Potelienė, Šiaulių miesto savivaldybės tarybos narė, frakcijos „Dirbame miestui“ atstovė;</text:p>
      <text:p text:style-name="P33">Laura Steponkienė, Šiaulių miesto savivaldybės administracijos Teisės skyriaus vedėja;</text:p>
      <text:p text:style-name="P34">Eligijus Stugys, Šiaulių miesto savivaldybės tarybos narys, Lietuvos krikščionių demokratų frakcijos narys;</text:p>
      <text:p text:style-name="P35">Marijus Velička, Šiaulių miesto savivaldybės administracijos direktoriaus pavaduotojas;</text:p>
      <text:p text:style-name="P36"><text:span text:style-name="T37">Jolanta Žakarienė, Šiaulių miesto savivaldybės tarybos narė, socialdemokratų frakcijos narė.</text:span></text:p>
      <text:p text:style-name="P38"><text:span text:style-name="T39">2</text:span><text:span text:style-name="T40">. Patvirtinti:</text:span></text:p>
      <text:p text:style-name="P41"><text:span text:style-name="T42">2.1</text:span><text:span text:style-name="T43">. Šiaulių miesto savivaldybei priklausančių akcijų privatizavimo komisijos pirmininku Antaną Bartulį;</text:span></text:p>
      <text:p text:style-name="P44"><text:span text:style-name="T45">2.2</text:span><text:span text:style-name="T46">. Šiaulių miesto savivaldybei priklausančių akcijų privatizavimo komisijos nuostatus (pridedama).</text:span></text:p>
      <text:p text:style-name="P47"><text:span text:style-name="T48">3</text:span><text:span text:style-name="T49">. Pripažinti netekusiu galios Šiaulių miesto savivaldybės tarybos 2014 m. lapkričio 20 d. sprendimą Nr. T-357 „Dėl Šiaulių miesto savivaldybės privatizavimo komisijos sudarymo ir nuostatų patvirtinimo“ su visais pakeitimais ir papildymai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text:span><text:span text:style-name="T60"><text:tab/></text:span><text:span text:style-name="T61"><text:tab/></text:span><text:span text:style-name="T62"><text:tab/><text:s/>Artūras Visockas</text:span></text:p>
      <text:soft-page-break/>
      <text:p text:style-name="P63"><text:span text:style-name="T69">PATVIRTINTA</text:span></text:p>
      <text:p text:style-name="P70">Šiaulių miesto savivaldybės tarybos</text:p>
      <text:p text:style-name="P71">2018 m. balandžio 5 d. sprendimu Nr. T-84</text:p>
      <text:p text:style-name="P72"/>
      <text:p text:style-name="P73"/>
      <text:p text:style-name="P74"><text:span text:style-name="T75">ŠIAULIŲ MIESTO SAVIVALDYBEI PRIKLAUSANČIŲ AKCIJŲ PRIVATIZAVIMO KOMIS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ulių miesto savivaldybei priklausančių akcijų privatizavimo komisijos nuostatai (toliau – Nuostatai) reguliuoja Lietuvos Respublikos valstybei ir savivaldybėms priklausančių akcijų privatizavimo įstatyme (toliau – Privatizavimo įstatymas) nurodytos privatizavimo komisijos posėdžių šaukimo tvarką, darbo organizavimą ir finansavimą.</text:span></text:p>
      <text:p text:style-name="P86"><text:span text:style-name="T87">2</text:span><text:span text:style-name="T88">. Nuostatuose vartojamos sąvokos suprantamos taip, kaip apibrėžtos Privatizavimo įstatyme ir Lietuvos Respublikos<text:s/></text:span><text:span text:style-name="T89">valstybės ir savivaldybių turto valdymo, naudojimo ir disponavimo</text:span><text:span text:style-name="T90"><text:s/></text:span><text:span text:style-name="T91">juo įstatyme</text:span><text:span text:style-name="T92"><text:s/>(toliau –<text:s/></text:span><text:span text:style-name="T93">Valstybės ir savivaldybių turto valdymo, naudojimo ir disponavimo</text:span><text:span text:style-name="T94"><text:s/></text:span><text:span text:style-name="T95">juo įstatym</text:span><text:span text:style-name="T96">as).</text:span></text:p>
      <text:p text:style-name="P97"><text:span text:style-name="T98">3</text:span><text:span text:style-name="T99">. Šiaulių miesto savivaldybei priklausančių akcijų privatizavimo <text:s/>komisija (toliau – Privatizavimo komisija) yra Šiaulių miesto savivaldybės (toliau – Savivaldybė) tarybai atsiskaitanti, privatizavimą prižiūrinti institucija. Privatizavimo komisija neturi juridinio asmens teisių.</text:span></text:p>
      <text:p text:style-name="P100"><text:span text:style-name="T101">4</text:span><text:span text:style-name="T102">. Privatizavimo komisija savo veikloje vadovaujasi Lietuvos Respublikos<text:s/></text:span><text:span text:style-name="T103">Konstitucija</text:span><text:span text:style-name="T104">, Privatizavimo įstatymu, V</text:span><text:span text:style-name="T105">alstybės ir savivaldybių turto valdymo, naudojimo ir</text:span><text:span text:style-name="T106"><text:s/></text:span><text:span text:style-name="T107">disponavimo juo įstatymu</text:span><text:span text:style-name="T108">, kitais įstatymais, Lietuvos Respublikos Vyriausybės nutarimais ir Nuostatais.</text:span></text:p>
      <text:p text:style-name="P109"><text:span text:style-name="T110">5</text:span><text:span text:style-name="T111">. Privatizavimo komisija sudaroma iš ne mažiau kaip 7 narių, iš kurių ne mažiau kaip 2 narius teikia ir atšaukia Savivaldybės tarybos opozicinės frakcijos, jeigu tokių yra. Privatizavimo komisijos sudėtį, pirmininką ir Nuostatus tvirtina Savivaldybės taryba.<text:s/></text:span></text:p>
      <text:p text:style-name="P112"><text:span text:style-name="T113">6</text:span><text:span text:style-name="T114">. Privatizavimo komisijos teisės, pareigos ir funkcijos nustatytos Privatizavimo įstatyme, Lietuvos Respublikos<text:s/></text:span><text:span text:style-name="T115">valstybės ir savivaldybių turto valdymo, naudojimo ir</text:span><text:span text:style-name="T116"><text:s/></text:span><text:span text:style-name="T117">disponavimo juo įstatyme</text:span><text:span text:style-name="T118"><text:s/>ir su šiais įstatymais susijusiuose įstatymų įgyvendinamuosiuose teisės aktuose.</text:span></text:p>
      <text:p text:style-name="P119"/>
      <text:p text:style-name="P120"><text:span text:style-name="T121">II</text:span><text:span text:style-name="T122"><text:s/>SKYRIUS</text:span></text:p>
      <text:p text:style-name="P123">PRIVATIZAVIMO KOMISIJOS POSĖDŽIŲ ŠAUKIMO TVARKA</text:p>
      <text:p text:style-name="P124"/>
      <text:p text:style-name="P125"><text:span text:style-name="T126">7</text:span><text:span text:style-name="T127">. Privatizavimo komisijos posėdžius (toliau – posėdžiai) savo iniciatyva arba Savivaldybės administracijos padalinio, atsakingo už Savivaldybės turto privatizavimą, siūlymu šaukia ir jiems vadovauja Privatizavimo komisijos pirmininkas. Privatizavimo komisijos pirmininkui negalint dalyvauti posėdyje, jo funkcijas atlieka Privatizavimo komisijos pirmininko paskirtas kitas Privatizavimo komisijos narys.</text:span></text:p>
      <text:p text:style-name="P128"><text:span text:style-name="T129">8</text:span><text:span text:style-name="T130">. Posėdžiuose dalyvauja Privatizavimo komisijos nariai, posėdžio sekretorius ir Privatizavimo <text:s/>komisijos sprendimu pakviesti, su posėdžio darbotvarkėje svarstomais klausimais susiję asmenys (institucijų, įmonių ar organizacijų atstovai, specialistai, ekspertai ir pan.). Privatizavimo komisijos posėdžiai yra uždari.</text:span></text:p>
      <text:p text:style-name="P131"><text:span text:style-name="T132">9</text:span><text:span text:style-name="T133">. Posėdžio darbotvarkę sudaro Privatizavimo komisijos pirmininkas, o jo nesant, Privatizavimo komisijos pirmininko funkcijas atliekantis kitas Privatizavimo komisijos. Kartu su posėdžio darbotvarke ją sudaręs asmuo pateikia sprendimų projektus ir juos paaiškinančius dokumentus.</text:span></text:p>
      <text:p text:style-name="P134"><text:span text:style-name="T135">10</text:span><text:span text:style-name="T136">. Posėdyje svarstytiną klausimą Privatizavimo komisijos pirmininkui gali pasiūlyti ir kiekvienas Privatizavimo komisijos narys. Tokiu atveju klausimo svarstymo iniciatorius parengia sprendimo projektą ir pateikia jį paaiškinančius dokumentus.</text:span></text:p>
      <text:p text:style-name="P137"><text:span text:style-name="T138">11</text:span><text:span text:style-name="T139">. Apie rengiamą posėdį ne vėliau kaip prieš 3 (tris) darbo dienas iki posėdžio turi būti informuoti visi Privatizavimo komisijos nariai ir jiems pateikta darbotvarkė, sprendimų projektai ir juos paaiškinantys dokumentai.</text:span></text:p>
      <text:p text:style-name="P140"><text:span text:style-name="T141">12</text:span><text:span text:style-name="T142">. Prireikus skubiai surengti Privatizavimo komisijos posėdį, jos nariai gali būti kviečiami posėdžio dieną, tokiu atveju darbotvarkė, sprendimų projektai ir juos paaiškinantys dokumentai pateikiami posėdyje.</text:span></text:p>
      <text:p text:style-name="P143"/>
      <text:p text:style-name="P144"><text:span text:style-name="T145">III</text:span><text:span text:style-name="T146"><text:s/>SKYRIUS</text:span></text:p>
      <text:p text:style-name="P147">PRIVATIZAVIMO KOMISIJOS DARBO ORGANIZAVIMAS</text:p>
      <text:p text:style-name="P148"/>
      <text:p text:style-name="P149"><text:span text:style-name="T150">13</text:span><text:span text:style-name="T151">. Privatizavimo komisijos sprendimai priimami 2/3 visų posėdyje dalyvaujančių Privatizavimo komisijos narių balsais. Privatizavimo komisijos posėdis yra teisėtas, jeigu jame dalyvauja ne mažiau kaip pusė Privatizavimo komisijos narių, įskaitant ir Privatizavimo komisijos narius, balsuojančius raštu. Privatizavimo komisijos nario balsavimas raštu yra įskaitomas į posėdžio kvorumą ir posėdžio rezultatus. Privatizavimo komisijos narys neturi teisės balsuoti svarstomu klausimu, jeigu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text:s/></text:span></text:p>
      <text:p text:style-name="P152"><text:span text:style-name="T153">14</text:span><text:span text:style-name="T154">. Balsuodami Privatizavimo komisijos nariai turi lygias teises. Balsavimo metu kiekvienas narys turi vieną balsą. Balsams „už“ ir „prieš“ pasiskirsčius po lygiai, lemia Privatizavimo komisijos pirmininko arba jo funkcijas atliekančio Privatizavimo komisijos nario balsas.</text:span></text:p>
      <text:p text:style-name="P155"><text:span text:style-name="T156">15</text:span><text:span text:style-name="T157">. Privatizavimo komisijos pirmininkas arba kitas narys, turintis asmeninį arba Nuostatų 13 punkte nurodytą jo artimų asmenų suinteresuotumą dėl sprendimo rezultato, privalo apie tai pranešti ir nusišalinti nuo klausimo svarstymo Privatizavimo įstatymo ir Lietuvos Respublikos viešųjų ir privačių interesų derinimo valstybinėje tarnyboje įstatymo nustatyta tvarka. Tokiu atveju jis neįskaitomas į narių, dalyvaujančių Privatizavimo komisijos posėdyje svarstomu klausimu, skaičių ir kvorumą.</text:span></text:p>
      <text:p text:style-name="P158"><text:span text:style-name="T159">16</text:span><text:span text:style-name="T160">. Privatizavimo komisijos narys turi teisę balsuoti raštu dėl iš anksto paskelbto posėdžio darbotvarkės klausimo ir suformuluoto sprendimo projekto ir pateikti savo sprendimą ne vėliau kaip iki posėdžio pradžios Privatizavimo komisijos pirmininkui, o jo nesant, Privatizavimo komisijos pirmininko funkcijas atliekančiam Privatizavimo komisijos nariui.</text:span></text:p>
      <text:p text:style-name="P161"><text:span text:style-name="T162">17</text:span><text:span text:style-name="T163">. Privatizavimo komisijos nario, nedalyvaujančio posėdyje ir dėl svarstomo klausimo pateikusio savo sprendimą raštu, balsavimas yra įskaitomas į posėdžio kvorumą ir posėdžio rezultatus. Posėdžio protokole pažymima, kad atitinkamas Privatizavimo komisijos narys balsavo raštu.</text:span></text:p>
      <text:p text:style-name="P164"><text:span text:style-name="T165">18</text:span><text:span text:style-name="T166">. Visi Privatizavimo komisijos posėdžiai protokoluojami. Posėdžius techniškai aptarnauja, juos organizuoja ir surašo posėdžių protokolus Privatizavimo komisijos sekretorius, kuris yra Ekonomikos ir investicijų skyriaus Turto valdymo <text:s/>poskyrio</text:span><text:span text:style-name="T167"><text:s/></text:span><text:span text:style-name="T168">darbuotojas. Privatizavimo komisijos sekretorius nėra Privatizavimo komisijos narys ir neturi balsavimo teisės.</text:span></text:p>
      <text:p text:style-name="P169"><text:span text:style-name="T170">19</text:span><text:span text:style-name="T171">. Privatizavimo komisijos nario reikalavimu atskiroji jo nuomonė svarstomu klausimu turi būti įrašyta posėdžio protokole. Kiekvieno Privatizavimo komisijos posėdžio protokolą pasirašo posėdžio pirmininkas ir Privatizavimo komisijos sekretorius.<text:s/></text:span></text:p>
      <text:p text:style-name="P172"><text:span text:style-name="T173">20</text:span><text:span text:style-name="T174">. Privatizavimo komisija visuomenės informavimo priemonėse turi teisę skelbti, jos nuomone, reikalingą informaciją, jei kiti įstatymai ar įstatymų įgyvendinamieji teisės aktai nenumato kitaip.</text:span></text:p>
      <text:p text:style-name="P175"><text:span text:style-name="T176">21</text:span><text:span text:style-name="T177">. Visi Privatizavimo komisijos nariai ir Privatizavimo komisijos sekretorius <text:s/>turi raštu įsipareigoti saugoti konfidencialią informaciją.</text:span></text:p>
      <text:p text:style-name="P178"/>
      <text:p text:style-name="P179"/>
      <text:p text:style-name="P180"><text:span text:style-name="T181">IV</text:span><text:span text:style-name="T182"><text:s/>SKYRIUS</text:span></text:p>
      <text:p text:style-name="P183"><text:span text:style-name="T184">PRIVATIZAVIMO KOMISIJOS FINANSAVIMAS</text:span></text:p>
      <text:p text:style-name="P185"/>
      <text:p text:style-name="P186"><text:span text:style-name="T187">22</text:span><text:span text:style-name="T188">. Privatizavimo komisijos išlaidoms, susijusioms su Privatizavimo įstatyme, V</text:span><text:span text:style-name="T189">alstybės ir savivaldybių turto valdymo, naudojimo ir</text:span><text:span text:style-name="T190"><text:s/></text:span><text:span text:style-name="T191">disponavimo juo įstatyme</text:span><text:span text:style-name="T192"><text:s/>ir su šiais įstatymais susijusiuose įstatymų įgyvendinamuosiuose teisės aktuose nustatytų funkcijų vykdymu, naudojamos Šiaulių miesto savivaldybės biudžeto lėšos, numatytos išlaidoms, susijusioms su privatizavimo programų vykdymu.</text:span></text:p>
      <text:p text:style-name="P193"/>
      <text:p text:style-name="P194"><text:span text:style-name="T195">V</text:span><text:span text:style-name="T196"><text:s/>SKYRIUS</text:span></text:p>
      <text:p text:style-name="P197"><text:span text:style-name="T198">BAIGIAMOSIOS NUOSTATOS</text:span></text:p>
      <text:p text:style-name="P199"/>
      <text:p text:style-name="P200"><text:span text:style-name="T201">23</text:span><text:span text:style-name="T202">. Nuostatai gali būti papildyti, pakeisti, panaikinti Savivaldybės tarybos sprendimu.</text:span></text:p>
      <text:p text:style-name="P203"/>
      <text:p text:style-name="P204"/>
      <text:p text:style-name="P205"><text:span text:style-name="T2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Gitana</meta:initial-creator>
    <dc:creator>adlibuser</dc:creator>
    <meta:creation-date>2018-04-09T12:38:00Z</meta:creation-date>
    <dc:date>2018-04-09T12:38:00Z</dc:date>
    <meta:print-date>2018-03-07T06:20:00Z</meta:print-date>
    <meta:template xlink:href="Normal.dotm" xlink:type="simple"/>
    <meta:editing-cycles>2</meta:editing-cycles>
    <meta:editing-duration>PT0S</meta:editing-duration>
    <meta:user-defined meta:name="infolexID">03D6FF08-2193-42C9-BC72-9F8183870AC6</meta:user-defined>
    <meta:document-statistic meta:page-count="5" meta:paragraph-count="64" meta:word-count="1352" meta:character-count="10119" meta:row-count="383" meta:non-whitespace-character-count="8831"/>
  </office:meta>
</office:document-meta>
</file>