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fo:letter-spacing="0.0027in" style:font-size-complex="12p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line-height="115%"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37" style:parent-style-name="DefaultParagraphFont" style:family="text">
      <style:text-properties style:font-weight-complex="bold" fo:letter-spacing="-0.0006in" style:font-size-complex="12pt"/>
    </style:style>
    <style:style style:name="T38" style:parent-style-name="DefaultParagraphFont" style:family="text">
      <style:text-properties style:font-weight-complex="bold" fo:letter-spacing="-0.0006in" style:font-size-complex="12pt"/>
    </style:style>
    <style:style style:name="T39" style:parent-style-name="DefaultParagraphFont" style:family="text">
      <style:text-properties style:font-weight-complex="bold" fo:letter-spacing="-0.0006in" style:font-size-complex="12pt"/>
    </style:style>
    <style:style style:name="T40" style:parent-style-name="DefaultParagraphFont" style:family="text">
      <style:text-properties style:font-weight-complex="bold" fo:color="#000000" fo:letter-spacing="-0.0006in" style:font-size-complex="12pt"/>
    </style:style>
    <style:style style:name="P41"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46" style:parent-style-name="DefaultParagraphFont" style:family="text">
      <style:text-properties style:font-weight-complex="bold" fo:letter-spacing="-0.0006in" style:font-size-complex="12pt"/>
    </style:style>
    <style:style style:name="T47" style:parent-style-name="DefaultParagraphFont" style:family="text">
      <style:text-properties style:font-weight-complex="bold" fo:letter-spacing="-0.0006in" style:font-size-complex="12pt"/>
    </style:style>
    <style:style style:name="T48" style:parent-style-name="DefaultParagraphFont" style:family="text">
      <style:text-properties style:font-weight-complex="bold" fo:letter-spacing="-0.0006in" style:font-size-complex="12pt"/>
    </style:style>
    <style:style style:name="T49" style:parent-style-name="DefaultParagraphFont" style:family="text">
      <style:text-properties style:font-weight-complex="bold" fo:color="#000000" fo:letter-spacing="-0.0006in" style:font-size-complex="12pt"/>
    </style:style>
    <style:style style:name="P50"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51" style:parent-style-name="DefaultParagraphFont" style:family="text">
      <style:text-properties style:font-weight-complex="bold" fo:color="#000000" fo:letter-spacing="-0.0006in" style:font-size-complex="12pt"/>
    </style:style>
    <style:style style:name="T52" style:parent-style-name="DefaultParagraphFont" style:family="text">
      <style:text-properties style:font-weight-complex="bold" fo:color="#000000" fo:letter-spacing="-0.0006in" style:font-size-complex="12pt"/>
    </style:style>
    <style:style style:name="T53" style:parent-style-name="DefaultParagraphFont" style:family="text">
      <style:text-properties style:font-weight-complex="bold" fo:color="#000000" fo:letter-spacing="-0.0006in" style:font-size-complex="12pt"/>
    </style:style>
    <style:style style:name="P54"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55" style:parent-style-name="DefaultParagraphFont" style:family="text">
      <style:text-properties style:font-weight-complex="bold" fo:letter-spacing="-0.0006in" style:font-size-complex="12pt"/>
    </style:style>
    <style:style style:name="T56" style:parent-style-name="DefaultParagraphFont" style:family="text">
      <style:text-properties style:font-weight-complex="bold" fo:letter-spacing="-0.0006in" style:font-size-complex="12pt"/>
    </style:style>
    <style:style style:name="T57" style:parent-style-name="DefaultParagraphFont" style:family="text">
      <style:text-properties style:font-weight-complex="bold" fo:letter-spacing="-0.0006in" style:font-size-complex="12pt"/>
    </style:style>
    <style:style style:name="T58" style:parent-style-name="DefaultParagraphFont" style:family="text">
      <style:text-properties style:font-weight-complex="bold" fo:color="#000000" fo:letter-spacing="-0.0006in" style:font-size-complex="12pt"/>
    </style:style>
    <style:style style:name="P59"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69" style:parent-style-name="DefaultParagraphFont" style:family="text">
      <style:text-properties style:font-weight-complex="bold" fo:letter-spacing="-0.0006in" style:font-size-complex="12pt"/>
    </style:style>
    <style:style style:name="T70" style:parent-style-name="DefaultParagraphFont" style:family="text">
      <style:text-properties style:font-weight-complex="bold" fo:letter-spacing="-0.0006in" style:font-size-complex="12pt"/>
    </style:style>
    <style:style style:name="T71" style:parent-style-name="DefaultParagraphFont" style:family="text">
      <style:text-properties style:font-weight-complex="bold" fo:letter-spacing="-0.0006in" style:font-size-complex="12pt"/>
    </style:style>
    <style:style style:name="T72" style:parent-style-name="DefaultParagraphFont" style:family="text">
      <style:text-properties style:font-weight-complex="bold" fo:color="#000000" fo:letter-spacing="-0.0006in" style:font-size-complex="12pt"/>
    </style:style>
    <style:style style:name="P73"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74" style:parent-style-name="DefaultParagraphFont" style:family="text">
      <style:text-properties style:font-weight-complex="bold" fo:color="#000000" fo:letter-spacing="-0.0006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77" style:parent-style-name="DefaultParagraphFont" style:family="text">
      <style:text-properties style:font-weight-complex="bold" fo:letter-spacing="-0.0006in" style:font-size-complex="12pt"/>
    </style:style>
    <style:style style:name="T78" style:parent-style-name="DefaultParagraphFont" style:family="text">
      <style:text-properties style:font-weight-complex="bold" fo:letter-spacing="-0.0006in" style:font-size-complex="12pt"/>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color="#000000" fo:letter-spacing="-0.0006in" style:font-size-complex="12pt"/>
    </style:style>
    <style:style style:name="P81"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weight-complex="bold" fo:letter-spacing="-0.0006in" style:font-size-complex="12pt"/>
    </style:style>
    <style:style style:name="T89" style:parent-style-name="DefaultParagraphFont" style:family="text">
      <style:text-properties style:font-weight-complex="bold" fo:color="#000000" fo:letter-spacing="-0.0006in" style:font-size-complex="12pt"/>
    </style:style>
    <style:style style:name="P90"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91" style:parent-style-name="DefaultParagraphFont" style:family="text">
      <style:text-properties style:font-weight-complex="bold" fo:color="#000000"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color="#000000" fo:letter-spacing="-0.0006in" style:font-size-complex="12pt"/>
    </style:style>
    <style:style style:name="T103" style:parent-style-name="DefaultParagraphFont" style:family="text">
      <style:text-properties style:font-weight-complex="bold" fo:color="#000000" fo:letter-spacing="-0.0006in" style:text-position="super 62.5%" style:font-size-complex="12pt"/>
    </style:style>
    <style:style style:name="T104" style:parent-style-name="DefaultParagraphFont" style:family="text">
      <style:text-properties style:font-weight-complex="bold" fo:color="#000000" fo:letter-spacing="-0.0006in" style:font-size-complex="12pt"/>
    </style:style>
    <style:style style:name="P105"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style:font-weight-complex="bold" fo:color="#000000" fo:letter-spacing="-0.0006in" style:font-size-complex="12pt"/>
    </style:style>
    <style:style style:name="T107" style:parent-style-name="DefaultParagraphFont" style:family="text">
      <style:text-properties style:font-weight-complex="bold" fo:color="#000000" fo:letter-spacing="-0.0006in" style:font-size-complex="12pt"/>
    </style:style>
    <style:style style:name="T108" style:parent-style-name="DefaultParagraphFont" style:family="text">
      <style:text-properties style:font-weight-complex="bold" fo:color="#000000" fo:letter-spacing="-0.0006in" style:text-position="super 62.5%" style:font-size-complex="12pt"/>
    </style:style>
    <style:style style:name="T109" style:parent-style-name="DefaultParagraphFont" style:family="text">
      <style:text-properties style:font-weight-complex="bold" fo:color="#000000" fo:letter-spacing="-0.000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color="#000000" fo:letter-spacing="-0.0006in" style:font-size-complex="12pt"/>
    </style:style>
    <style:style style:name="TableColumn140" style:family="table-column">
      <style:table-column-properties style:column-width="0.493in"/>
    </style:style>
    <style:style style:name="TableColumn141" style:family="table-column">
      <style:table-column-properties style:column-width="5.0187in"/>
    </style:style>
    <style:style style:name="TableColumn142" style:family="table-column">
      <style:table-column-properties style:column-width="1.1819in"/>
    </style:style>
    <style:style style:name="Table139" style:family="table">
      <style:table-properties style:width="6.6937in" fo:margin-left="0.075in" table:align="left"/>
    </style:style>
    <style:style style:name="TableRow143" style:family="table-row">
      <style:table-row-properties/>
    </style:style>
    <style:style style:name="TableCell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line-height="150%"/>
      <style:text-properties style:font-size-complex="12pt" style:language-asian="lt" style:country-asian="LT"/>
    </style:style>
    <style:style style:name="TableCell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line-height="150%"/>
      <style:text-properties style:font-size-complex="12pt" style:language-asian="lt" style:country-asian="LT"/>
    </style:style>
    <style:style style:name="TableCell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 style:parent-style-name="Normal" style:family="paragraph">
      <style:paragraph-properties fo:line-height="150%"/>
      <style:text-properties style:font-size-complex="12pt" style:language-asian="lt" style:country-asian="LT"/>
    </style:style>
    <style:style style:name="P150" style:parent-style-name="Normal" style:family="paragraph">
      <style:paragraph-properties fo:text-align="justify" fo:line-height="150%" fo:margin-left="1.4243in" fo:text-indent="-0.8333in" fo:background-color="#FFFFFF">
        <style:tab-stops>
          <style:tab-stop style:type="left" style:position="-0.5381in"/>
          <style:tab-stop style:type="left" style:position="-0.3409in"/>
          <style:tab-stop style:type="left" style:position="-0.243in"/>
        </style:tab-stops>
      </style:paragraph-properties>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weight-complex="bold" fo:letter-spacing="-0.0006in" style:font-size-complex="12pt"/>
    </style:style>
    <style:style style:name="T153" style:parent-style-name="DefaultParagraphFont" style:family="text">
      <style:text-properties style:font-weight-complex="bold" fo:letter-spacing="-0.0006in" style:font-size-complex="12pt"/>
    </style:style>
    <style:style style:name="T154" style:parent-style-name="DefaultParagraphFont" style:family="text">
      <style:text-properties style:font-weight-complex="bold" fo:color="#000000" fo:letter-spacing="-0.0006in" style:font-size-complex="12pt"/>
    </style:style>
    <style:style style:name="P155" style:parent-style-name="Normal" style:family="paragraph">
      <style:paragraph-properties fo:text-align="justify" fo:line-height="150%" fo:margin-left="1.4243in" fo:text-indent="-0.8333in" fo:background-color="#FFFFFF">
        <style:tab-stops>
          <style:tab-stop style:type="left" style:position="-0.5381in"/>
          <style:tab-stop style:type="left" style:position="-0.3409in"/>
          <style:tab-stop style:type="left" style:position="-0.243in"/>
        </style:tab-stops>
      </style:paragraph-properties>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style:font-weight-complex="bold" fo:color="#000000" fo:letter-spacing="-0.0006in" style:font-size-complex="12pt"/>
    </style:style>
    <style:style style:name="P160"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66" style:parent-style-name="DefaultParagraphFont" style:family="text">
      <style:text-properties style:font-weight-complex="bold" fo:color="#000000" fo:letter-spacing="-0.0006in" style:font-size-complex="12pt"/>
    </style:style>
    <style:style style:name="T167" style:parent-style-name="DefaultParagraphFont" style:family="text">
      <style:text-properties style:font-weight-complex="bold" fo:color="#000000" fo:letter-spacing="-0.0006in" style:font-size-complex="12pt"/>
    </style:style>
    <style:style style:name="T168" style:parent-style-name="DefaultParagraphFont" style:family="text">
      <style:text-properties style:font-weight-complex="bold" fo:color="#000000" fo:letter-spacing="-0.0006in" style:font-size-complex="12pt"/>
    </style:style>
    <style:style style:name="P169" style:parent-style-name="Normal" style:family="paragraph">
      <style:paragraph-properties fo:text-align="justify" fo:line-height="150%" fo:text-indent="0.5909in" fo:background-color="#FFFFFF">
        <style:tab-stops>
          <style:tab-stop style:type="left" style:position="0.8861in"/>
          <style:tab-stop style:type="left" style:position="1.3784in"/>
        </style:tab-stops>
      </style:paragraph-properties>
    </style:style>
    <style:style style:name="T170" style:parent-style-name="DefaultParagraphFont" style:family="text">
      <style:text-properties style:font-weight-complex="bold" fo:color="#000000" fo:letter-spacing="-0.0006in" style:font-size-complex="12pt"/>
    </style:style>
    <style:style style:name="T171" style:parent-style-name="DefaultParagraphFont" style:family="text">
      <style:text-properties style:font-weight-complex="bold" fo:color="#000000" fo:letter-spacing="-0.0006in" style:font-size-complex="12pt"/>
    </style:style>
    <style:style style:name="P172" style:parent-style-name="Normal" style:family="paragraph">
      <style:paragraph-properties fo:text-align="justify" fo:line-height="150%" fo:text-indent="0.5909in" fo:background-color="#FFFFFF">
        <style:tab-stops>
          <style:tab-stop style:type="left" style:position="0.8861in"/>
          <style:tab-stop style:type="left" style:position="1.0833in"/>
          <style:tab-stop style:type="left" style:position="1.1812in"/>
        </style:tab-stops>
      </style:paragraph-properties>
    </style:style>
    <style:style style:name="T173" style:parent-style-name="DefaultParagraphFont" style:family="text">
      <style:text-properties style:font-weight-complex="bold" fo:color="#000000" fo:letter-spacing="-0.0006in" style:font-size-complex="12pt"/>
    </style:style>
    <style:style style:name="T174" style:parent-style-name="DefaultParagraphFont" style:family="text">
      <style:text-properties style:font-weight-complex="bold" fo:color="#000000" fo:letter-spacing="-0.0006in" style:font-size-complex="12pt"/>
    </style:style>
    <style:style style:name="P175" style:parent-style-name="Normal" style:family="paragraph">
      <style:paragraph-properties fo:line-height="150%"/>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5909in" fo:background-color="#FFFFFF">
        <style:tab-stops>
          <style:tab-stop style:type="left" style:position="0.2951in"/>
          <style:tab-stop style:type="left" style:position="0.4923in"/>
          <style:tab-stop style:type="left" style:position="0.5902in"/>
        </style:tab-stops>
      </style:paragraph-properties>
    </style:style>
    <style:style style:name="P186" style:parent-style-name="Normal" style:master-page-name="MPF1" style:family="paragraph">
      <style:paragraph-properties fo:break-before="page" fo:margin-left="3.15in" fo:margin-right="-0.0006in" style:page-number="1">
        <style:tab-stops/>
      </style:paragraph-properties>
      <style:text-properties style:font-size-complex="12pt"/>
    </style:style>
    <style:style style:name="P192" style:parent-style-name="Normal" style:family="paragraph">
      <style:paragraph-properties fo:margin-left="3.15in" fo:margin-right="-0.0006in">
        <style:tab-stops/>
      </style:paragraph-properties>
      <style:text-properties style:font-size-complex="12pt"/>
    </style:style>
    <style:style style:name="P193" style:parent-style-name="Normal" style:family="paragraph">
      <style:paragraph-properties fo:margin-left="3.15in" fo:margin-right="-0.0006in">
        <style:tab-stops/>
      </style:paragraph-properties>
      <style:text-properties style:font-size-complex="12pt"/>
    </style:style>
    <style:style style:name="P194" style:parent-style-name="Normal" style:family="paragraph">
      <style:paragraph-properties fo:margin-left="3.15in" fo:margin-right="-0.0006in">
        <style:tab-stops/>
      </style:paragraph-properties>
      <style:text-properties style:font-size-complex="12pt"/>
    </style:style>
    <style:style style:name="P195" style:parent-style-name="Normal" style:family="paragraph">
      <style:paragraph-properties fo:margin-left="3.15in" fo:margin-right="-0.0006in">
        <style:tab-stops/>
      </style:paragraph-properties>
      <style:text-properties style:font-size-complex="12pt"/>
    </style:style>
    <style:style style:name="P196" style:parent-style-name="Normal" style:family="paragraph">
      <style:paragraph-properties fo:text-align="justify" fo:margin-left="3.15in" fo:margin-right="-0.0006in">
        <style:tab-stops/>
      </style:paragraph-properties>
      <style:text-properties style:font-size-complex="12pt"/>
    </style:style>
    <style:style style:name="P197" style:parent-style-name="Normal" style:family="paragraph">
      <style:paragraph-properties fo:text-align="justify" fo:margin-left="3.15in" fo:margin-right="-0.0006in">
        <style:tab-stops/>
      </style:paragraph-properties>
      <style:text-properties style:font-size-complex="12pt"/>
    </style:style>
    <style:style style:name="P198" style:parent-style-name="Normal" style:family="paragraph">
      <style:paragraph-properties fo:text-align="justify" fo:margin-left="3.15in" fo:margin-right="-0.0006in">
        <style:tab-stops/>
      </style:paragraph-properties>
      <style:text-properties style:font-size-complex="12pt"/>
    </style:style>
    <style:style style:name="P199" style:parent-style-name="Normal" style:family="paragraph">
      <style:paragraph-properties fo:text-align="justify" fo:margin-left="3.15in" fo:margin-right="-0.0006in">
        <style:tab-stops/>
      </style:paragraph-properties>
      <style:text-properties style:font-size-complex="12pt"/>
    </style:style>
    <style:style style:name="P200" style:parent-style-name="Normal" style:family="paragraph">
      <style:paragraph-properties fo:text-align="justify" fo:margin-left="3.15in" fo:margin-right="-0.0006in">
        <style:tab-stops/>
      </style:paragraph-properties>
      <style:text-properties style:font-size-complex="12pt"/>
    </style:style>
    <style:style style:name="P201" style:parent-style-name="Normal" style:family="paragraph">
      <style:paragraph-properties fo:text-align="justify" fo:line-height="115%" fo:margin-left="2.8548in" fo:background-color="#FFFFFF">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02" style:parent-style-name="Normal" style:family="paragraph">
      <style:paragraph-properties fo:text-align="justify" fo:margin-left="0.5909in" fo:background-color="#FFFFFF">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line-height="150%" fo:text-indent="0.4923in"/>
      <style:text-properties style:font-size-complex="12pt"/>
    </style:style>
    <style:style style:name="TableColumn207" style:family="table-column">
      <style:table-column-properties style:column-width="0.6666in"/>
    </style:style>
    <style:style style:name="TableColumn208" style:family="table-column">
      <style:table-column-properties style:column-width="5.0215in"/>
    </style:style>
    <style:style style:name="TableColumn209" style:family="table-column">
      <style:table-column-properties style:column-width="1.0055in"/>
    </style:style>
    <style:style style:name="Table206" style:family="table">
      <style:table-properties style:width="6.6937in" fo:margin-left="0.075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50%"/>
      <style:text-properties fo:font-weight="bold" style:font-weight-asian="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50%"/>
      <style:text-properties fo:font-weight="bold" style:font-weight-asian="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50%"/>
      <style:text-properties fo:font-weight="bold" style:font-weight-asian="bold"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50%"/>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50%"/>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50%"/>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50%"/>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50%"/>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50%"/>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50%"/>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50%"/>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50%"/>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50%"/>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50%"/>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50%"/>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50%"/>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50%"/>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50%"/>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5909in" fo:background-color="#FFFFFF">
        <style:tab-stops>
          <style:tab-stop style:type="left" style:position="0.2951in"/>
          <style:tab-stop style:type="left" style:position="0.4923in"/>
          <style:tab-stop style:type="left" style:position="0.5902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6"/>
      <text:p text:style-name="P17"><text:span text:style-name="T18">2020 m. birželio 3 d.</text:span><text:span text:style-name="T19"><text:s/>Nr. V-1362/A1-498</text:span></text:p>
      <text:p text:style-name="P20">Vilnius</text:p>
      <text:p text:style-name="P21"/>
      <text:p text:style-name="P22"/>
      <text:p text:style-name="P23"><text:span text:style-name="T24">1</text:span><text:span text:style-name="T25">.</text:span><text:span text:style-name="T26"><text:tab/></text:span><text:span text:style-name="T27">P a k e i č i a m e <text:s/></text:span><text:span text:style-name="T28">Lietuvos Respublikos sveikatos apsaugos ministro ir Lietuvos Respublikos socialinės apsaugos ir darbo ministro 2005 m. birželio 30 d. įsakymą Nr. V</text:span><text:span text:style-name="T29">‑533/A1</text:span><text:span text:style-name="T30">‑189 „Dėl Teisės aktų, susijusių su elektroniniais nedarbingumo pažymėjimais bei elektroniniais nėštumo ir gimdymo atostogų pažymėjimais, patvirtinimo“:</text:span></text:p>
      <text:p text:style-name="P31"><text:span text:style-name="T32">1.1</text:span><text:span text:style-name="T33">.</text:span><text:span text:style-name="T34"><text:tab/></text:span><text:span text:style-name="T35">Pakeičiame nurodytu įsakymu patvirtintas Elektroninių nedarbingumo pažymėjimų bei elektroninių nėštumo ir gimdymo atostogų pažymėjimų išdavimo taisykles:</text:span></text:p>
      <text:p text:style-name="P36"><text:span text:style-name="T37">1.1.1</text:span><text:span text:style-name="T38">.</text:span><text:span text:style-name="T39"><text:tab/></text:span><text:span text:style-name="T40">Pakeičiame 7 punktą ir jį išdėstome taip:</text:span></text:p>
      <text:p text:style-name="P41"><text:span text:style-name="T42">„</text:span><text:span text:style-name="T43">7</text:span><text:span text:style-name="T44">. Elektroniniai pažymėjimai išduodami tik asmenims, apdraustiems ligos socialiniu draudimu ir (ar) motinystės socialiniu draudimu bei nelaimingų atsitikimų darbe ir profesinių ligų socialiniu draudimu, ir Užimtumo tarnyboje prie Lietuvos Respublikos socialinės apsaugos ir darbo ministerijos įsiregistravusiems asmenims, kuriems yra suteiktas bedarbio statusas (toliau – bedarbis).“</text:span></text:p>
      <text:p text:style-name="P45"><text:span text:style-name="T46">1.1.2</text:span><text:span text:style-name="T47">.</text:span><text:span text:style-name="T48"><text:tab/></text:span><text:span text:style-name="T49">Pakeičiame 8 punktą ir jį išdėstome taip:</text:span></text:p>
      <text:p text:style-name="P50"><text:span text:style-name="T51">„</text:span><text:span text:style-name="T52">8</text:span><text:span text:style-name="T53">. Šių Taisyklių laikymąsi turi teisę kontroliuoti Fondo valdybos ir jos teritorinių skyrių vyriausieji specialistai (nedarbingumo kontrolei), o tais atvejais, kai elektroniniai pažymėjimai išduoti pareigūnams ar kariams, kurie, vadovaujantis Lietuvos Respublikos valstybinio socialinio draudimo įstatymu, privalomai draudžiami ligos socialiniu draudimu ir (ar) motinystės bei nelaimingų atsitikimų darbe ir profesinių ligų socialiniu draudimu, – Fondo valdybos teritorinių skyrių valstybės tarnautojai bei institucijos, kuriose tarnauja pareigūnas ar karys.“</text:span></text:p>
      <text:p text:style-name="P54"><text:span text:style-name="T55">1.1.3</text:span><text:span text:style-name="T56">.</text:span><text:span text:style-name="T57"><text:tab/></text:span><text:span text:style-name="T58">Pakeičiame 48 punktą ir jį išdėstome taip:</text:span></text:p>
      <text:p text:style-name="P59"><text:span text:style-name="T60">„</text:span><text:span text:style-name="T61">48</text:span><text:span text:style-name="T62">. Asmenims, savanoriškai atvykusiems gydytis<text:s/></text:span><text:span text:style-name="T63">patologinio potraukio į azartinius lošimus, priklausomybės sindromo vartojant psichoaktyviąsias medžiagas</text:span><text:span text:style-name="T64"><text:s/>į specializuotus<text:s/></text:span><text:soft-page-break/><text:span text:style-name="T65">priklausomybės ligų, psichiatrijos stacionarus ar kitas stacionarines asmens sveikatos priežiūros įstaigas,<text:s/></text:span><text:span text:style-name="T66">teikiančias stacionarinio priklausomybės ligų gydymo<text:s/></text:span><text:span text:style-name="T67">paslaugas, šių įstaigų gydytojai elektroninį pažymėjimą išduoda už gydymosi stacionare laikotarpį, bet ne ilgesnį kaip 28 kalendorinės dienos, tik vieną kartą per kalendorinius metus.“</text:span></text:p>
      <text:p text:style-name="P68"><text:span text:style-name="T69">1.1.4</text:span><text:span text:style-name="T70">.</text:span><text:span text:style-name="T71"><text:tab/></text:span><text:span text:style-name="T72">Pakeičiame 55 punkto trečiąją pastraipą ir ją išdėstome taip:</text:span></text:p>
      <text:p text:style-name="P73"><text:span text:style-name="T74">„</text:span><text:span text:style-name="T75">Šeimos nariais laikomi: sutuoktinis, vaikas (įvaikis), motina (įmotė), tėvas (įtėvis). Sergančiam vaikui slaugyti pažymėjimas gali būti išduodamas ir seneliui (senelei), budinčiam globotojui bei globėjui, o šių Taisyklių 57.2 ir 57.5 papunkčiuose numatytais atvejais – ir rūpintojui, jeigu šie asmenys pripažinti globėju, budinčiu globotoju ar rūpintoju ir pateikė dokumentus, patvirtinančius globos ar rūpybos nustatymą ar budinčio globotojo statuso suteikimą.“</text:span></text:p>
      <text:p text:style-name="P76"><text:span text:style-name="T77">1.1.5</text:span><text:span text:style-name="T78">.</text:span><text:span text:style-name="T79"><text:tab/></text:span><text:span text:style-name="T80">Pakeičiame 69 punktą ir jį išdėstome taip:</text:span></text:p>
      <text:p text:style-name="P81"><text:span text:style-name="T82">„</text:span><text:span text:style-name="T83">69</text:span><text:span text:style-name="T84">. Elektroninį nedarbingumo pažymėjimą moteriai, kuri tapo nedarbinga dėl nėštumo nutraukimo, išduoda operaciją atlikęs gydytojas, bet ne ilgiau kaip 2 kalendorinėms dienoms. Esant komplikacijų ar jei nėštumas nutraukiamas dėl medicininių indikacijų, elektroninis pažymėjimas išduodamas šiose Taisyklėse nustatyta tvarka.“</text:span></text:p>
      <text:p text:style-name="P85"><text:span text:style-name="T86">1.1.6</text:span><text:span text:style-name="T87">.</text:span><text:span text:style-name="T88"><text:tab/></text:span><text:span text:style-name="T89">Pakeičiame 74 punktą ir jį išdėstome taip:</text:span></text:p>
      <text:p text:style-name="P90"><text:span text:style-name="T91">„</text:span><text:span text:style-name="T92">74</text:span><text:span text:style-name="T93">. Lietuvos Respublikos ligos ir motinystės socialinio draudimo įstatymo 11 straipsnio 4 dalyje nurodytu atveju, kai švietimo įstaigose nustatomas infekcijų plitimą ribojantis režimas ir dėl to atsirado būtinybė prižiūrėti pagal ikimokyklinio, priešmokyklinio ar pradinio ugdymo programą ugdomą vaiką, elektroninį pažymėjimą motinai (įmotei), tėvui (įtėviui), budinčiam globotojui ar globėjui išduoda<text:s/></text:span><text:span text:style-name="T94">pirmines ambulatorines asmens sveikatos priežiūros paslaugas teikiantis</text:span><text:span text:style-name="T95"><text:s/></text:span><text:span text:style-name="T96">šeimos gydytojas arba</text:span><text:span text:style-name="T97"><text:s/>vaikų ligų gydytojas nustatytam laikotarpiui, bet ne ilgesniam kaip 14 kalendorinių dienų. Gydytojas, išduodamas elektroninį pažymėjimą, iš nedarbingumo priežasčių klasifikatoriaus pasirenka priežastį „Epideminė situacija“ ir nurodo prižiūrimą vaiką.“</text:span></text:p>
      <text:p text:style-name="P98"><text:span text:style-name="T99">1.1.7</text:span><text:span text:style-name="T100">.</text:span><text:span text:style-name="T101"><text:tab/></text:span><text:span text:style-name="T102">Papildome 74</text:span><text:span text:style-name="T103">1</text:span><text:span text:style-name="T104"><text:s/>punktu:</text:span></text:p>
      <text:p text:style-name="P105"><text:span text:style-name="T106">„</text:span><text:span text:style-name="T107">74</text:span><text:span text:style-name="T108">1</text:span><text:span text:style-name="T109">. Supaprastintą<text:s/></text:span><text:span text:style-name="T110">nedarbingumo pažymėjimų išdavimo gripo epidemijos laikotarpiu tvarką nustato atskiras sveikatos apsaugos ministro ir socialinės apsaugos ir darbo ministro įsakymas.“</text:span></text:p>
      <text:p text:style-name="P111"><text:span text:style-name="T112">1.1.8</text:span><text:span text:style-name="T113">.</text:span><text:span text:style-name="T114"><text:tab/></text:span><text:span text:style-name="T115">Papildome 74</text:span><text:span text:style-name="T116">2</text:span><text:span text:style-name="T117"><text:s/>punktu:</text:span></text:p>
      <text:p text:style-name="P118"><text:span text:style-name="T119">„</text:span><text:span text:style-name="T120">74</text:span><text:span text:style-name="T121">2</text:span><text:span text:style-name="T122">. Supaprastintą<text:s/></text:span><text:span text:style-name="T123">elektroninių nedarbingumo pažymėjimų bei elektroninių nėštumo ir gimdymo atostogų pažymėjimų išdavimo Ligos ir motinystės socialinio draudimo įstatymo 11</text:span><text:span text:style-name="T124">1</text:span><text:span text:style-name="T125"> straipsnyje nurodytais atvejais tvarką</text:span><text:span text:style-name="T126"><text:s/>nustato atskiras sveikatos apsaugos ministro ir socialinės apsaugos ir darbo ministro įsakymas.“</text:span></text:p>
      <text:p text:style-name="P127"><text:span text:style-name="T128">1.2</text:span><text:span text:style-name="T129">.</text:span><text:span text:style-name="T130"><text:tab/></text:span><text:span text:style-name="T131">Pakeičiame nurodytu įsakymu patvirtintą Sunkių ligų, kuriomis sergantiems vaikams iki 18 metų stacionare, ambulatoriškai ar medicininės reabilitacijos ir sanatorinio gydymo įstaigoje slaugyti išduodamas nedarbingumo pažymėjimas ne ilgiau kaip 180</text:span><text:span text:style-name="T132"><text:s/></text:span><text:span text:style-name="T133">kalendorinių dienų, sąrašą:</text:span></text:p>
      <text:p text:style-name="P134"><text:span text:style-name="T135">1.2.1</text:span><text:span text:style-name="T136">.</text:span><text:span text:style-name="T137"><text:tab/></text:span><text:span text:style-name="T138">Pakeičiame 11 punktą ir jį išdėstome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1.</text:p>
          </table:table-cell>
          <table:table-cell table:style-name="TableCell146">
            <text:p text:style-name="P147">Kai kurios ligos, pažeidžiančios limforetikulinį audinį ir retikulohistiocitinę sistemą</text:p>
          </table:table-cell>
          <table:table-cell table:style-name="TableCell148">
            <text:p text:style-name="P149">D76.2–D76.3“.</text:p>
          </table:table-cell>
        </table:table-row>
      </table:table>
      <text:p text:style-name="Normal"/>
      <text:p text:style-name="P150"><text:span text:style-name="T151">1.2.2</text:span><text:span text:style-name="T152">.</text:span><text:span text:style-name="T153"><text:tab/></text:span><text:span text:style-name="T154">Pripažįstame netekusiu galios 14 punktą.</text:span></text:p>
      <text:p text:style-name="P155"><text:span text:style-name="T156">1.2.3</text:span><text:span text:style-name="T157">.</text:span><text:span text:style-name="T158"><text:tab/></text:span><text:span text:style-name="T159">Pripažįstame netekusiu galios 28 punktą.</text:span></text:p>
      <text:p text:style-name="P160"><text:span text:style-name="T161">1.3</text:span><text:span text:style-name="T162">.</text:span><text:span text:style-name="T163"><text:tab/></text:span><text:span text:style-name="T164">Pakeičiame nurodytu įsakymu patvirtintą Ypač sunkių ligų, kuriomis sergantiems vaikams iki 18 metų stacionare, ambulatoriškai ar medicininės reabilitacijos ir sanatorinio gydymo įstaigoje slaugyti išduodamas nedarbingumo pažymėjimas ne ilgiau kaip 364 kalendorinėms dienoms, sąrašą ir jį išdėstome nauja redakcija (pridedama).</text:span></text:p>
      <text:p text:style-name="P165"><text:span text:style-name="T166">2</text:span><text:span text:style-name="T167">.</text:span><text:span text:style-name="T168"><text:tab/>N u s t a t o m e, kad:</text:span></text:p>
      <text:p text:style-name="P169"><text:span text:style-name="T170">2.1</text:span><text:span text:style-name="T171">. šio įsakymo 1.1.2 papunktis įsigalioja 2020 m. liepos 1 d.;</text:span></text:p>
      <text:p text:style-name="P172"><text:span text:style-name="T173">2.2</text:span><text:span text:style-name="T174">. šio įsakymo 1.2 ir 1.3 papunkčiai įsigalioja 2020 m. rugsėjo 1 d.</text:span></text:p>
      <text:p text:style-name="Normal"/>
      <text:p text:style-name="Normal"/>
      <text:p text:style-name="Normal"/>
      <text:p text:style-name="P175">Sveikatos apsaugos ministras<text:tab/><text:tab/><text:tab/><text:tab/>Aurelijus Veryga</text:p>
      <text:p text:style-name="P176"/>
      <text:p text:style-name="P177"/>
      <text:p text:style-name="P178"/>
      <text:p text:style-name="P179"><text:span text:style-name="T180">Socialinės apsaugos ir darbo ministras<text:s/></text:span><text:span text:style-name="T181"><text:tab/></text:span><text:span text:style-name="T182"><text:tab/></text:span><text:span text:style-name="T183"><text:tab/></text:span><text:span text:style-name="T184"><text:tab/>Linas Kukuraitis</text:span></text:p>
      <text:p text:style-name="P185"/>
      <text:soft-page-break/>
      <text:p text:style-name="P186">PATVIRTINTA</text:p>
      <text:p text:style-name="P192">Lietuvos Respublikos sveikatos apsaugos ministro ir</text:p>
      <text:p text:style-name="P193">Lietuvos Respublikos socialinės apsaugos ir darbo</text:p>
      <text:p text:style-name="P194">ministro<text:s/></text:p>
      <text:p text:style-name="P195">2017 m. gruodžio 21 d. įsakymu Nr. V-1482/A1-640</text:p>
      <text:p text:style-name="P196">(Lietuvos Respublikos sveikatos <text:s/>apsaugos ministro</text:p>
      <text:p text:style-name="P197">ir Lietuvos Respublikos socialinės apsaugos ir darbo</text:p>
      <text:p text:style-name="P198">ministro<text:s/></text:p>
      <text:p text:style-name="P199">2020 m. birželio 3 d. įsakymo Nr. V-1362/A1-498</text:p>
      <text:p text:style-name="P200">redakcija)</text:p>
      <text:p text:style-name="P201"/>
      <text:p text:style-name="P202"/>
      <text:p text:style-name="P203">YPAČ SUNKIŲ LIGŲ, KURIOMIS SERGANTIEMS VAIKAMS IKI 18 METŲ STACIONARE, AMBULATORIŠKAI AR MEDICININĖS REABILITACIJOS IR SANATORINIO GYDYMO ĮSTAIGOJE SLAUGYTI IŠDUODAMAS NEDARBINGUMO PAŽYMĖJIMAS NE ILGIAU KAIP 364 KALENDORINĖMS DIENOMS,<text:s/></text:p>
      <text:p text:style-name="P204">SĄRAŠAS</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text:p>
            <text:p text:style-name="P213">Nr.</text:p>
          </table:table-cell>
          <table:table-cell table:style-name="TableCell214">
            <text:p text:style-name="P215">Diagnozė</text:p>
          </table:table-cell>
          <table:table-cell table:style-name="TableCell216">
            <text:p text:style-name="P217">TLK-10-AM kodas</text:p>
          </table:table-cell>
        </table:table-row>
        <table:table-row table:style-name="TableRow218">
          <table:table-cell table:style-name="TableCell219">
            <text:p text:style-name="P220">1.</text:p>
          </table:table-cell>
          <table:table-cell table:style-name="TableCell221">
            <text:p text:style-name="P222">Piktybiniai navikai</text:p>
          </table:table-cell>
          <table:table-cell table:style-name="TableCell223">
            <text:p text:style-name="P224">C00–C96</text:p>
          </table:table-cell>
        </table:table-row>
        <table:table-row table:style-name="TableRow225">
          <table:table-cell table:style-name="TableCell226">
            <text:p text:style-name="P227">2.</text:p>
          </table:table-cell>
          <table:table-cell table:style-name="TableCell228">
            <text:p text:style-name="P229">Gėrybiniai navikai</text:p>
          </table:table-cell>
          <table:table-cell table:style-name="TableCell230">
            <text:p text:style-name="P231">D32–D35</text:p>
          </table:table-cell>
        </table:table-row>
        <table:table-row table:style-name="TableRow232">
          <table:table-cell table:style-name="TableCell233">
            <text:p text:style-name="P234">3.</text:p>
          </table:table-cell>
          <table:table-cell table:style-name="TableCell235">
            <text:p text:style-name="P236">Nepatikslintos ir nežinomos eigos navikai</text:p>
          </table:table-cell>
          <table:table-cell table:style-name="TableCell237">
            <text:p text:style-name="P238">D37–D48</text:p>
          </table:table-cell>
        </table:table-row>
        <table:table-row table:style-name="TableRow239">
          <table:table-cell table:style-name="TableCell240">
            <text:p text:style-name="P241">4.</text:p>
          </table:table-cell>
          <table:table-cell table:style-name="TableCell242">
            <text:p text:style-name="P243">Aplazinės ir kitos anemijos</text:p>
          </table:table-cell>
          <table:table-cell table:style-name="TableCell244">
            <text:p text:style-name="P245">D60–D61</text:p>
          </table:table-cell>
        </table:table-row>
        <table:table-row table:style-name="TableRow246">
          <table:table-cell table:style-name="TableCell247">
            <text:p text:style-name="P248">5.</text:p>
          </table:table-cell>
          <table:table-cell table:style-name="TableCell249">
            <text:p text:style-name="P250">Lėtinė (vaikų) granulominė liga</text:p>
          </table:table-cell>
          <table:table-cell table:style-name="TableCell251">
            <text:p text:style-name="P252">D71</text:p>
          </table:table-cell>
        </table:table-row>
        <table:table-row table:style-name="TableRow253">
          <table:table-cell table:style-name="TableCell254">
            <text:p text:style-name="P255">6.</text:p>
          </table:table-cell>
          <table:table-cell table:style-name="TableCell256">
            <text:p text:style-name="P257"><text:span text:style-name="T258">Langerhanso (</text:span><text:span text:style-name="T259">Lanngerhans)</text:span><text:span text:style-name="T260"><text:s/>ląstelių histiocitozė, neklasifikuojama kitur</text:span></text:p>
          </table:table-cell>
          <table:table-cell table:style-name="TableCell261">
            <text:p text:style-name="P262">D76.0</text:p>
          </table:table-cell>
        </table:table-row>
        <table:table-row table:style-name="TableRow263">
          <table:table-cell table:style-name="TableCell264">
            <text:p text:style-name="P265">7.</text:p>
          </table:table-cell>
          <table:table-cell table:style-name="TableCell266">
            <text:p text:style-name="P267">Hemofagocitinė limfohistiocitozė</text:p>
          </table:table-cell>
          <table:table-cell table:style-name="TableCell268">
            <text:p text:style-name="P269">D76.1</text:p>
          </table:table-cell>
        </table:table-row>
        <table:table-row table:style-name="TableRow270">
          <table:table-cell table:style-name="TableCell271">
            <text:p text:style-name="P272">8.</text:p>
          </table:table-cell>
          <table:table-cell table:style-name="TableCell273">
            <text:p text:style-name="P274">Kombinuoti ir su kitais pagrindiniais defektais imunodeficitai</text:p>
          </table:table-cell>
          <table:table-cell table:style-name="TableCell275">
            <text:p text:style-name="P276">D81–D82</text:p>
          </table:table-cell>
        </table:table-row>
        <table:table-row table:style-name="TableRow277">
          <table:table-cell table:style-name="TableCell278">
            <text:p text:style-name="P279">9.</text:p>
          </table:table-cell>
          <table:table-cell table:style-name="TableCell280">
            <text:p text:style-name="P281">Kiti imunodeficitai</text:p>
          </table:table-cell>
          <table:table-cell table:style-name="TableCell282">
            <text:p text:style-name="P283">D84</text:p>
          </table:table-cell>
        </table:table-row>
        <table:table-row table:style-name="TableRow284">
          <table:table-cell table:style-name="TableCell285">
            <text:p text:style-name="P286">10.</text:p>
          </table:table-cell>
          <table:table-cell table:style-name="TableCell287">
            <text:p text:style-name="P288"><text:span text:style-name="T289">Sunki raumenų distrofija (Diušeno<text:s/></text:span><text:span text:style-name="T290">(Duchenne)</text:span><text:span text:style-name="T291"><text:s/>liga)</text:span></text:p>
          </table:table-cell>
          <table:table-cell table:style-name="TableCell292">
            <text:p text:style-name="P293">G71.0</text:p>
          </table:table-cell>
        </table:table-row>
        <table:table-row table:style-name="TableRow294">
          <table:table-cell table:style-name="TableCell295">
            <text:p text:style-name="P296">11.</text:p>
          </table:table-cell>
          <table:table-cell table:style-name="TableCell297">
            <text:p text:style-name="P298">Pūslinė epidermolizė</text:p>
          </table:table-cell>
          <table:table-cell table:style-name="TableCell299">
            <text:p text:style-name="P300">Q81</text:p>
          </table:table-cell>
        </table:table-row>
        <table:table-row table:style-name="TableRow301">
          <table:table-cell table:style-name="TableCell302">
            <text:p text:style-name="P303">12.</text:p>
          </table:table-cell>
          <table:table-cell table:style-name="TableCell304">
            <text:p text:style-name="P305"><text:span text:style-name="T306">Edvardso<text:s/></text:span><text:span text:style-name="T307">(Edwards)</text:span><text:span text:style-name="T308"><text:s/>sindromas</text:span></text:p>
          </table:table-cell>
          <table:table-cell table:style-name="TableCell309">
            <text:p text:style-name="P310">Q91.0–Q91.3</text:p>
          </table:table-cell>
        </table:table-row>
        <table:table-row table:style-name="TableRow311">
          <table:table-cell table:style-name="TableCell312">
            <text:p text:style-name="P313">13.</text:p>
          </table:table-cell>
          <table:table-cell table:style-name="TableCell314">
            <text:p text:style-name="P315"><text:span text:style-name="T316">Volfo-Hiršorno<text:s/></text:span><text:span text:style-name="T317">(Wolff-Hirschorn)</text:span><text:span text:style-name="T318"><text:s/>sindromas</text:span></text:p>
          </table:table-cell>
          <table:table-cell table:style-name="TableCell319">
            <text:p text:style-name="P320">Q93.3</text:p>
          </table:table-cell>
        </table:table-row>
        <table:table-row table:style-name="TableRow321">
          <table:table-cell table:style-name="TableCell322">
            <text:p text:style-name="P323">14.</text:p>
          </table:table-cell>
          <table:table-cell table:style-name="TableCell324">
            <text:p text:style-name="P325">Ilgalaikis sąmonės netekimas (ilgesnis nei 24 val.), kai negrįžtama į pradinį sąmonės lygį</text:p>
          </table:table-cell>
          <table:table-cell table:style-name="TableCell326">
            <text:p text:style-name="P327">S06.05</text:p>
          </table:table-cell>
        </table:table-row>
        <table:table-row table:style-name="TableRow328">
          <table:table-cell table:style-name="TableCell329">
            <text:p text:style-name="P330">15.</text:p>
          </table:table-cell>
          <table:table-cell table:style-name="TableCell331">
            <text:p text:style-name="P332">Persodinti organai ir audiniai</text:p>
          </table:table-cell>
          <table:table-cell table:style-name="TableCell333">
            <text:p text:style-name="P334">Z94</text:p>
          </table:table-cell>
        </table:table-row>
      </table:table>
      <text:p text:style-name="P335"/>
      <text:p text:style-name="P336"><text:span text:style-name="T337">_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style>
    <style:style style:name="P1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style:style>
    <style:style style:name="P189"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7">2</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6-04T13:47:00Z</meta:creation-date>
    <dc:date>2020-06-04T13:47:00Z</dc:date>
    <meta:print-date>2015-12-11T07:09:00Z</meta:print-date>
    <meta:template xlink:href="Normal.dotm" xlink:type="simple"/>
    <meta:editing-cycles>2</meta:editing-cycles>
    <meta:editing-duration>PT0S</meta:editing-duration>
    <meta:user-defined meta:name="_NewReviewCycle"/>
    <meta:user-defined meta:name="_EmailSubject">Peržiūrėta</meta:user-defined>
    <meta:user-defined meta:name="_AuthorEmail">Vilma.Pece@socmin.lt</meta:user-defined>
    <meta:user-defined meta:name="_AuthorEmailDisplayName">Vilma Pėčė</meta:user-defined>
    <meta:user-defined meta:name="_ReviewingToolsShownOnce"/>
    <meta:document-statistic meta:page-count="4" meta:paragraph-count="30" meta:word-count="915" meta:character-count="7505" meta:row-count="143" meta:non-whitespace-character-count="6620"/>
  </office:meta>
</office:document-meta>
</file>