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background-color="#FFFFFF"/>
    </style:style>
    <style:style style:name="T27" style:parent-style-name="DefaultParagraphFont" style:family="text">
      <style:text-properties fo:color="#000000"/>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fo:background-color="#FFFFFF"/>
    </style:style>
    <style:style style:name="T37" style:parent-style-name="DefaultParagraphFont" style:family="text">
      <style:text-properties fo:font-weight="bold" style:font-weight-asian="bold" style:font-weight-complex="bold"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text-align="justify" fo:text-indent="3.5437in" style:page-number="1"/>
      <style:text-properties style:font-size-complex="12pt"/>
    </style:style>
    <style:style style:name="P56" style:parent-style-name="Normal" style:family="paragraph">
      <style:paragraph-properties fo:text-align="justify" fo:text-indent="3.5437in"/>
      <style:text-properties style:font-size-complex="12pt"/>
    </style:style>
    <style:style style:name="P57" style:parent-style-name="Normal" style:family="paragraph">
      <style:paragraph-properties fo:text-align="justify" fo:text-indent="3.54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P64" style:parent-style-name="Normal" style:family="paragraph">
      <style:paragraph-properties fo:text-align="justify" fo:text-indent="3.5437in"/>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center"/>
      <style:text-properties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FF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language-asian="en" style:country-asian="GB"/>
    </style:style>
    <style:style style:name="P128" style:parent-style-name="Normal" style:family="paragraph">
      <style:paragraph-properties fo:text-align="justify" fo:text-indent="0.5909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language-asian="en" style:country-asian="GB"/>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justify" fo:text-indent="0.5909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5909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909in"/>
        </style:tab-stops>
      </style:paragraph-properties>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9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fo:background-color="#FFFFFF"/>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margin-left="0.7444in" fo:text-indent="0.5909in">
        <style:tab-stops>
          <style:tab-stop style:type="left" style:position="-0.1534in"/>
        </style:tab-stops>
      </style:paragraph-properties>
    </style:style>
    <style:style style:name="P195" style:parent-style-name="Normal" style:family="paragraph">
      <style:paragraph-properties fo:text-align="center" fo:text-indent="0.5909in">
        <style:tab-stops>
          <style:tab-stop style:type="left" style:position="0.5909in"/>
        </style:tab-stops>
      </style:paragraph-properties>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center" fo:text-indent="0.5909in">
        <style:tab-stops>
          <style:tab-stop style:type="left" style:position="0.5909in"/>
        </style:tab-stops>
      </style:paragraph-properties>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center" fo:text-indent="0.5909in">
        <style:tab-stops>
          <style:tab-stop style:type="left" style:position="0.5909in"/>
        </style:tab-stops>
      </style:paragraph-properties>
    </style:style>
    <style:style style:name="P213" style:parent-style-name="Normal" style:family="paragraph">
      <style:paragraph-properties fo:text-align="center" fo:text-indent="0.5909in">
        <style:tab-stops>
          <style:tab-stop style:type="left" style:position="0.5909in"/>
        </style:tab-stops>
      </style:paragraph-properties>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center" fo:text-indent="0.634in">
        <style:tab-stops>
          <style:tab-stop style:type="left" style:position="0.5909in"/>
        </style:tab-stops>
      </style:paragraph-properties>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fo:color="#000000"/>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P263" style:parent-style-name="Normal" style:family="paragraph">
      <style:paragraph-properties fo:text-align="center" fo:text-indent="0.5909in">
        <style:tab-stops>
          <style:tab-stop style:type="left" style:position="0.5909in"/>
        </style:tab-stops>
      </style:paragraph-properties>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center" fo:text-indent="0.5909in">
        <style:tab-stops>
          <style:tab-stop style:type="left" style:position="0.5909in"/>
        </style:tab-stops>
      </style:paragraph-properties>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fo:color="#000000"/>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P284" style:parent-style-name="Normal" style:family="paragraph">
      <style:paragraph-properties fo:text-align="center" fo:text-indent="0.5909in">
        <style:tab-stops>
          <style:tab-stop style:type="left" style:position="0.5909in"/>
        </style:tab-stops>
      </style:paragraph-properties>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center" fo:text-indent="0.5909in">
        <style:tab-stops>
          <style:tab-stop style:type="left" style:position="0.5909in"/>
        </style:tab-stops>
      </style:paragraph-properties>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center" fo:text-indent="0.5909in">
        <style:tab-stops>
          <style:tab-stop style:type="left" style:position="0.5909in"/>
        </style:tab-stops>
      </style:paragraph-properties>
      <style:text-properties style:font-weight-complex="bold" fo:color="#000000"/>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P321" style:parent-style-name="Normal" style:family="paragraph">
      <style:paragraph-properties fo:text-align="center" fo:text-indent="0.5909in">
        <style:tab-stops>
          <style:tab-stop style:type="left" style:position="0.5909in"/>
        </style:tab-stops>
      </style:paragraph-properties>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center" fo:text-indent="0.5909in">
        <style:tab-stops>
          <style:tab-stop style:type="left" style:position="0.5909in"/>
        </style:tab-stops>
      </style:paragraph-properties>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fo:color="#000000"/>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text-underline-type="single" style:text-underline-style="solid" style:text-underline-width="auto" style:text-underline-mode="continuous"/>
    </style:style>
    <style:style style:name="T338" style:parent-style-name="DefaultParagraphFont" style:family="text">
      <style:text-properties style:font-weight-complex="bold" fo:color="#000000"/>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P411" style:parent-style-name="Normal" style:family="paragraph">
      <style:paragraph-properties fo:text-align="justify" fo:text-indent="2.0673in">
        <style:tab-stops>
          <style:tab-stop style:type="left" style:position="0.5909in"/>
        </style:tab-stops>
      </style:paragraph-properties>
    </style:style>
    <style:style style:name="T412" style:parent-style-name="DefaultParagraphFont" style:family="text">
      <style:text-properties style:font-weight-complex="bold" fo:color="#000000"/>
    </style:style>
    <style:style style:name="P41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7292in" svg:height="0.67708in" style:rel-width="scale" style:rel-height="scale"><draw:image xlink:href="media/image1.png" xlink:type="simple" xlink:show="embed" xlink:actuate="onLoad"/><svg:title/><svg:desc>Logo  Description automatically generated</svg:desc></draw:frame></text:span></text:p>
      <text:p text:style-name="P10"/>
      <text:p text:style-name="P11">LIETUVOS RESPUBLIKOS APLINKOS MINISTRAS</text:p>
      <text:p text:style-name="P12"/>
      <text:p text:style-name="P13">ĮSAKYMAS</text:p>
      <text:p text:style-name="P14">DĖL KLIMATO KAITOS PROGRAMOS KOMPENSACINIŲ IŠMOKŲ TEIKIMO ELEKTROS ENERGIJOS KAUPIMO ĮRENGINIAMS NAMŲ ŪKIAMS (GAMINANTIEMS VARTOTOJAMS) TVARKOS APRAŠO PATVIRTINIMO</text:p>
      <text:p text:style-name="P15"/>
      <text:p text:style-name="P16"><text:span text:style-name="T17">2022 m.</text:span><text:span text:style-name="T18"><text:s/>rugsėjo<text:s/></text:span><text:span text:style-name="T19">21 d.</text:span><text:span text:style-name="T20"><text:s/>Nr.<text:s/></text:span><text:span text:style-name="T21">D1-307</text:span></text:p>
      <text:p text:style-name="P22">Vilnius</text:p>
      <text:p text:style-name="P23"/>
      <text:p text:style-name="P24"/>
      <text:p text:style-name="P25"><text:span text:style-name="T26">Vadovaudamasis Lietuvos Respublikos klimato kaitos valdymo įstatymo 10 straipsnio 4 dalies 1 punktu, įgyvendindamas<text:s/></text:span><text:span text:style-name="T27">2022–2025 metų klimato kaitos programos investicijų plano, patvirtinto Lietuvos Respublikos Vyriausybės 2022 m. balandžio 20 d. nutarimu Nr. 383 „Dėl 2022–2025 m. Klimato kaitos programos investicijų plano patvirtinimo“ 5.2</text:span><text:span text:style-name="T28"><text:s/>papunktį ir vykdydamas<text:s/></text:span><text:span text:style-name="T29">2022–2030 metų plėtros programos valdytojos Lietuvos Respublikos aplinkos ministerijos aplinkos apsaugos ir klimato kaitos valdymo plėtros programos pažangos priemonės Nr. 02-001-06-04-02 „Didinti klimato kaitos politikos veiksmingumą“</text:span><text:span text:style-name="T30"><text:s/></text:span><text:span text:style-name="T31">aprašo, patvirtinto Lietuvos Respublikos aplinkos ministro 2022 m. birželio 1 d. įsakymu Nr. D1-160 „Dėl 2022–2030 metų plėtros programos valdytojos Lietuvos Respublikos aplinkos ministerijos aplinkos apsaugos ir<text:s/></text:span><text:soft-page-break/><text:span text:style-name="T32">klimato kaitos valdymo plėtros programos pažangos priemonės Nr. 02-001-06-04-02 „Didinti klimato kaitos politikos veiksmingumą“</text:span><text:span text:style-name="T33"> </text:span><text:span text:style-name="T34">aprašo patvirtinimo“, III skyriaus 2.4 papunktį,</text:span></text:p>
      <text:p text:style-name="P35"><text:span text:style-name="T36">t v i r t i n u <text:s/>Klimato kaitos programos kompensacinių išmokų teikimo elektros energijos kaupimo įrenginiams namų ūkiams (gaminantiems vartotojams) tvarkos aprašą</text:span><text:span text:style-name="T37"><text:s/></text:span><text:span text:style-name="T38">(pridedama).<text:s/></text:span></text:p>
      <text:p text:style-name="P39"/>
      <text:p text:style-name="P40"/>
      <text:p text:style-name="P41"/>
      <text:p text:style-name="P42">Aplinkos ministras<text:span text:style-name="T43"><text:tab/><text:s/></text:span><text:span text:style-name="T44"><text:tab/></text:span><text:span text:style-name="T45"><text:tab/></text:span><text:span text:style-name="T46"><text:tab/></text:span><text:span text:style-name="T47"><text:tab/>Simonas Gentvilas</text:span></text:p>
      <text:p text:style-name="P48"/>
      <text:soft-page-break/>
      <text:p text:style-name="P49">PATVIRTINTA</text:p>
      <text:p text:style-name="P56">Lietuvos Respublikos aplinkos ministro</text:p>
      <text:p text:style-name="P57"><text:span text:style-name="T58">2022 m.<text:s/></text:span><text:span text:style-name="T59">rugsėjo<text:s/></text:span><text:span text:style-name="T60">21<text:s/></text:span><text:span text:style-name="T61">d. įsakymu Nr</text:span><text:span text:style-name="T62">.<text:s/></text:span><text:span text:style-name="T63">D1-307</text:span></text:p>
      <text:p text:style-name="P64"/>
      <text:p text:style-name="P65"/>
      <text:p text:style-name="P66"><text:span text:style-name="T67">KLIMATO KAITOS PROGRAMOS KOMPENSACINIŲ IŠMOKŲ TEIKIMO ELEKTROS ENERGIJOS KAUPIMO ĮRENGINIAMS NAMŲ ŪKIAMS (GAMINANTIEMS VARTOTOJAMS)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Klimato kaitos programos kompensacinių išmokų teikimo elektros energijos kaupimo įrenginiams namų ūkiams (gaminantiems vartotojams) tvarkos aprašas (toliau – Tvarkos aprašas) nustato registracijos formų pateikimo, vertinimo, kompensacinių išmokų skyrimo ir įsipareigojimų vykdymo priežiūros tvarką ir sąlygas, bendruosius reikalavimus pareiškėjams, įrangai ir <text:s/>finansuoti tinkamoms išlaidoms.</text:span></text:p>
      <text:p text:style-name="P79"><text:span text:style-name="T80">2</text:span><text:span text:style-name="T81">.</text:span><text:span text:style-name="T82"><text:tab/>Lietuvos Respublikos aplinkos ministerija administruoja Klimato kaitos programą (toliau – Programa) nustatydama ir skirdama lėšas kompensacinėms išmokoms.<text:s/></text:span></text:p>
      <text:p text:style-name="P83"><text:span text:style-name="T84">3</text:span><text:span text:style-name="T85">.</text:span><text:span text:style-name="T86"><text:tab/>Lietuvos Respublikos aplinkos ministerijos Aplinkos projektų valdymo agentūra (toliau – Agentūra) skelbia kvietimus teikti registracijos formas, vykdo projektų vertinimą ir atranką, kompensacinių išmokų skyrimą ir projektų įgyvendinimo priežiūrą, vadovaudamasi Tvarkos aprašu, 2022–2030 metų plėtros programos valdytojos Lietuvos Respublikos aplinkos ministerijos aplinkos apsaugos ir klimato kaitos valdymo plėtros programos pažangos priemonės Nr. 02-001-06-04-02 „Didinti klimato kaitos politikos veiksmingumą“</text:span><text:span text:style-name="T87"><text:s/></text:span><text:span text:style-name="T88">aprašu, patvirtintu Lietuvos<text:s/></text:span><text:soft-page-break/><text:span text:style-name="T89">Respublikos aplinkos ministro 2022 m. birželio 1 d. įsakymu Nr. D1-160<text:s/></text:span><text:span text:style-name="T90">„Dėl 2022–2030 metų plėtros programos valdytojos Lietuvos Respublikos aplinkos ministerijos aplinkos apsaugos ir klimato kaitos valdymo plėtros programos pažangos priemonės Nr. 02-001-06-04-02 „Didinti klimato kaitos politikos veiksmingumą“</text:span><text:span text:style-name="T91"> </text:span><text:span text:style-name="T92">aprašo patvirtinimo“</text:span><text:span text:style-name="T93"><text:s/>(toliau – pažangos priemonės aprašas).<text:s/></text:span></text:p>
      <text:p text:style-name="P94"><text:span text:style-name="T95">4</text:span><text:span text:style-name="T96">.</text:span><text:span text:style-name="T97"><text:tab/>Aplinkos ministerija, skirdama Programos lėšas projektų įgyvendinimui, o Agentūra, vykdydama fizinių asmenų projektų vertinimą ir atranką, kompensacinių išmokų skyrimą ir projektų įgyvendinimo priežiūrą, tvarko asmens duomenis. Projektų administravimo ir priežiūros tikslais tvarkomi šie asmens duomenys:</text:span></text:p>
      <text:p text:style-name="P98"><text:span text:style-name="T99">4.1</text:span><text:span text:style-name="T100">. Asmenį identifikuojantys duomenys (vardas, pavardė, asmens kodas).</text:span></text:p>
      <text:p text:style-name="P101"><text:span text:style-name="T102">4.2</text:span><text:span text:style-name="T103">. Kontaktiniai duomenys (adresas, telefono numeris, elektroninis paštas).</text:span></text:p>
      <text:p text:style-name="P104">4.3. Su kompensacinių išmokų skyrimu susiję duomenys, gauti<text:s/><text:span text:style-name="T105">iš AB Energijos skirstymo operatoriaus (</text:span><text:span text:style-name="T106">vartotojo vardas ir pavardė; saulės elektrinės objekto adresas; saulės elektrinės galia; vartojimo objektai, kuriems priskirta galia iš saulės elektrinės (nurodant jų adresą) ir galios dydis), duomenys apie įrengiamą elektros energijos kaupimo įrenginį (įrenginio įrengimo vieta, elektros energijos kaupimo įrenginio talpa (kWh), elektros tinklo nuosavybės ribų akto kopija (elektros energijos pirkimo–pardavimo sutarties priedas), teisės aktuose nustatyta tvarka atestuoto eksploatuoti ir (ar) įrengti elektros įrenginius rangovo deklaracijos apie įrengtą kaupimo įrenginį ir parengtą vidaus tinklą įtampos įjungimui ir kaupimo įrenginio išbandymui akto kopija.</text:span></text:p>
      <text:p text:style-name="P107"><text:span text:style-name="T108">4.4</text:span><text:span text:style-name="T109">. Kita informacija (banko sąskaitos numeris,</text:span><text:span text:style-name="T110"><text:s/>bendraturčiai, juridinę teisę į turtą suvaržantys veiksniai</text:span><text:span text:style-name="T111">).</text:span><text:span text:style-name="T112"><text:s/></text:span></text:p>
      <text:p text:style-name="P113"><text:span text:style-name="T114">5</text:span><text:span text:style-name="T115">.</text:span><text:span text:style-name="T116"><text:tab/>Asmens duomenys tvarkomi vadovaujantis 2016 m. balandžio 27 d. Europos Parlamento ir Tarybos reglamentu (ES) 2016/679 dėl fizinių asmenų apsaugos tvarkant asmens duomenis ir dėl laisvo tokių duomenų judėjimo ir kuriuo panaikinama Direktyva 95/46/EB<text:s/></text:span>(Bendrasis duomenų apsaugos reglamentas)<text:s/><text:span text:style-name="T117">ir Lietuvos Respublikos asmens duomenų teisinės apsaugos įstatymu.<text:s/></text:span><text:soft-page-break/><text:span text:style-name="T118">Dokumentai, kuriuose yra asmens duomenys, tvarkomi ir saugomi 5 metus po kompensacinės išmokos skyrimo,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dokumentai, ir tie, kuriuose yra asmens duomenų, sunaikinami, išskyrus tuos, kurie įstatymų ar kitų teisės aktų, reglamentuojančių duomenų saugojimą, nustatytais atvejais turi būti perduoti saugoti pagal Lietuvos Respublikos dokumentų ir archyvų įstatymą.</text:span></text:p>
      <text:p text:style-name="P119"><text:span text:style-name="T120">6</text:span><text:span text:style-name="T121">.</text:span><text:span text:style-name="T122"><text:tab/>Tvarkos apraše vartojamos sąvokos:</text:span></text:p>
      <text:p text:style-name="P123">6.1.<text:s/><text:span text:style-name="T124">APVIS</text:span><text:s/>– Lietuvos Respublikos aplinkos ministerijos Aplinkos projektų valdymo agentūros informacinė sistema, per kurią teikiamos registracijos formos, išlaidų kompensavimo prašymai ir kiti dokumentai ir vykdomas susirašinėjimas.</text:p>
      <text:p text:style-name="P125">6.2.<text:s/><text:span text:style-name="T126">Išlaidų kompensavimo prašymas</text:span><text:s/>–<text:s/><text:span text:style-name="T127">pareiškėjo užpildytas ir Agentūrai pateiktas <text:s/>Agentūros direktoriaus patvirtintos formos prašymas kompensuoti projekto išlaidas.</text:span></text:p>
      <text:p text:style-name="P128">6.3.<text:s/><text:span text:style-name="T129">Kompensacinė išmoka</text:span><text:s/>– Tvarkos aprašo<text:s/><text:span text:style-name="T130">nustatyta tvarka fiziniams asmenims teikiama finansinė parama pareiškėjo lėšomis įgyvendintų projektų išlaidoms kompensuoti.</text:span></text:p>
      <text:p text:style-name="P131">6.4.<text:span text:style-name="T132"><text:s/>Pareiškėjas<text:s/></text:span>– fizinis asmuo, nustatyta tvarka užpildęs Agentūros parengtą projekto registracijos formą ir įgyvendinantis projektą.</text:p>
      <text:p text:style-name="P133">6.5.<text:span text:style-name="T134"><text:s/>Registracijos forma</text:span><text:s/>– pareiškėjo užpildytas ir Agentūrai per APVIS pateiktas Agentūros direktoriaus patvirtintos formos dokumentas, kuriuo pareiškėjas užsiregistruoja ir įsipareigoja įgyvendinti projektą norėdamas gauti kompensacinę išmoką.</text:p>
      <text:p text:style-name="P135"><text:span text:style-name="T136">6.6</text:span><text:span text:style-name="T137">.<text:s/></text:span><text:span text:style-name="T138">Projekto įgyvendinimo laikotarpio pradžia</text:span><text:span text:style-name="T139"><text:s/>– Lietuvos Respublikos aplinkos ministerijos Aplinkos projektų valdymo agentūros direktoriaus įsakymo, kuriuo priimtas sprendimas pareiškėjui skirti finansavimą, įsigaliojimo data.</text:span></text:p>
      <text:p text:style-name="P140"><text:span text:style-name="T141">6.7</text:span><text:span text:style-name="T142">.<text:s/></text:span><text:span text:style-name="T143">Projekto įgyvendinimo laikotarpis</text:span><text:span text:style-name="T144"><text:s/>– Tvarkos aprašo 35 punkte nustatytas laikotarpis, per kurį įgyvendinamos projekto veiklos (pirkimo–pardavimo sutarčių pasirašymas, prekių, paslaugų įsigijimas, įrangos montavimas, darbų atlikimas, derinimas, paleidimas).</text:span></text:p>
      <text:p text:style-name="P145"><text:span text:style-name="T146">6.8</text:span><text:span text:style-name="T147">.<text:s/></text:span><text:span text:style-name="T148">Projekto įgyvendinimo laikotarpio pabaiga</text:span><text:span text:style-name="T149"><text:s/>– data, iki kurios baigtos visos projekto veiklos, patirtos visos su projekto įgyvendinimu susijusios išlaidos ir per APVIS pateiktas išlaidų kompensavimo prašymą ne vėliau kaip per 15 mėnesių nuo Aplinkos projektų valdymo agentūros direktoriaus įsakymo, kuriuo priimtas sprendimas pareiškėjui skirti finansavimą, įsigaliojimo datos.</text:span></text:p>
      <text:p text:style-name="P150">7. Kitos Tvarkos apraše vartojamos sąvokos suprantamos taip, kaip jos apibrėžtos<text:span text:style-name="T151"><text:s/>Lietuvos Respublikos klimato kaitos valdymo įstatyme,</text:span><text:s/>statybos techniniame reglamente STR 1.01.03:2017 „Statinių klasifikavimas“, patvirtintame  Lietuvos Respublikos aplinkos ministro 2016 m. spalio 27 d. įsakymu Nr. D1-713 „Dėl statybos techninio reglamento STR 1.01.03:2017 „Statinių klasifikavimas“ patvirtinimo“, 2014–2020 metų Europos Sąjungos fondų investicijų veiksmų programos 4 prioriteto „Energijos efektyvumo ir atsinaujinančių išteklių energijos gamybos ir naudojimo skatinimas“ 04.1.1-LVPA-V-115 priemonės „AIE namų ūkiams“ projektų finansavimo sąlygų apraše Nr. 1, patvirtintame Lietuvos Respublikos energetikos ministro 2019 m. gruodžio 3 d. įsakymu Nr. 1-312 „<text:span text:style-name="T152">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text:span></text:p>
      <text:p text:style-name="P153"/>
      <text:p text:style-name="P154"><text:span text:style-name="T155">II</text:span><text:span text:style-name="T156"><text:s/>SKYRIUS</text:span></text:p>
      <text:p text:style-name="P157"><text:span text:style-name="T158">REIKALAVIMAI PAREIŠKĖJAMS</text:span></text:p>
      <text:p text:style-name="P159"/>
      <text:p text:style-name="P160">8.<text:tab/>Pareiškėjas yra fizinis asmuo, nuosavybės teise valdantis gyvenamosios paskirties vieno buto pastatą, gyvenamosios paskirties butą<text:span text:style-name="T161"><text:s/></text:span>arba sodų paskirties pastatą (sodo namą) (toliau – pastatas), kuris turi būti įregistruotas VĮ Registrų centro Nekilnojamojo turto registre, ir kuriame turi įsirengęs saulės ar vėjo elektrinę arba ketinti įsirengti saulės ar vėjo elektrinę iki išlaidų kompensavimo prašymo teikimo dienos.<text:s/></text:p>
      <text:p text:style-name="P162"><text:span text:style-name="T163">9</text:span><text:span text:style-name="T164">.</text:span><text:span text:style-name="T165"><text:tab/>Pastatas, kuriame įgyvendinamas projektas, negali būti areštuotas (įstatymų nustatyta tvarka ir sąlygomis taikomas priverstinis fizinio asmens nuosavybės teisės į turtą arba atskirų jos sudedamųjų dalių – valdymo, naudojimosi ar disponavimo – laikinas apribojimas siekiant užtikrinti įrodymus, civilinį ieškinį, galimą turto konfiskavimą, taip pat baudų ir nesumokėtų įmokų išieškojimą, kreditorių reikalavimų patenkinimą ar kitų asmens įsipareigojimų įvykdymą).</text:span></text:p>
      <text:p text:style-name="P166"><text:span text:style-name="T167">10</text:span><text:span text:style-name="T168">.</text:span><text:span text:style-name="T169"><text:tab/>Jei įsigyta <text:s/>įranga<text:s/></text:span><text:span text:style-name="T170">skirta elektros energijai kaupti namų ūkio reikmėms</text:span><text:span text:style-name="T171">,<text:s/></text:span><text:span text:style-name="T172">naudojama ūkinei-komercinei veiklai,<text:s/></text:span><text:span text:style-name="T173">kompensacinė išmoka <text:s/>neskiriama. Jei pareiškėjas gali pateikti įrodymų, kad ūkinė-komercinė veikla nėra vykdoma ar pagaminta elektros energija kaupiama ir nėra naudojama ūkinei-komercinei veiklai, kompensacinė išmoka skiriama.</text:span><text:span text:style-name="T174"><text:s/>Jei pagaminta elektros energija, kaupiama ir naudojama pastatuose, kuriuose viename iš jų yra vykdoma ūkinė-komercinė veikla, kompensacinė išmoka skiriama tik už objektą (-us), kuriame (-uose) ūkinė-komercinė veikla nevykdoma<text:s/></text:span><text:span text:style-name="T175">ar pagaminta elektra nėra naudojama ūkinei-komercinei veiklai</text:span><text:span text:style-name="T176">.</text:span><text:s/></text:p>
      <text:p text:style-name="P177"><text:span text:style-name="T178">11</text:span><text:span text:style-name="T179">.</text:span><text:span text:style-name="T180"><text:tab/>Pareiškėjas, ketinantis įsigyti elektros energijos kaupimo įrenginį turi būti ar tapti gaminančiu vartotoju (turi turėti įsirengęs saulės ar vėjo elektrinę ar ją ketinti įsirengti) teisės aktų nustatyta tvarka (įskaitant, bet neapsiribojant, sudaryti atitinkamas sutartis ir kitus jų priedus, su elektros energijos tiekėju ir (ar) energetikos tinklų operatoriumi, pagal kuriuos galima identifikuoti, kad asmuo laikomas gaminančiu vartotoju, įsirengti apskaitos prietaisą (išskyrus atvejus, kai pareiškėjas jau tapęs gaminančiu vartotoju ir (ar) atlikęs dalį ar visus reikiamus veiksmus) iki išlaidų kompensavimo prašymo Agentūrai pateikimo dienos, bet <text:s/>ne vėliau kaip per 15 mėnesių pasibaigus Agentūros kvietimui teikti registracijos formas.</text:span></text:p>
      <text:p text:style-name="P181">12. Pareiškėjui įsigijus saulės elektrinę ar jos dalį iš saulės parkų, kompensacinė išmoka už elektros energijos kaupimo įrenginį neteikiama.</text:p>
      <text:p text:style-name="P182"><text:span text:style-name="T183">13</text:span><text:span text:style-name="T184">.</text:span><text:span text:style-name="T185"><text:tab/>Pareiškėjas 5 metus nuo<text:s/></text:span><text:span text:style-name="T186">sumokėjimo už išlaidų kompensavimo<text:s/></text:span><text:span text:style-name="T187">prašymą dienos be Agentūros rašytinio sutikimo negali perleisti, parduoti, įkeisti elektros energijos kaupimo įrenginio ar kitokiu būdu suvaržyti daiktinių teisių į <text:s/>šį įrenginį, kuriam įsigyti ar sukurti skirta kompensacinė išmoka.<text:s/></text:span></text:p>
      <text:p text:style-name="P188"><text:span text:style-name="T189">14</text:span><text:span text:style-name="T190">.</text:span><text:span text:style-name="T191"><text:tab/>Pareiškėjas, įgyvendindamas projektą, įsipareigoja laikytis<text:s/></text:span><text:span text:style-name="T192">Lietuvos Respublikos statybos įstatymo, kitų<text:s/></text:span><text:span text:style-name="T193">Lietuvos Respublikos įstatymų ir teisės aktų reikalavimų, gauti visus reikiamus leidimus, sutikimus, pritarimus ir (ar) kitus dokumentus. Kilus <text:s/>įtarimų, kad pareiškėjas neįvykdė teisės aktų reikalavimų, negavo minėtų leidimų, sutikimų, pritarimų ir (ar) kitų dokumentų, Agentūra turi teisę prašyti pareiškėjo juos pateikti.</text:span></text:p>
      <text:p text:style-name="P194"/>
      <text:p text:style-name="P195"><text:span text:style-name="T196">III</text:span><text:span text:style-name="T197"><text:s/>SKYRIUS</text:span></text:p>
      <text:p text:style-name="P198"><text:span text:style-name="T199">REIKALAVIMAI ĮRANGAI</text:span></text:p>
      <text:p text:style-name="P200"/>
      <text:p text:style-name="P201"><text:span text:style-name="T202">15</text:span><text:span text:style-name="T203">.</text:span><text:span text:style-name="T204"><text:tab/>Pagal priemonę remiami pareiškėjai, kurie įsigyja ir <text:s/>įsirengia geležies fosfato elektros energijos kaupimo įrenginį ar ličio jonų elektros energijos kaupimo įrenginį savo pagamintos elektros energijai kaupti. Kompensacinė išmoka teikiama nuo 0,5 kWh iki 10 kWh talpos elektros energijos kaupimo įrenginiui.</text:span></text:p>
      <text:p text:style-name="P205"><text:span text:style-name="T206">16</text:span><text:span text:style-name="T207">. Elektros energijos kaupimo įrenginiai turi atitikti Europos Sąjungos standartus, įskaitant ekologinius ženklus, energijos duomenų etiketes ir kitas Europos Sąjungos standartizacijos įstaigų nustatytas techninių normatyvų sistemas, teikiamas garantijas.</text:span></text:p>
      <text:p text:style-name="P208"><text:span text:style-name="T209">17</text:span><text:span text:style-name="T210">.</text:span><text:span text:style-name="T211"><text:tab/>Elektros energijos kaupimo įrenginys turi būti naujas (nenaudotas), atitikti tokiai įrangai taikomas normas ir standartus. Agentūrai pareikalavus, pareiškėjas privalo pateikti įrangos atitikties sertifikatus.</text:span></text:p>
      <text:p text:style-name="P212"/>
      <text:p text:style-name="P213"><text:span text:style-name="T214">IV</text:span><text:span text:style-name="T215"><text:s/>SKYRIUS</text:span></text:p>
      <text:p text:style-name="P216"><text:span text:style-name="T217">REGISTRACIJOS FORMŲ TEIKIMAS</text:span></text:p>
      <text:p text:style-name="P218"/>
      <text:p text:style-name="P219"><text:span text:style-name="T220">18</text:span><text:span text:style-name="T221">.</text:span><text:span text:style-name="T222"><text:tab/></text:span><text:span text:style-name="T223">Po pažangos priemonės aprašo patvirtinimo Agentūra<text:s/></text:span><text:span text:style-name="T224">suderina su Aplinkos ministerija kvietimo datą teikti registracijos formas ir<text:s/></text:span><text:span text:style-name="T225">Agentūros interneto svetainėje paskelbia kvietimus teikti registracijos formas ir kitą reikiamą informaciją.<text:s/></text:span></text:p>
      <text:p text:style-name="P226"><text:span text:style-name="T227">19</text:span><text:span text:style-name="T228">.</text:span><text:span text:style-name="T229"><text:tab/>Siekdamas gauti kompensacinę išmoką, kvietimo teikti registracijos formas metu pareiškėjas asmuo arba jo įgaliotas asmuo per APVIS turi užpildyti registracijos formą. Prisijungimo nuoroda prie APVIS skelbiama Agentūros interneto svetainėje www.apva.lt. Vienam kvietimui fizinis asmuo gali pateikti vieną registracijos formą.</text:span></text:p>
      <text:p text:style-name="P230"><text:span text:style-name="T231">20</text:span><text:span text:style-name="T232">.</text:span><text:span text:style-name="T233"><text:tab/>Pareiškėjas arba jo įgaliotas asmuo projekto registracijos formoje taip pat turi:</text:span></text:p>
      <text:p text:style-name="P234"><text:span text:style-name="T235">20.1</text:span><text:span text:style-name="T236">. nurodyti Tvarkos aprašo 8 punkte numatyto pastato unikalų numerį (vienbučio pastato ar sodų paskirties pastato (sodo namo) atveju) arba buto unikalų numerį;<text:s/></text:span></text:p>
      <text:p text:style-name="P237"><text:span text:style-name="T238">20.2</text:span><text:span text:style-name="T239">. nurodyti ketinamos įsigyti elektros energijos kaupimo įrenginio talpą (kWh);</text:span></text:p>
      <text:p text:style-name="P240"><text:span text:style-name="T241">20.3</text:span><text:span text:style-name="T242">. įsipareigoti pirkti naują (nenaudotą) įrangą;</text:span></text:p>
      <text:p text:style-name="P243"><text:span text:style-name="T244">20.4</text:span><text:span text:style-name="T245">. įsipareigoti neparduoti sukauptos elektros energijos ir (ar) nenaudoti elektros energijos ūkinei-komercinei veiklai 5 metus nuo kompensavimo prašymo išlaidų padengimo dienos.</text:span></text:p>
      <text:p text:style-name="P246"><text:span text:style-name="T247">21</text:span><text:span text:style-name="T248">.</text:span><text:span text:style-name="T249"><text:tab/>Pareiškėjas arba jo įgaliotas asmuo iki kvietime teikti registracijos formas nustatyto termino paskutinės dienos teikia registracijos formą Agentūrai.</text:span></text:p>
      <text:p text:style-name="P250"><text:span text:style-name="T251">22</text:span><text:span text:style-name="T252">.<text:s/></text:span><text:span text:style-name="T253"><text:tab/>Turi būti pateiktas notaro patvirtintas arba informacinių technologijų priemonėmis sudarytas ir VĮ Registrų centro įgaliojimų registre įregistruotas (https://igaliojimai.lt/) įgaliojimas atstovauti pareiškėjui, jei pareiškėjas įgalioja kitą fizinį ar juridinį asmenį už jį atlikti su projekto įgyvendinimu susijusius veiksmus (pateikti projekto registracijos formą ir (ar) išlaidų kompensavimo prašymą ir (ar) padengti išlaidas, ir pan.).</text:span></text:p>
      <text:p text:style-name="P254"><text:span text:style-name="T255">23</text:span><text:span text:style-name="T256">.</text:span><text:span text:style-name="T257"><text:tab/>Registracijos formos teikiamos per APVIS. Gali būti nustatyti kiti registracijos formų pateikimo būdai ir tvarka Agentūros patvirtintame darbo procedūrų apraše, jei APVIS nėra funkcinių galimybių.</text:span></text:p>
      <text:p text:style-name="P258"><text:span text:style-name="T259">24</text:span><text:span text:style-name="T260">.</text:span><text:span text:style-name="T261"><text:tab/>Jei registracijos forma pateikta po Tvarkos aprašo 35 <text:s/>punkte nustatytos pareiškėjo projekto veiklos pabaigos datos, finansavimas pagal Priemonę neskiriamas ir lėšos neišmokamos.</text:span></text:p>
      <text:p text:style-name="P262"/>
      <text:p text:style-name="P263"><text:span text:style-name="T264">V</text:span><text:span text:style-name="T265"><text:s/>SKYRIUS</text:span></text:p>
      <text:p text:style-name="P266"><text:span text:style-name="T267">REGISTRACIJOS FORMŲ VERTINIMAS IR</text:span><text:span text:style-name="T268"><text:s/></text:span><text:span text:style-name="T269">ATRANKA</text:span></text:p>
      <text:p text:style-name="P270"/>
      <text:p text:style-name="P271"><text:span text:style-name="T272">25</text:span><text:span text:style-name="T273">. Registracijos formas Agentūra priima nuo kvietime nurodytos datos, kol pakanka lėšų, skirtų priemonei, tačiau neilgiau kaip 9 mėnesių nuo kvietimo teikti registracijos formas paskelbimo dienos.</text:span></text:p>
      <text:p text:style-name="P274"><text:span text:style-name="T275">26</text:span><text:span text:style-name="T276">. Agentūra nuo registracijos formos <text:s/>pateikimo datos ne vėliau kaip per 30 kalendorinių dienų įvertina ją, priima sprendimą ar skirti kompensaciją ir per APVIS sistemą informuoja pareiškėją.</text:span></text:p>
      <text:p text:style-name="P277"><text:span text:style-name="T278">27</text:span><text:span text:style-name="T279">. Agentūros sprendimai įforminami Agentūros direktoriaus nustatyta tvarka.</text:span></text:p>
      <text:p text:style-name="P280"><text:span text:style-name="T281">28</text:span><text:span text:style-name="T282">. Kompensacinė išmoka išmokama ne vėliau kaip per 30 kalendorinių dienų nuo sprendimo priėmimo datos.</text:span></text:p>
      <text:p text:style-name="P283"/>
      <text:p text:style-name="P284"><text:span text:style-name="T285">VI</text:span><text:span text:style-name="T286"><text:s/>SKYRIUS</text:span></text:p>
      <text:p text:style-name="P287"><text:span text:style-name="T288">TINKAMOS IR NETINKAMOS FINANSUOTI IŠLAIDOS</text:span></text:p>
      <text:p text:style-name="P289"/>
      <text:p text:style-name="P290"><text:span text:style-name="T291">29</text:span><text:span text:style-name="T292">. Kompensacinės išmokos fiksuotasis įkainis, skiriamas už 1 kWh talpos elektros energijos kaupimo įrenginiui įsigyti, apskaičiuojamas vadovaujantis Elektros energijos kaupimo įrenginių<text:s/></text:span><text:soft-page-break/><text:span text:style-name="T293">įsigijimo ir įrengimo išlaidų fiksuotųjų vieneto įkainių nustatymo tyrimo rezultatu ir sudaro 50 proc. tinkamų finansuoti išlaidų fiksuotojo įkainio:</text:span></text:p>
      <text:p text:style-name="P294"><text:span text:style-name="T295">29.1</text:span><text:span text:style-name="T296">. įrengtam ličio geležies fosfato elektros energijos kaupimo įrenginiui – 450,26 Eur su PVM (372,12 Eur be PVM);</text:span></text:p>
      <text:p text:style-name="P297"><text:span text:style-name="T298">29.2</text:span><text:span text:style-name="T299">. įrengtam ličio jonų elektros energijos kaupimo įrenginiui – 391,08 Eur su PVM <text:s/>(323,21 be PVM).</text:span></text:p>
      <text:p text:style-name="P300"><text:span text:style-name="T301">30</text:span><text:span text:style-name="T302">. Tinkamos projekto išlaidos turi būti padarytos nuo 2022–2025 metų Klimato kaitos programos investicijų plano patvirtinimo dienos. Projekto išlaidos iki finansavimo projektui skyrimo Agentūros direktoriaus įsakymu daromos pareiškėjo rizika.<text:s/></text:span></text:p>
      <text:p text:style-name="P303"><text:span text:style-name="T304">31</text:span><text:span text:style-name="T305">.</text:span><text:span text:style-name="T306"><text:tab/>Išlaidos yra tinkamos finansuoti, jei įsigyjama įranga atitinka Tvarkos aprašo III skyriuje nustatytus reikalavimus.</text:span></text:p>
      <text:p text:style-name="P307"><text:span text:style-name="T308">32</text:span><text:span text:style-name="T309">.</text:span><text:span text:style-name="T310"><text:tab/>Pardavimo sau ar sutuoktiniui išlaidos nėra tinkamos finansuoti išlaidos.</text:span></text:p>
      <text:p text:style-name="P311"><text:span text:style-name="T312">33</text:span><text:span text:style-name="T313">.</text:span><text:span text:style-name="T314"><text:tab/>Pareiškėjas gali įsigyti ir didesnės kaip 10 kWh talpos elektros energijos kaupimo įrenginį, tačiau kompensacinė išmoka bus skiriama tik už 10 kWh talpos. Jei pagal kitas valstybės biudžeto ar Europos Sąjungos paramos fondų priemones išmokėtos lėšos 10 kWh talpos įrangai įrengti ar pagal priemonės veiklas kompensacinė išmoka išmokėta 10 kWh talpos įrangai įsigyti, tam pačiam pastatui (pagal unikalų numerį) kompensacinė išmoka pagal priemonę daugiau neskiriama. Jei pagal kitas valstybės biudžeto ar Europos Sąjungos paramos fondų priemones ar priemonę lėšos išmokėtos iki 10 kWh talpos įrangai įrengti, kompensacinė išmoka tam pačiam pastatui (pagal unikalų numerį) gali būti skirta tik tai talpai (kWh), kurios trūksta 10 kWh suminei talpai pasiekti.</text:span></text:p>
      <text:p text:style-name="P315"><text:span text:style-name="T316">34</text:span><text:span text:style-name="T317">.</text:span><text:span text:style-name="T318"><text:tab/>Kompensacinė išmoka neskiriama, jei įrangos įsigijimo išlaidas pagrindžiančiuose dokumentuose nurodytas pareiškėjo, pateikusio registracijos formą (jei išlaidas pagrindžiantys dokumentai išrašyti žemės sklypo bendraturčio vardu – bendraturčio), PVM mokėtojo kodas. Visais atvejais, kai įrangos įsigijimo išlaidas pagrindžiančiuose dokumentuose nurodyto<text:s/></text:span><text:soft-page-break/><text:span text:style-name="T319">pareiškėjo, pateikusio registracijos formą (jei išlaidas pagrindžiantys dokumentai išrašyti pastato bendraturčio vardu – bendraturčio), PVM traukiamas į atskaitą, kompensacinė išmoka neskiriama.</text:span></text:p>
      <text:p text:style-name="P320"/>
      <text:p text:style-name="P321"><text:span text:style-name="T322">VII</text:span><text:span text:style-name="T323"><text:s/>SKYRIUS</text:span></text:p>
      <text:p text:style-name="P324"><text:span text:style-name="T325">KOMPENSACINIŲ IŠMOKŲ SKYRIMAS. IŠLAIDŲ KOMPENSAVIMO</text:span><text:span text:style-name="T326"><text:s/></text:span><text:span text:style-name="T327">PRAŠYMŲ TEIKIMAS IR IŠMOKA</text:span></text:p>
      <text:p text:style-name="P328"/>
      <text:p text:style-name="P329"><text:span text:style-name="T330">35</text:span><text:span text:style-name="T331">.</text:span><text:span text:style-name="T332"><text:tab/>Pareiškėjas projekto veiklą turi įgyvendinti ir Agentūrai pateikti išlaidų kompensavimo prašymą ne vėliau kaip per 15 mėnesių nuo Agentūrai kvietimo teikti registracijos formas galiojimo pabaigos dienos.<text:s/></text:span></text:p>
      <text:p text:style-name="P333"><text:span text:style-name="T334">36</text:span><text:span text:style-name="T335">.</text:span><text:span text:style-name="T336"><text:tab/>Pareiškėjas turi užpildyti per APVIS <text:s/>išlaidų kompensavimo prašymą. Prisijungimo nuoroda prie APVIS skelbiama Agentūros interneto svetainėje<text:s/></text:span><text:span text:style-name="T337">www.apva.lt</text:span><text:span text:style-name="T338">.</text:span></text:p>
      <text:p text:style-name="P339"><text:span text:style-name="T340">37</text:span><text:span text:style-name="T341">.</text:span><text:span text:style-name="T342"><text:tab/>Išlaidų kompensavimo prašyme pareiškėjas deklaruoja, kad:</text:span></text:p>
      <text:p text:style-name="P343"><text:span text:style-name="T344">37.1</text:span><text:span text:style-name="T345">. išlaidų kompensavimo prašyme pateikta informacija ir dokumentai (ir (ar) jų kopijos) yra teisingi ir atitinkantys Lietuvos Respublikos įstatymų ir kitų teisės aktų reikalavimus;<text:s/></text:span></text:p>
      <text:p text:style-name="P346"><text:span text:style-name="T347">37.2</text:span><text:span text:style-name="T348">. elektros energijos kaupimo įrenginio įsigijimo išlaidos nebuvo ir nebus finansuojamos iš kitų nacionalinių programų ir Europos Sąjungos fondų;</text:span></text:p>
      <text:p text:style-name="P349"><text:span text:style-name="T350">37.3</text:span><text:span text:style-name="T351">. pareiškėjui žinoma, kad, jei pateikto išlaidų kompensavimo prašymo, išlaidas pagrindžiančių ir įrangos nuosavybę įrodančių dokumentų informacija melaginga, pateiktas išlaidų kompensavimo prašymas nebus nagrinėjamas ir bus atmestas;, jei buvo priimtas sprendimas teikti kompensacinę išmoką, finansavimo teikimas bus nutrauktas, sumokėtos lėšos turės būti grąžintos ir įstatymų nustatyta tvarka gali būti kreipiamasi į teismą dėl žalos atlyginimo;</text:span></text:p>
      <text:p text:style-name="P352"><text:span text:style-name="T353">37.4</text:span><text:span text:style-name="T354">. nurodyta atsiskaitomoji sąskaita priklauso pareiškėjui arba jo įgaliotam asmeniui ir jis prisiima atsakomybę dėl nuostolių, kurie gali atsirasti klaidingai nurodžius atsiskaitomosios sąskaitos numerį.</text:span></text:p>
      <text:p text:style-name="P355"><text:span text:style-name="T356">38</text:span><text:span text:style-name="T357">.</text:span><text:span text:style-name="T358"><text:tab/>Išlaidų kompensavimo prašyme pareiškėjas įsipareigoja:</text:span></text:p>
      <text:p text:style-name="P359"><text:span text:style-name="T360">38.1</text:span><text:span text:style-name="T361">. ne vėliau kaip per 10 (dešimt) darbo dienų pranešti Agentūrai apie duomenų, pateiktų registracijos formoje, taip pat apie savo rekvizitų pasikeitimus 5 metus nuo išmokos pagal fizinio asmens išlaidų kompensavimo prašymą dienos;</text:span></text:p>
      <text:p text:style-name="P362"><text:span text:style-name="T363">38.2</text:span><text:span text:style-name="T364">. už suteiktas finansavimo lėšas savo nuosavybėn įsigytą materialųjį turtą naudoti ne mažiau kaip 5 metus nuo kompensacinės išmokos išmokėjimo dienos; anksčiau nei per 5 metus nuo išmokos pagal išlaidų kompensavimo prašymą dienos be rašytinio Agentūros sutikimo neįkeisti, neperleisti už finansavimo lėšas įsigyto turto;</text:span></text:p>
      <text:p text:style-name="P365"><text:span text:style-name="T366">38.3</text:span><text:span text:style-name="T367">. neperleisti jokių savo teisių ir įsipareigojimų, prisiimtų įgyvendinant projektą, tretiesiems asmenims be rašytinio Agentūros sutikimo;</text:span></text:p>
      <text:p text:style-name="P368"><text:span text:style-name="T369">38.4</text:span><text:span text:style-name="T370">. bendradarbiauti su Agentūra, sudaryti sąlygas atlikti patikrą projekto įgyvendinimo vietoje, tikrinti savo veiklą, susipažinti su dokumentais, susijusiais su projekto vykdymu per visą 5 metų laikotarpį nuo išmokos pagal išlaidų kompensavimo prašymą dienos;</text:span></text:p>
      <text:p text:style-name="P371"><text:span text:style-name="T372">38.5</text:span><text:span text:style-name="T373">. Agentūros nustatytais terminais teikti su projekto įgyvendinimu susijusią papildomą informaciją, pagrindimo dokumentus, šalinti nustatytus neatitikimus;</text:span></text:p>
      <text:p text:style-name="P374"><text:span text:style-name="T375">38.6</text:span><text:span text:style-name="T376">. tvarkos aprašo 16 punkte nurodyta įranga kaupiama elektros energija bus naudojama namų ūkio reikmėms, nebus parduodama ar naudojama ūkinei komercinei veiklai 5 metus nuo išmokos pagal išlaidų kompensavimo prašymą dienos. Agentūra, patikrinusi išlaidų kompensavimo prašymo dokumentus arba patikros projekto įgyvendinimo vietoje metu nustačiusi, kad nesilaikoma šio punkto reikalavimo, kompensacinės išmokos neišmoka; jei Agentūra kompensacinę išmoką jau išmokėjo, ji turės būti sugrąžinta Agentūros darbo procedūrų vadove nustatyta tvarka;<text:s/></text:span></text:p>
      <text:p text:style-name="P377"><text:span text:style-name="T378">38.7</text:span><text:span text:style-name="T379">. be išankstinio rašytinio Agentūros sutikimo <text:s/>neperleisti, neparduoti, neįkeisti ar kitokiu būdu <text:s/>turto, kuriame veikia įsigyta elektros energijos kaupimo įranga <text:s/>5 metus.<text:s/></text:span></text:p>
      <text:p text:style-name="P380"><text:span text:style-name="T381">39</text:span><text:span text:style-name="T382">.</text:span><text:span text:style-name="T383"><text:tab/><text:s/>Su išlaidų kompensavimo prašymu pareiškėjas turi pateikti:</text:span></text:p>
      <text:p text:style-name="P384"><text:span text:style-name="T385">39.1</text:span><text:span text:style-name="T386">. pardavėjo išrašytą sąskaitą faktūrą už įsigytą įrenginį;</text:span></text:p>
      <text:p text:style-name="P387"><text:span text:style-name="T388">39.2</text:span><text:span text:style-name="T389">. elektros energijos tiekimo sutarties priedo „Elektros tinklo nuosavybės ribų aktas“ kopiją;</text:span></text:p>
      <text:p text:style-name="P390"><text:span text:style-name="T391">39.3</text:span><text:span text:style-name="T392">. įrengto elektros energijos kaupimo įrenginio nuotraukas;</text:span></text:p>
      <text:p text:style-name="P393"><text:span text:style-name="T394">39.4</text:span><text:span text:style-name="T395">. AB „Energijos skirstymo operatorius“ pateiktos teisės aktų nustatyta tvarka atestuoto eksploatuoti ir (ar) įrengti elektros įrenginius rangovo deklaracijos apie įrengtą kaupimo įrenginį ir parengtą vidaus tinklą įtampos įjungimui ir kaupimo įrenginio išbandymui akto kopiją;</text:span></text:p>
      <text:p text:style-name="P396"><text:span text:style-name="T397">39.5</text:span><text:span text:style-name="T398">. kitus Agentūros prašytus būtinus dokumentus, jų nuorašus ar kopijas arba informaciją, reikalingą įvertinti išlaidų tinkamumą.<text:s/></text:span></text:p>
      <text:p text:style-name="P399"><text:span text:style-name="T400">40</text:span><text:span text:style-name="T401">.</text:span><text:span text:style-name="T402"><text:tab/>Išlaidų kompensavimo prašyme nustačius trūkumų, pareiškėjas arba jo įgaliotas asmuo per Agentūros nustatytą terminą, ne trumpesnį kaip 5 darbo dienos ir ne ilgesnį kaip 10 darbo dienų, turi patikslinti Išlaidų kompensavimo prašymą ir (ar) pateikti trūkstamus dokumentus.</text:span></text:p>
      <text:p text:style-name="P403"><text:span text:style-name="T404">41</text:span><text:span text:style-name="T405">.</text:span><text:span text:style-name="T406"><text:tab/>Patvirtinus išlaidų kompensavimo prašymą, pareiškėjui arba jo įgaliotam asmeniui išmokamos finansavimo lėšos.<text:s/></text:span></text:p>
      <text:p text:style-name="P407"><text:span text:style-name="T408">42</text:span><text:span text:style-name="T409">.</text:span><text:span text:style-name="T410"><text:tab/>Finansavimo lėšos išmokamos ne vėliau kaip per 60 kalendorinių dienų nuo pareiškėjo arba jo įgalioto asmens tinkamai parengto išlaidų kompensavimo prašymo ir visų privalomų pateikti dokumentų registravimo dienos.</text:span></text:p>
      <text:p text:style-name="P411"><text:span text:style-name="T412">____________</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51" style:parent-style-name="DefaultParagraphFont" style:family="text">
      <style:text-properties fo:text-transform="uppercase"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ūnė Burlėgė</meta:initial-creator>
    <dc:creator>adlibuser</dc:creator>
    <meta:creation-date>2022-09-21T07:53:00Z</meta:creation-date>
    <dc:date>2022-09-21T07:53:00Z</dc:date>
    <meta:print-date>2022-05-19T05:29:00Z</meta:print-date>
    <meta:template xlink:href="Normal.dotm" xlink:type="simple"/>
    <meta:editing-cycles>2</meta:editing-cycles>
    <meta:editing-duration>PT0S</meta:editing-duration>
    <meta:user-defined meta:name="ContentTypeId">0x010100AA351E0ECF89C14A900DE8C04996CFDF</meta:user-defined>
    <meta:document-statistic meta:page-count="14" meta:paragraph-count="160" meta:word-count="2893" meta:character-count="22669" meta:row-count="486" meta:non-whitespace-character-count="19936"/>
  </office:meta>
</office:document-meta>
</file>