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TOSTOGŲ SUTEIKIMO LIETUVOS RESPUBLIKOS MINISTRUI PIRMININKUI ALGIRDUI BUTKEVIČIUI IR LIETUVOS RESPUBLIKOS MINISTRO PIRMININKO PAVADAVIMO</text:p>
      <text:p text:style-name="P16"/>
      <text:p text:style-name="P17">2014 m. liepos 21 d. Nr. 1K-1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ir 97 straipsniais ir atsižvelgdama į Lietuvos Respublikos Ministro Pirmininko Algirdo Butkevičiaus 2014  m. liepos 18 d. teikimą (prašymą):</text:span></text:p>
      <text:p text:style-name="P25"><text:span text:style-name="T26">1</text:span><text:span text:style-name="T27">) s u t e i k i u Lietuvos Respublikos Ministrui Pirmininkui Algirdui BUTKEVIČIUI kasmetines atostogas 2014 m. liepos 28–rugpjūčio 14 d.;</text:span></text:p>
      <text:p text:style-name="P28"><text:span text:style-name="T29">2</text:span><text:span text:style-name="T30">) p a v e d u finansų ministrui Rimantui ŠADŽIUI 2014 m. liepos 28–rugpjūčio 3 d. pavaduoti Lietuvos Respublikos Ministrą Pirmininką Algirdą BUTKEVIČIŲ jo kasmetinių atostogų metu;</text:span></text:p>
      <text:p text:style-name="P31"><text:span text:style-name="T32">3</text:span><text:span text:style-name="T33">) p a v e d u ūkio ministrui Evaldui GUSTUI 2014 m. rugpjūčio 4–14 d. pavaduoti Lietuvos Respublikos Ministrą Pirmininką Algirdą BUTKEVIČIŲ jo kasmetinių atostogų metu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22T07:03:00Z</meta:creation-date>
    <dc:date>2014-07-22T07:03:00Z</dc:date>
    <meta:template xlink:href="Normal" xlink:type="simple"/>
    <meta:editing-cycles>2</meta:editing-cycles>
    <meta:editing-duration>PT0S</meta:editing-duration>
    <meta:document-statistic meta:page-count="1" meta:paragraph-count="16" meta:word-count="125" meta:character-count="979" meta:row-count="66" meta:non-whitespace-character-count="870"/>
  </office:meta>
</office:document-meta>
</file>