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20 M. BALANDŽIO 20 D. ĮSAKYMO NR. V-580 „</text:span><text:span text:style-name="T15">DĖL NACIONALINĖS ANTIDOPINGO P</text:span><text:span text:style-name="T16">ROGRAMOS ĮGYVENDINIMO FINANSAVIMO IR VALSTYBĖS BIUDŽETO LĖŠŲ NAUDOJIMO SUTARTIES PAKEITIMO IŠVADŲ IR REKOMENDACIJŲ RENGIMO<text:s/></text:span><text:span text:style-name="T17">KOMISIJOS SUDARYMO IR DARBO REGLAMENTO PATVIRTINIMO</text:span><text:span text:style-name="T18">“ PAKEITIMO</text:span></text:p>
      <text:p text:style-name="P19"/>
      <text:p text:style-name="P20">2021 m. <text:s/>sausio 29 d. Nr. V-162</text:p>
      <text:p text:style-name="P21">Vilnius</text:p>
      <text:p text:style-name="P22"/>
      <text:p text:style-name="P23"/>
      <text:p text:style-name="P24"><text:span text:style-name="T25">P a k e i č i u  Lietuvos Respublikos švietimo, mokslo ir sporto ministro</text:span><text:span text:style-name="T26"><text:s/>2020 m. balandžio 20 d. įsakymą Nr. V-580<text:s/></text:span><text:span text:style-name="T27">„Dėl Nacionalinės antidopingo programos įgyvendinimo finansavimo ir valstybės biudžeto lėšų naudojimo sutarties pakeitimo išvadų ir rekomendacijų rengimo komisijos sudarymo ir darbo reglamento patvirtinimo“ ir 1 punktą išdėstau taip:</text:span></text:p>
      <text:p text:style-name="P28"><text:span text:style-name="T29">„</text:span><text:span text:style-name="T30">1</text:span><text:span text:style-name="T31">. S u d a r a u šios sudėties Nacionalinės antidopingo p</text:span><text:span text:style-name="T32">rogramos įgyvendinimo finansavimo ir valstybės biudžeto lėšų naudojimo sutarties pakeitimo išvadų ir rekomendacijų rengimo<text:s/></text:span><text:span text:style-name="T33">komisiją (toliau – komisija):</text:span></text:p>
      <text:p text:style-name="P34"><text:span text:style-name="T35">1.1</text:span><text:span text:style-name="T36">.</text:span><text:span text:style-name="T37"><text:tab/>Rolandas Zuoza – Lietuvos Respublikos švietimo, mokslo ir sporto ministerijos Sporto grupės vadovas (komisijos pirmininkas);</text:span></text:p>
      <text:p text:style-name="P38"><text:span text:style-name="T39">1.2</text:span><text:span text:style-name="T40">.</text:span><text:span text:style-name="T41"><text:tab/>Ilona Šimkūnaitė – Švietimo, mokslo ir sporto ministerijos Sporto grupės patarėja (komisijos pirmininko pavaduotoja);</text:span></text:p>
      <text:p text:style-name="P42"><text:span text:style-name="T43">1.3</text:span><text:span text:style-name="T44">.</text:span><text:span text:style-name="T45"><text:tab/>Dalia Galnaitytė – Švietimo, mokslo ir sporto ministerijos Sporto grupės vyriausioji specialistė (komisijos sekretorė);</text:span></text:p>
      <text:p text:style-name="P46"><text:span text:style-name="T47">1.4</text:span><text:span text:style-name="T48">. Laurynas Zibolis – Švietimo, mokslo ir sporto ministerijos Sporto grupės vyriausiasis specialistas.“</text:span></text:p>
      <text:p text:style-name="P49"/>
      <text:p text:style-name="P50"/>
      <text:p text:style-name="P51"/>
      <text:p text:style-name="P52">Švietimo, mokslo ir sporto ministrė<text:tab/><text:tab/><text:tab/><text:s text:c="19"/>Jurgita Šiugždin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cd22c7b-f185-4a5d-aeee-d4326c02848d</dc:title>
    <meta:initial-creator>Kornelija Tiesnesytė</meta:initial-creator>
    <dc:creator>adlibuser</dc:creator>
    <meta:creation-date>2022-07-14T07:13:00Z</meta:creation-date>
    <dc:date>2022-07-14T07:13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0" meta:word-count="191" meta:character-count="1559" meta:row-count="40" meta:non-whitespace-character-count="1378"/>
  </office:meta>
</office:document-meta>
</file>