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left" style:position="6.202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line-height="150%"/>
      <style:text-properties style:language-asian="lt" style:country-asian="LT"/>
    </style:style>
    <style:style style:name="P16" style:parent-style-name="Normal" style:family="paragraph">
      <style:paragraph-properties fo:text-align="justify" fo:line-height="150%"/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/text:p>
      <text:p text:style-name="P4">MINISTRAS</text:p>
      <text:p text:style-name="P5"/>
      <text:p text:style-name="P6">ĮSAKYMAS</text:p>
      <text:p text:style-name="P7"><text:span text:style-name="T8">DĖL<text:s/></text:span><text:span text:style-name="T9">krašto apsaugos ministro 2012 m. kovo 6 d. įsakymo nr. v-231 „</text:span><text:span text:style-name="T10">DĖL PROFESINĖS KARO TARNYBOS NUTRAUKIMO KARIO INICIATYVA PRIEŠ TERMINĄ TVARKOS APRAŠO PATVIRTINIMO</text:span><text:span text:style-name="T11">“ pakeitimo</text:span></text:p>
      <text:p text:style-name="P12"/>
      <text:p text:style-name="P13">2014 m. <text:s/>kovo <text:s/>12 <text:s text:c="2"/>d. Nr. V-193</text:p>
      <text:p text:style-name="P14">Vilnius</text:p>
      <text:p text:style-name="P15"/>
      <text:p text:style-name="P16"/>
      <text:p text:style-name="P17"><text:span text:style-name="T18">Pakeičiu</text:span><text:span text:style-name="T19"><text:s/>Profesinės karo tarnybos nutraukimo kario iniciatyva prieš terminą tvarkos aprašo, patvirtinto Lietuvos Respublikos krašto apsaugos ministro 2012 m. kovo 6 d. įsakymu Nr. V-231 „Dėl Profesinės karo tarnybos nutraukimo kario iniciatyva prieš terminą tvarkos aprašo patvirtinimo“,</text:span></text:p>
      <text:p text:style-name="P20"><text:span text:style-name="T21">17.1</text:span><text:span text:style-name="T22"><text:s/>papunktį ir jį išdėstau taip:</text:span></text:p>
      <text:p text:style-name="P23"><text:span text:style-name="T24">„</text:span><text:span text:style-name="T25">17.1</text:span><text:span text:style-name="T26">. pulkininkų leitenantų (komandorų) ir pulkininkų (jūrų kapitonų) –<text:s/></text:span><text:span text:style-name="T27">Vyresniųjų karininkų karjeros planavimo komisijai;“.</text:span><text:span text:style-name="T28"><text:s/></text:span></text:p>
      <text:p text:style-name="Normal"/>
      <text:p text:style-name="P29"/>
      <text:p text:style-name="P30"/>
      <text:p text:style-name="Normal"><text:span text:style-name="T31">Krašto apsaug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 User</dc:creator>
    <meta:creation-date>2015-03-19T11:52:00Z</meta:creation-date>
    <dc:date>2015-03-19T11:52:00Z</dc:date>
    <meta:print-date>2014-02-18T12:23:00Z</meta:print-date>
    <meta:template xlink:href="Ministro%20isakymas" xlink:type="simple"/>
    <meta:editing-cycles>2</meta:editing-cycles>
    <meta:editing-duration>PT0S</meta:editing-duration>
    <meta:document-statistic meta:page-count="1" meta:paragraph-count="12" meta:word-count="104" meta:character-count="782" meta:row-count="38" meta:non-whitespace-character-count="690"/>
  </office:meta>
</office:document-meta>
</file>