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6.398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language-asian="lt" style:country-asian="LT"/>
    </style:style>
    <style:style style:name="P19" style:parent-style-name="Normal" style:family="paragraph">
      <style:paragraph-properties fo:text-align="justify" fo:line-height="120%" fo:text-indent="0.5in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line-height="120%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20%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line-height="110%"/>
    </style:style>
    <style:style style:name="P26" style:parent-style-name="Normal" style:family="paragraph">
      <style:paragraph-properties fo:text-align="justify" fo:line-height="110%"/>
    </style:style>
    <style:style style:name="P27" style:parent-style-name="Normal" style:family="paragraph">
      <style:paragraph-properties fo:text-align="justify" fo:line-height="110%"/>
    </style:style>
    <style:style style:name="P28" style:parent-style-name="Normal" style:family="paragraph">
      <style:paragraph-properties fo:text-align="justify" fo:line-height="110%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KAINŲ IR ENERGETIKOS KONTROLĖS KOMISIJA</text:p>
      <text:p text:style-name="P11"/>
      <text:p text:style-name="P12">NUTARIMAS</text:p>
      <text:p text:style-name="P13">Dėl tikslinės gamtinių dujų kainos TVIRTINIMO</text:p>
      <text:p text:style-name="P14"/>
      <text:p text:style-name="P15">2018 m. spalio 26 d. Nr. O3E-363</text:p>
      <text:p text:style-name="P16">Vilnius</text:p>
      <text:p text:style-name="P17"/>
      <text:p text:style-name="P18"/>
      <text:p text:style-name="P19"><text:span text:style-name="T20">Vadovaudamasi Lietuvos Respublikos energetikos įstatymo 19 straipsnio 3 dalimi, Lietuvos Respublikos suskystintų gamtinių dujų terminalo įstatymo 11 straipsnio 6 dalimi, Tikslinės gamtinių dujų kainos nustatymo metodika, patvirtinta Valstybinės kainų ir energetikos kontrolės komisijos (toliau – Komisija) 2015 m. gruodžio 15 d. nutarimu Nr. O3-650 „Dėl Prognozuojamos gamtinių dujų rinkos kainos nustatymo metodikos patvirtinimo“, ir atsižvelgdama į Komisijos Dujų ir elektros departamento Dujų skyriaus 2018 m. spalio 25 d. pažymą Nr. O5E-281 „Dėl tikslinės gamtinių dujų kainos tvirtinimo“, Komisija n u t a r i a:<text:s/></text:span></text:p>
      <text:p text:style-name="P21"><text:span text:style-name="T22">Patvirtinti tikslinę gamtinių dujų kainą, galiosiančią nuo 2019 m. sausio 1 d. – 26,62 Eur/MWh.</text:span></text:p>
      <text:p text:style-name="P23"><text:span text:style-name="T24">Šis nutarimas gali būti skundžiamas Lietuvos Respublikos administracinių bylų teisenos įstatymo nustatyta tvarka ir sąlygomis.</text:span></text:p>
      <text:p text:style-name="P25"/>
      <text:p text:style-name="P26"/>
      <text:p text:style-name="P27"/>
      <text:p text:style-name="P28"><text:span text:style-name="T29">Komisijos pirmininkė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11"/>Inga Žil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0833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Rimas Valungevičius</meta:initial-creator>
    <dc:creator>adlibuser</dc:creator>
    <meta:creation-date>2018-12-21T14:06:00Z</meta:creation-date>
    <dc:date>2018-12-21T14:06:00Z</dc:date>
    <meta:print-date>2014-01-09T08:2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6" meta:character-count="1053" meta:row-count="42" meta:non-whitespace-character-count="929"/>
  </office:meta>
</office:document-meta>
</file>