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text-properties style:font-size-complex="12pt" style:language-asian="lt" style:country-asian="LT"/>
    </style:style>
    <style:style style:name="P239" style:parent-style-name="Normal" style:family="paragraph">
      <style:paragraph-properties fo:text-align="center" fo:line-height="150%"/>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fo:line-height="150%" fo:text-indent="0.5in"/>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line-height="150%"/>
    </style:style>
    <style:style style:name="P329" style:parent-style-name="Normal" style:family="paragraph">
      <style:paragraph-properties fo:line-height="150%"/>
    </style:style>
    <style:style style:name="P330" style:parent-style-name="Normal" style:family="paragraph">
      <style:paragraph-properties fo:line-height="150%"/>
    </style:style>
    <style:style style:name="P331" style:parent-style-name="Normal" style:family="paragraph">
      <style:paragraph-properties>
        <style:tab-stops>
          <style:tab-stop style:type="right" style:position="6.4972in"/>
        </style:tab-stops>
      </style:paragraph-properties>
    </style:style>
    <style:style style:name="T332" style:parent-style-name="DefaultParagraphFont" style:family="text">
      <style:text-properties fo:language="en" fo:country="US"/>
    </style:style>
    <style:style style:name="T333" style:parent-style-name="DefaultParagraphFont" style:family="text">
      <style:text-properties fo:text-transform="uppercase"/>
    </style:style>
    <style:style style:name="T33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LIETUVOS RESPUBLIKOS SEIMO 2013 M. KOVO 12 D. NUTARIMO<text:s/><text:line-break/>NR. XII-189 „DĖL LIETUVOS RADIJO IR TELEVIZIJOS KOMISIJOS NUOSTATŲ PATVIRTINIMO“ PAKEITIMO</text:p>
      <text:p text:style-name="P18"/>
      <text:p text:style-name="P19"><text:span text:style-name="T20">2018</text:span><text:span text:style-name="T21"><text:s/>m.<text:s/></text:span><text:span text:style-name="T22">gruodžio</text:span><text:span text:style-name="T23"><text:s/></text:span><text:span text:style-name="T24">13</text:span><text:span text:style-name="T25"><text:s/>d. Nr.<text:s/></text:span><text:span text:style-name="T26">XIII-1771</text:span></text:p>
      <text:p text:style-name="P27">Vilnius</text:p>
      <text:p text:style-name="P28"/>
      <text:p text:style-name="P29"/>
      <text:section text:name="Sect1" text:style-name="S1">
        <text:p text:style-name="P30"/>
        <text:p text:style-name="P31"><text:span text:style-name="T32">Lietuvos Respublikos Seimas<text:s/></text:span><text:span text:style-name="T33">nutari</text:span><text:span text:style-name="T34">a:</text:span></text:p>
        <text:p text:style-name="P35"/>
        <text:p text:style-name="P36"><text:span text:style-name="T37">1</text:span><text:span text:style-name="T38"><text:s/>straipsnis.<text:s/></text:span></text:p>
        <text:p text:style-name="P39"><text:span text:style-name="T40">Pakeisti Lietuvos radijo ir televizijos komisijos nuostatus,<text:s/></text:span><text:span text:style-name="T41">patvirtintus Lietuvos Respublikos Seimo 2013 m. kovo 12 d. nutarimu Nr. XII-189 „Dėl Lietuvos radijo ir televizijos komisijos nuostatų patvirtinimo“:</text:span></text:p>
        <text:p text:style-name="P42"><text:span text:style-name="T43">1</text:span><text:span text:style-name="T44">) pakeisti 3 punktą ir jį išdėstyti taip:</text:span></text:p>
        <text:p text:style-name="P45"><text:span text:style-name="T46">„</text:span><text:span text:style-name="T47">3</text:span><text:span text:style-name="T48">. Komisija yra biudžetinė įstaiga. Komisijos veiklai fina</text:span><text:span text:style-name="T49">nsuoti radijo ir (ar) televizijos programų transliuotojai, retransliuotojai,</text:span><text:span text:style-name="T50"><text:s/></text:span><text:span text:style-name="T51">asmenys, teikiantys Lietuvos Respublikos vartotojams televizijos programų ir (ar) atskirų programų platinimo internete paslaugas, užsakomųjų visuomenės informavimo audiovizualinėm</text:span><text:span text:style-name="T52">is priemonėmis paslaugų teikėjai, išskyrus Lietuvos nacionalinį radiją ir televiziją, gaunantys pajamas iš radijo ir (ar) televizijos programų transliavimo, retransliavimo, televizijos programų ir (ar) atskirų programų platinimo internete ir (ar) užsakomųj</text:span><text:span text:style-name="T53">ų visuomenės informavimo audiovizualinėmis priemonėmis paslaugų teikimo veiklos, privalo mokėti įmokas į Komisijos, kaip biudžetinės įstaigos, sąskaitą. Įmokos dydis yra 0,8 procento pajamų, gautų iš komercinių audiovizualinių pranešimų, reklamos, abonemen</text:span><text:span text:style-name="T54">tinio mokesčio ir kitos veiklos, susijusios su radijo ir (ar) televizijos programų transliavimu, retransliavimu, televizijos programų ir (ar) atskirų programų platinimo internete ir (ar)</text:span><text:span text:style-name="T55"><text:s/></text:span><text:span text:style-name="T56">užsakomosiomis visuomenės informavimo audiovizualinėmis priemonėmis p</text:span><text:span text:style-name="T57">aslaugomis. Komisijos finansavimo šaltiniai yra valstybės biudžeto asignavimai, tarp jų užmokestis už suteiktas paslaugas, paramos lėšos, leidybinės veiklos pajamos ir kitos teisėtai gaunamos lėšos. Komisijos pajamos, gautos pagal Visuomenės informavimo įs</text:span><text:span text:style-name="T58">tatymo 47 straipsnio 16 dalį ir<text:s/></text:span><text:soft-page-break/><text:span text:style-name="T59">įmokėtos į valstybės biudžetą, gali būti naudojamos tik Komisijos strateginiame veiklos plane numatytoms ir įgyvendinamoms programoms finansuoti.“;</text:span></text:p>
        <text:p text:style-name="P60"><text:span text:style-name="T61">2</text:span><text:span text:style-name="T62">) pakeisti 9.6 papunktį ir jį išdėstyti taip:</text:span></text:p>
        <text:p text:style-name="P63"><text:span text:style-name="T64">„</text:span><text:span text:style-name="T65">9.6</text:span><text:span text:style-name="T66">. pagal kompete</text:span><text:span text:style-name="T67">nciją vykdyti tarptautinį bendradarbiavimą su Europos Sąjungos institucijomis, Europos Sąjungos valstybėmis narėmis ir jų institucijomis, laikydamasi Europos Sąjungos teisės aktų ir tarpusavio susitarimų, taip pat su užsienio valstybių transliavimo, retran</text:span><text:span text:style-name="T68">sliavimo veiklos, užsakomųjų visuomenės informavimo audiovizualinėmis priemonėmis paslaugų ir televizijos programų ir (ar)</text:span><text:span text:style-name="T69"><text:s/></text:span><text:span text:style-name="T70">atskirų programų platinimo internete paslaugų teikimo veiklos reguliavimo ir priežiūros institucijomis.“;</text:span></text:p>
        <text:p text:style-name="P71"><text:span text:style-name="T72">3</text:span><text:span text:style-name="T73">) pakeisti 10.4 pa</text:span><text:span text:style-name="T74">punktį ir jį išdėstyti taip:</text:span></text:p>
        <text:p text:style-name="P75"><text:span text:style-name="T76">„</text:span><text:span text:style-name="T77">10.4</text:span><text:span text:style-name="T78">. kas 2 metus parengia ir pateikia Seimui analitinę apžvalgą apie Lietuvos audiovizualinės politikos įgyvendinimą, visuomenės informavimo audiovizualinėmis priemonėmis paslaugų raidą, pateikia statistinius duomenis apie<text:s/></text:span><text:span text:style-name="T79">visų Lietuvos Respublikos teritorijoje veikiančių visuomenės informavimo audiovizualinėmis priemonėmis paslaugų teikėjų veiklą įgyvendinant Visuomenės informavimo įstatymo 38 straipsnio 3 ir 4 dalių nuostatas, taip pat nurodo priežastis, trukdančias įgyven</text:span><text:span text:style-name="T80">dinti šias nuostatas, ir priemones, kurių imtasi ar numatoma imtis trūkumams pašalinti.“;</text:span></text:p>
        <text:p text:style-name="P81"><text:span text:style-name="T82">4</text:span><text:span text:style-name="T83">) papildyti 11.5 papunkčiu:</text:span></text:p>
        <text:p text:style-name="P84"><text:span text:style-name="T85">„</text:span><text:span text:style-name="T86">11.5</text:span><text:span text:style-name="T87">. radijo ir (ar) televizijos programų transliuotojams, užsakomųjų visuomenės informavimo audiovizualinėmis priemonėmis pas</text:span><text:span text:style-name="T88">laugų teikėjams, pažeidusiems<text:s/></text:span><text:span text:style-name="T89">neigiamą poveikį nepilnamečių vystymuisi darančios viešosios informacijos žymėjimo ir (ar) skleidimo reikalavimus radijo ir (ar) televizijos programose, atskirose programose, užsakomųjų visuomenės informavimo audiovizualinėmis</text:span><text:span text:style-name="T90"><text:s/>priemonėmis paslaugų kataloguose</text:span><text:span text:style-name="T91">, taiko Lietuvos Respublikos administracinių nusižengimų kodekse nustatytas poveikio priemones;“;</text:span></text:p>
        <text:p text:style-name="P92"><text:span text:style-name="T93">5</text:span><text:span text:style-name="T94">) papildyti 11.6 papunkčiu:</text:span></text:p>
        <text:p text:style-name="P95"><text:span text:style-name="T96">„</text:span><text:span text:style-name="T97">11.6</text:span><text:span text:style-name="T98">. prižiūri, kaip radijo, televizijos programose ar atskirose programose laikomasi</text:span><text:span text:style-name="T99"><text:s/>Lietuvos Respublikos teismų įstatyme ir kituose procesą teismuose reglamentuojančiuose įstatymuose nustatytų reikalavimų, taikomų techninių priemonių panaudojimo teismo posėdyje rezultatų naudojimui, ir taiko administracinę atsakomybę už nustatytų reikala</text:span><text:span text:style-name="T100">vimų nesilaikymą;“;</text:span></text:p>
        <text:p text:style-name="P101"><text:span text:style-name="T102">6</text:span><text:span text:style-name="T103">) papildyti 11.7 papunkčiu:</text:span></text:p>
        <text:p text:style-name="P104"><text:span text:style-name="T105">„</text:span><text:span text:style-name="T106">11.7</text:span><text:span text:style-name="T107">. taiko administracinę atsakomybę už Komisijos nario, Komisijos administracijos valstybės tarnautojo arba darbuotojo, dirbančio pagal darbo sutartį ir gaunančio darbo užmokestį iš valstybės<text:s/></text:span><text:span text:style-name="T108">biudžeto ir valstybės pinigų fondų, garbės ir orumo pažeminimą, reiškiamą per radijo, televizijos programas ar atskiras programas.“;</text:span></text:p>
        <text:p text:style-name="P109"><text:span text:style-name="T110">7</text:span><text:span text:style-name="T111">) pakeisti 14.6 papunktį ir jį išdėstyti taip:</text:span></text:p>
        <text:p text:style-name="P112"><text:span text:style-name="T113">„</text:span><text:span text:style-name="T114">14.6</text:span><text:span text:style-name="T115">. radijo ir (ar) televizijos programų transliuotojams, retra</text:span><text:span text:style-name="T116">nsliuotojams, kitiems asmenims, teikiantiems Lietuvos Respublikos vartotojams televizijos programų ir (ar) atskirų programų platinimo internete</text:span><text:span text:style-name="T117"><text:s/></text:span><text:span text:style-name="T118">paslaugas, užsakomųjų visuomenės informavimo audiovizualinėmis priemonėmis paslaugų teikėjams, pažeidusiems Visu</text:span><text:span text:style-name="T119">omenės informavimo įstatymo reikalavimus, transliavimo licencijų ir leidimų, retransliuojamo turinio licencijų reikalavimus, nevykdantiems Komisijos sprendimų ar įpareigojimų, taip pat nepranešusiems apie pradėtą vykdyti nelicencijuojamą radijo ir (ar) tel</text:span><text:span text:style-name="T120">evizijos programų transliavimo, retransliavimo, užsakomųjų visuomenės informavimo audiovizualinėmis priemonėmis paslaugų teikimo ir televizijos programų ir (ar) atskirų programų platinimo internete Lietuvos Respublikos vartotojams veiklos vykdymą taiko Vis</text:span><text:span text:style-name="T121">uomenės informavimo įstatyme, Administracinių nusižengimų kodekse nustatytas poveikio priemones;“;</text:span></text:p>
        <text:p text:style-name="P122"><text:span text:style-name="T123">8</text:span><text:span text:style-name="T124">) papildyti 14.7 papunkčiu:</text:span></text:p>
        <text:p text:style-name="P125"><text:span text:style-name="T126">„</text:span><text:span text:style-name="T127">14.7</text:span><text:span text:style-name="T128">. atlikusi tyrimą ir nustačiusi, kad asmenys, teikiantys Lietuvos Respublikos vartotojams televizijos programų ir</text:span><text:span text:style-name="T129"><text:s/>(ar) atskirų programų platinimo internete paslaugas, pradėjo vykdyti šią veiklą nepranešę Komisijai Visuomenės informavimo įstatymo nustatyta tvarka, duoda privalomus nurodymus informacijos prieglobos paslaugų teikėjui skubiai pašalinti informacijos prieg</text:span><text:span text:style-name="T130">lobos paslaugų teikėjo saugomą informaciją, naudojamą vykdant veiklą, apie kurią Komisijai nebuvo pranešta, arba panaikinti galimybę šią informaciją pasiekti ir (arba) nurodymus tinklo paslaugų teikėjams panaikinti galimybę pasiekti informaciją, naudojamą<text:s/></text:span><text:span text:style-name="T131">vykdant veiklą, apie kurią nebuvo pranešta teisės aktų nustatyta tvarka.“;</text:span></text:p>
        <text:p text:style-name="P132"><text:span text:style-name="T133">9</text:span><text:span text:style-name="T134">) pakeisti 17.9 papunktį ir jį išdėstyti taip:</text:span></text:p>
        <text:p text:style-name="P135"><text:span text:style-name="T136">„</text:span><text:span text:style-name="T137">17.9</text:span><text:span text:style-name="T138">. pagal kompetenciją, vadovaudamasi 2017 m. gruodžio 12 d.</text:span><text:span text:style-name="T139"><text:s/></text:span><text:span text:style-name="T140">Europos Parlamento ir Tarybos reglamentu <text:s/>(ES) Nr. 2017/239</text:span><text:span text:style-name="T141">4 dėl nacionalinių institucijų, atsakingų už vartotojų apsaugos teisės aktų vykdymo užtikrinimą, bendradarbiavimo, kuriuo panaikinamas Reglamentas (EB) Nr. 2006/2004 (OL 2017 L 345, p. 1), dalyvauti kuriant ir vykdant šiuo reglamentu nustatytą bendradarbia</text:span><text:span text:style-name="T142">vimo sistemą;“;</text:span></text:p>
        <text:p text:style-name="P143"><text:span text:style-name="T144">10</text:span><text:span text:style-name="T145">) pakeisti 17.11 papunktį ir jį išdėstyti taip:</text:span></text:p>
        <text:p text:style-name="P146"><text:span text:style-name="T147">„</text:span><text:span text:style-name="T148">17.11</text:span><text:span text:style-name="T149">. turėti kitas Visuomenės informavimo įstatymo, tiesiogiai taikomų Europos Sąjungos teisės aktų, reglamentuojančių transliavimo ir retransliavimo veiklą, 2017 m. gruodžio 12<text:s/></text:span><text:span text:style-name="T150">d. Europos Parlamento ir Tarybos reglamento (ES) Nr. 2017/2394 dėl nacionalinių institucijų, atsakingų už vartotojų apsaugos teisės aktų vykdymo užtikrinimą, bendradarbiavimo, kuriuo panaikinamas Reglamentas (EB) Nr. 2006/2004, ir kitų teisės aktų nustatyt</text:span><text:span text:style-name="T151">as teises.“;</text:span></text:p>
        <text:p text:style-name="P152"><text:span text:style-name="T153">11</text:span><text:span text:style-name="T154">) pakeisti 20 punktą ir jį išdėstyti taip:</text:span></text:p>
        <text:p text:style-name="P155"><text:span text:style-name="T156">„</text:span><text:span text:style-name="T157">20</text:span><text:span text:style-name="T158">. Komisijos nariais negali būti Seimo, Vyriausybės nariai, Lietuvos nacionalinio radijo ir televizijos tarybos nariai, politinio (asmeninio) pasitikėjimo valstybės tarnautojai, asmenys,</text:span><text:span text:style-name="T159"><text:s/>susiję su radijo ir (ar) televizijos programų transliuotojais, retransliuotojais, kitais asmenimis, teikiančiais Lietuvos Respublikos vartotojams televizijos programų ir (ar) atskirų programų platinimo internete paslaugas, užsakomųjų visuomenės informavim</text:span><text:span text:style-name="T160">o audiovizualinėmis priemonėmis paslaugų teikėjais darbo, autorinių sutarčių ar kitais sutartiniais santykiais, taip pat radijo ir (ar) televizijos programų transliuotojų, retransliuotojų, kitų asmenų, teikiančių Lietuvos Respublikos vartotojams televizijo</text:span><text:span text:style-name="T161">s programų ir (ar) atskirų programų platinimo internete paslaugas, užsakomųjų visuomenės informavimo audiovizualinėmis priemonėmis paslaugų teikėjų dalyviai, juos skiriančių institucijų ar organizacijų vadovai, Komisijos administracijos darbuotojai. Komisi</text:span><text:span text:style-name="T162">jos nariu negali būti asmuo, kuris mažiau kaip prieš vienus metus ėjo pareigas reguliuojamų sektorių įmonių ar organizacijų valdymo organuose ir (ar) gali tose įmonėse ar organizacijose turėti interesų, taip pat asmuo, kurio artimi asmenys, kaip jie apibrė</text:span><text:span text:style-name="T163">žti Viešųjų ir privačių interesų derinimo valstybinėje tarnyboje įstatyme, yra susiję su radijo ir (ar) televizijos programų transliuotojais, retransliuotojais, kitais asmenimis, teikiančiais Lietuvos Respublikos vartotojams televizijos programų ir (ar) at</text:span><text:span text:style-name="T164">skirų programų platinimo internete paslaugas, užsakomųjų visuomenės informavimo audiovizualinėmis priemonėmis paslaugų teikėjais darbo, autorinių sutarčių ar kitais sutartiniais santykiais ir yra radijo ir (ar) televizijos programų transliuotojų, retransli</text:span><text:span text:style-name="T165">uotojų, kitų asmenų, teikiančių Lietuvos Respublikos vartotojams televizijos programų ir (ar) atskirų programų platinimo internete paslaugas, užsakomųjų visuomenės informavimo audiovizualinėmis priemonėmis paslaugų teikėjų dalyviai.“;</text:span></text:p>
        <text:p text:style-name="P166"><text:span text:style-name="T167">12</text:span><text:span text:style-name="T168">) pakeisti<text:s/></text:span><text:span text:style-name="T169">29.8.3 papunktį ir jį išdėstyti taip:</text:span></text:p>
        <text:p text:style-name="P170"><text:span text:style-name="T171">„</text:span><text:span text:style-name="T172">29.8.3</text:span><text:span text:style-name="T173">. piktnaudžiavo Komisijos nario pareigomis ir (ar) šiurkščiai pažeidė Viešųjų ir privačių interesų derinimo valstybinėje tarnyboje įstatymo reikalavimus;“;</text:span></text:p>
        <text:p text:style-name="P174"><text:span text:style-name="T175">13</text:span><text:span text:style-name="T176">) pripažinti netekusiu galios 29.9<text:s/></text:span><text:span text:style-name="T177">papunktį;</text:span></text:p>
        <text:p text:style-name="P178"><text:span text:style-name="T179">14</text:span><text:span text:style-name="T180">) pakeisti 35 punktą ir jį išdėstyti taip:</text:span></text:p>
        <text:p text:style-name="P181"><text:span text:style-name="T182">„</text:span><text:span text:style-name="T183">35</text:span><text:span text:style-name="T184">. Komisijos veikla organizuojama vadovaujantis Komisijos pirmininko patvirtintais strateginiais veiklos planais, rengiamais vadovaujantis Strateginio planavimo metodika, tvirtinama Vyriausybės</text:span><text:span text:style-name="T185"><text:s/>nutarimu, kitais planavimo dokumentais. Komisijos strateginiai veiklos planai skelbiami Komisijos interneto svetainėje.“;</text:span></text:p>
        <text:p text:style-name="P186"><text:span text:style-name="T187">15</text:span><text:span text:style-name="T188">) pakeisti 36 punktą ir jį išdėstyti taip:</text:span></text:p>
        <text:p text:style-name="P189"><text:span text:style-name="T190">„</text:span><text:span text:style-name="T191">36</text:span><text:span text:style-name="T192">. Komisijos darbo reglamentą tvirtina Komisija.“;</text:span></text:p>
        <text:p text:style-name="P193"><text:span text:style-name="T194">16</text:span><text:span text:style-name="T195">) pakeisti 39 p</text:span><text:span text:style-name="T196">unktą ir jį išdėstyti taip:</text:span></text:p>
        <text:p text:style-name="P197"><text:span text:style-name="T198">„</text:span><text:span text:style-name="T199">39</text:span><text:span text:style-name="T200">. Komisijos priimamų norminių teisės aktų projektai skelbiami Seimo kanceliarijos teisės aktų informacinėje sistemoje ir Komisijos interneto svetainėje viešosioms konsultacijoms, kad suinteresuoti asmenys galėtų per Komisij</text:span><text:span text:style-name="T201">os nustatytą terminą, kuris negali būti trumpesnis negu 10 kalendorinių dienų, pareikšti dėl jų pastabas ir pateikti pasiūlymus. Viešųjų konsultacijų vykdymo tvarką nustato Komisija.“;</text:span></text:p>
        <text:p text:style-name="P202"><text:span text:style-name="T203">17</text:span><text:span text:style-name="T204">) pakeisti 49.1 papunktį ir jį išdėstyti taip:</text:span></text:p>
        <text:p text:style-name="P205"><text:span text:style-name="T206">„</text:span><text:span text:style-name="T207">49.1</text:span><text:span text:style-name="T208">. vadov</text:span><text:span text:style-name="T209">auja Komisijos ir Komisijos administracijos</text:span><text:span text:style-name="T210"><text:s/></text:span><text:span text:style-name="T211">darbui;“;</text:span></text:p>
        <text:p text:style-name="P212"><text:span text:style-name="T213">18</text:span><text:span text:style-name="T214">) pakeisti 49.5 papunktį ir jį išdėstyti taip:</text:span></text:p>
        <text:p text:style-name="P215"><text:span text:style-name="T216">„</text:span><text:span text:style-name="T217">49.5</text:span><text:span text:style-name="T218">. tvirtina Komisijos administracijos struktūrą;“;</text:span></text:p>
        <text:p text:style-name="P219"><text:span text:style-name="T220">19</text:span><text:span text:style-name="T221">) pakeisti 49.7 papunktį ir jį išdėstyti taip:</text:span></text:p>
        <text:p text:style-name="P222"><text:span text:style-name="T223">„</text:span><text:span text:style-name="T224">49.7</text:span><text:span text:style-name="T225">. įstatymų nustatyta tva</text:span><text:span text:style-name="T226">rka priima į pareigas ir atleidžia iš pareigų Komisijos administracijos valstybės tarnautojus ir darbuotojus, dirbančius pagal darbo sutartis, juos skatina ir skiria jiems nuobaudas;“;</text:span></text:p>
        <text:p text:style-name="P227"><text:span text:style-name="T228">20</text:span><text:span text:style-name="T229">) pakeisti 49.9 papunktį ir jį išdėstyti taip:</text:span></text:p>
        <text:p text:style-name="P230"><text:span text:style-name="T231">„</text:span><text:span text:style-name="T232">49.9</text:span><text:span text:style-name="T233">.<text:s/></text:span><text:span text:style-name="T234">Komisijos vardu sudaro sutartis, kontroliuoja, kaip jos vykdomos;“;</text:span></text:p>
        <text:p text:style-name="P235"><text:span text:style-name="T236">21</text:span><text:span text:style-name="T237">) pakeisti VI skyrių ir jį išdėstyti taip:</text:span></text:p>
        <text:p text:style-name="P238"/>
        <text:p text:style-name="P239"><text:span text:style-name="T240">„</text:span><text:span text:style-name="T241">VI</text:span><text:span text:style-name="T242"><text:s/>SKYRIUS</text:span></text:p>
        <text:p text:style-name="P243"><text:span text:style-name="T244">KOMISIJOS ADMINISTRACIJA</text:span></text:p>
        <text:p text:style-name="P245"/>
        <text:p text:style-name="P246"><text:span text:style-name="T247">52</text:span><text:span text:style-name="T248">. Komisijos veiklą užtikrina Komisijos administracija.</text:span></text:p>
        <text:p text:style-name="P249"><text:span text:style-name="T250">53</text:span><text:span text:style-name="T251">. Komisijos administracijos</text:span><text:span text:style-name="T252"><text:s/>struktūrą tvirtina Komisijos pirmininkas.</text:span></text:p>
        <text:p text:style-name="P253"><text:span text:style-name="T254">54</text:span><text:span text:style-name="T255">. Komisijos administracijos didžiausią leistiną valstybės tarnautojų ir darbuotojų, dirbančių pagal darbo sutartis ir gaunančių darbo užmokestį iš valstybės biudžeto ir valstybės pinigų fondų, pareigybių ska</text:span><text:span text:style-name="T256">ičių nustato Seimo valdyba.</text:span></text:p>
        <text:p text:style-name="P257"><text:span text:style-name="T258">55</text:span><text:span text:style-name="T259">. Komisijos administracijos veikla organizuojama pagal Komisijos darbo reglamentą.</text:span></text:p>
        <text:p text:style-name="P260"><text:span text:style-name="T261">56</text:span><text:span text:style-name="T262">. Komisijos administracija atlieka šias pagrindines funkcijas:</text:span></text:p>
        <text:p text:style-name="P263"><text:span text:style-name="T264">56.1</text:span><text:span text:style-name="T265">. rengia Komisijai pasiūlymus jos kompetencijai priskirtais kl</text:span><text:span text:style-name="T266">ausimais;</text:span></text:p>
        <text:p text:style-name="P267"><text:span text:style-name="T268">56.2</text:span><text:span text:style-name="T269">. kontroliuoja, kaip įgyvendinami Komisijos priimti sprendimai;</text:span></text:p>
        <text:p text:style-name="P270"><text:span text:style-name="T271">56.3</text:span><text:span text:style-name="T272">. rengia Komisijos sprendimų projektus;</text:span></text:p>
        <text:p text:style-name="P273"><text:span text:style-name="T274">56.4</text:span><text:span text:style-name="T275">. atlieka kitas teisės aktuose nustatytas funkcijas.</text:span></text:p>
        <text:p text:style-name="P276"><text:span text:style-name="T277">57</text:span><text:span text:style-name="T278">. Komisijos administracijos valstybės tarnautojų bei darbuo</text:span><text:span text:style-name="T279">tojų, dirbančių pagal darbo sutartis ir gaunančių darbo užmokestį iš valstybės biudžeto ir valstybės pinigų fondų, priėmimo į pareigas tvarką, jų darbo užmokesčio mokėjimo tvarką ir sąlygas, tarnybinių atlyginimų koeficientus ir kitas darbo apmokėjimo sąly</text:span><text:span text:style-name="T280">gas nustato Valstybės tarnybos įstatymas, Lietuvos<text:s/></text:span><text:soft-page-break/><text:span text:style-name="T281">Respublikos darbo kodeksas, Lietuvos Respublikos valstybės ir savivaldybių įstaigų darbuotojų darbo apmokėjimo įstatymas.</text:span></text:p>
        <text:p text:style-name="P282"><text:span text:style-name="T283">58</text:span><text:span text:style-name="T284">. Komisijos administracijai vadovauja Komisijos pirmininkas. Komisijos pirmin</text:span><text:span text:style-name="T285">inkas turi teisę pavesti organizuoti ir koordinuoti Komisijos administracijos veiklą Komisijos administracijos valstybės tarnautojui arba darbuotojui, dirbančiam pagal darbo sutartį ir gaunančiam darbo užmokestį iš valstybės biudžeto ir valstybės pinigų fo</text:span><text:span text:style-name="T286">ndų.“;</text:span></text:p>
        <text:p text:style-name="P287"><text:span text:style-name="T288">22</text:span><text:span text:style-name="T289">) pakeisti 62 punktą ir jį išdėstyti taip:</text:span></text:p>
        <text:p text:style-name="P290"><text:span text:style-name="T291">„</text:span><text:span text:style-name="T292">62</text:span><text:span text:style-name="T293">. Komisija kiekvienais metais iki balandžio 1 dienos pateikia Seimui praėjusių metų Komisijos veiklos ataskaitą ir finansinių ataskaitų rinkinį kartu su nepriklausomo auditoriaus išvada ir<text:s/></text:span><text:span text:style-name="T294">audito ataskaita. Šias ataskaitas išklauso</text:span><text:span text:style-name="T295"><text:s/></text:span><text:span text:style-name="T296">Seimo Kultūros komitetas.“;</text:span></text:p>
        <text:p text:style-name="P297"><text:span text:style-name="T298">23</text:span><text:span text:style-name="T299">) pripažinti netekusiais galios 63 ir 64 punktus;</text:span></text:p>
        <text:p text:style-name="P300"><text:span text:style-name="T301">24</text:span><text:span text:style-name="T302">) pakeisti 65 punktą ir jį išdėstyti taip:</text:span></text:p>
        <text:p text:style-name="P303"><text:span text:style-name="T304">„</text:span><text:span text:style-name="T305">65</text:span><text:span text:style-name="T306">. Komisijos valstybinį</text:span><text:span text:style-name="T307"><text:s/></text:span><text:span text:style-name="T308">auditą atlieka Lietuvos Respublikos valstybės ko</text:span><text:span text:style-name="T309">ntrolė.“;</text:span></text:p>
        <text:p text:style-name="P310"><text:span text:style-name="T311">25</text:span><text:span text:style-name="T312">) pakeisti 66 punktą ir jį išdėstyti taip:</text:span></text:p>
        <text:p text:style-name="P313"><text:span text:style-name="T314">„</text:span><text:span text:style-name="T315">66</text:span><text:span text:style-name="T316">. Komisijos finansų kontrolę atlieka Komisijos pirmininko paskirti Komisijos administracijos valstybės tarnautojai arba darbuotojai, dirbantys pagal darbo sutartis ir gaunantys darbo<text:s/></text:span><text:span text:style-name="T317">užmokestį iš valstybės biudžeto ir valstybės pinigų fondų.“</text:span></text:p>
        <text:p text:style-name="P318"/>
        <text:p text:style-name="P319"><text:span text:style-name="T320">2</text:span><text:span text:style-name="T321"><text:s/>straipsnis.<text:s/></text:span></text:p>
        <text:p text:style-name="P322"><text:span text:style-name="T323">1</text:span><text:span text:style-name="T324">. Šio nutarimo 1 straipsnio 1, 15, 17–21 punktai įsigalioja 2019 m. sausio 1 d.<text:s/></text:span></text:p>
        <text:p text:style-name="P325"><text:span text:style-name="T326">2</text:span><text:span text:style-name="T327">. Šio nutarimo 1 straipsnio 9 ir 10 punktai įsigalioja 2020 m. sausio 17 d.</text:span></text:p>
        <text:p text:style-name="P328"/>
        <text:p text:style-name="P329"/>
        <text:p text:style-name="P330"/>
        <text:p text:style-name="P331"><text:span text:style-name="T332">Seimo Pirmininkas</text:span><text:span text:style-name="T333"><text:tab/></text:span><text:span text:style-name="T334">Viktoras Pranckiet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18T07:10:00Z</meta:creation-date>
    <dc:date>2018-12-18T07:10:00Z</dc:date>
    <meta:print-date>2004-12-10T05:45:00Z</meta:print-date>
    <meta:template xlink:href="Normal.dotm" xlink:type="simple"/>
    <meta:editing-cycles>2</meta:editing-cycles>
    <meta:editing-duration>PT0S</meta:editing-duration>
    <meta:document-statistic meta:page-count="6" meta:paragraph-count="236" meta:word-count="1663" meta:character-count="13722" meta:row-count="647" meta:non-whitespace-character-count="12295"/>
  </office:meta>
</office:document-meta>
</file>