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Normal"/>
      <text:p text:style-name="P6">ĮSAKYMAS</text:p>
      <text:p text:style-name="P7">DĖL TEIKIAMOS PAGALBOS UŽ BANKRUTAVUSIŲ ĮMONIŲ IR FIZINIŲ ASMENŲ ĮSISKOLINIMO <text:s/>ŽEMĖS ŪKIO VEIKLOS SUBJEKTAMS INTENSYVUMO LYGIO 2017 METAMS NUSTATYMO</text:p>
      <text:p text:style-name="P8"/>
      <text:p text:style-name="P9">2017 m. lapkričio 27 d. Nr. 3D-760</text:p>
      <text:p text:style-name="P10">Vilnius</text:p>
      <text:p text:style-name="Normal"/>
      <text:p text:style-name="Normal"/>
      <text:p text:style-name="P11">Vadovaudamasis<text:s/><text:span text:style-name="T12">Bankrutavusių įmonių ir fizinių asmenų įsiskolinimo žemės ūkio veiklos subjektams tenkinimo iš valstybės biudžeto lėšų <text:s/>tvarkos<text:s/></text:span>aprašo, patvirtinto Lietuvos Respublikos Vyriausybės 2016 m. gegužės 18 d. nutarimu Nr. 504, 6 punktu ir atsižvelgdamas į Nacionalinės mokėjimo agentūros prie Žemės ūkio ministerijos 2017 m. lapkričio 7 d. raštu Nr. BR6-11771 pateiktą informaciją,</text:p>
      <text:p text:style-name="P13">n u s t a t a u <text:s/>pagalbos, teikiamos <text:s/>tenkinant žemės ūkio veiklos subjektų reikalavimus sumokėti<text:span text:style-name="T14"><text:s/>bankrutavusių įmonių ir fizinių asmenų įsiskolinimą<text:s/></text:span>už parduotus žemės ūkio produktus, intensyvumo lygį 2017 metams – 40 procentų. <text:s/></text:p>
      <text:p text:style-name="Normal"/>
      <text:p text:style-name="Normal"/>
      <text:p text:style-name="Normal"/>
      <text:p text:style-name="P15">Žemės ūkio ministras <text:s text:c="37"/><text:tab/><text:tab/><text:s text:c="21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8T11:24:00Z</meta:creation-date>
    <dc:date>2017-11-28T11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