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 style:parent-style-name="DefaultParagraphFont" style:family="text">
      <style:text-properties fo:letter-spacing="0.0416in"/>
    </style:style>
    <style:style style:name="T30" style:parent-style-name="DefaultParagraphFont" style:family="text">
      <style:text-properties style:font-size-complex="12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margin-left="0.8409in" fo:text-indent="-0.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margin-left="0.8409in" fo:text-indent="-0.25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70C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70C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4.4666in">
        <style:tab-stops>
          <style:tab-stop style:type="left" style:position="4.4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text:span text:style-name="T19">2008 M. GEGUŽĖS 29 D. ĮSAKYMO NR. A1-172 „DĖL SOCIALINĖS PARAMOS ŠEIMAI INFORMACINĖS SISTEMOS NUOSTATŲ IR SOCIALINĖS PARAMOS ŠEIMAI INFORMACINĖS SISTEMOS DUOMENŲ SAUGOS NUOSTATŲ PATVIRTINIMO“ PAKEITIMO</text:span></text:p>
      <text:p text:style-name="P20"/>
      <text:p text:style-name="P21"><text:span text:style-name="T22">2023 m. spalio<text:s/></text:span><text:span text:style-name="T23">19</text:span><text:span text:style-name="T24"><text:s/>d. Nr.<text:s/></text:span><text:span text:style-name="T25">A1-687</text:span></text:p>
      <text:p text:style-name="P26">Vilnius</text:p>
      <text:p text:style-name="P27"/>
      <text:p text:style-name="P28"><text:span text:style-name="T29">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30">:</text:span><text:span text:style-name="T31"><text:s/></text:span></text:p>
      <text:p text:style-name="P32">1.<text:tab/>Papildau<text:s/><text:span text:style-name="T33">9.4.1.13 ir 9.4.1.14<text:s/></text:span>papunkčiais:</text:p>
      <text:p text:style-name="P34">„<text:span text:style-name="T35">9.4.1.13</text:span><text:span text:style-name="T36">.<text:s/></text:span><text:span text:style-name="T37">Viešoji įstaiga Transporto kompetencijų agentūra</text:span><text:span text:style-name="T38">, teikianti<text:s/></text:span><text:span text:style-name="T39">Lietuvos Respublikos civilinių orlaivių registro</text:span><text:span text:style-name="T40"><text:s/>duomenis<text:s/></text:span><text:span text:style-name="T41">(valdytoja – Lietuvos Respublikos susisiekimo ministerija)</text:span><text:span text:style-name="T42">;<text:s/></text:span></text:p>
      <text:p text:style-name="P43"><text:span text:style-name="T44">9.4.1.14</text:span><text:span text:style-name="T45">.<text:s/></text:span><text:span text:style-name="T46">Lietuvos transporto saugos administracija, teikianti Lietuvos Respublikos jūrų laivų registro<text:s/></text:span><text:span text:style-name="T47">duomenis<text:s/></text:span><text:span text:style-name="T48">(valdytoja – Lietuvos Respublikos susisiekimo ministerija), Lietuvos Respublikos vidaus vandenų laivų registro<text:s/></text:span><text:span text:style-name="T49">duomenis<text:s/></text:span><text:span text:style-name="T50">(valdytoja – Lietuvos Respublikos susisiekimo ministerija);“.</text:span></text:p>
      <text:p text:style-name="P51">2.<text:tab/>Pakeičiu<text:s/><text:span text:style-name="T52">16.3.3.3</text:span><text:s/>papunktį ir jį išdėstau taip:</text:p>
      <text:p text:style-name="P53"><text:span text:style-name="T54">„</text:span><text:span text:style-name="T55">16.3.3.3</text:span><text:span text:style-name="T56">. duomenys apie asmens ar (ir) jo šeimos narių vardu įregistruotas kelių, jūrų, vidaus vandenų ir oro transporto priemones:<text:s/></text:span></text:p>
      <text:p text:style-name="P57"><text:span text:style-name="T58">16.3.3.3.1</text:span><text:span text:style-name="T59">. rinkos vertei nustatyti: transporto priemonės valdytojo asmens kodas, vardas, pavardė; transporto priemonės duomenys: atpažinties (identifikavimo) numeris, valstybinis registracijos numeris, gamybinė markė (gamintojo prekės pavadinimas), komercinis pavadinimas (modelis), variklio darbinis tūris, didžiausia naudingoji galia ir (arba) elektrinio variklio didžiausia naudingoji galia, degalai arba galios šaltinis, gamintojo nustatyti modelio metai arba kalendoriniai metai, kuriais transporto priemonė buvo pagaminta, pirmosios registracijos data, transporto priemonės įregistravimo, įregistruotų duomenų keitimo ar išregistravimo data (paskutinės operacijos data);</text:span></text:p>
      <text:p text:style-name="P60"><text:span text:style-name="T61">16.3.3.3.2</text:span><text:span text:style-name="T62">. transporto priemonės nuosavybės teisę įgijusio asmens duomenys: fizinio asmens kodas (suteiktas Lietuvos Respublikoje), gimimo data (kai asmuo nėra įregistruotas nei Lietuvos Respublikos gyventojų registre, nei Mokesčių mokėtojų registre), vardas (-ai), pavardė (-ės), gyvenamosios vietos valstybė; transporto priemonės duomenys: identifikavimo numeris, gamybinė markė (gamintojo prekės pavadinimas), komercinis pavadinimas (modelis); transporto priemonės savininko deklaravimo kodo (SDK) duomenys: SDK, SDK suteikimo data ir laikas, SDK panaikinimo data ir laikas, SDK statusas (būklė); įgytos transporto priemonės nuosavybės teisės dalis;</text:span><text:s/></text:p>
      <text:p text:style-name="P63"><text:span text:style-name="T64">16.3.3.3.3</text:span><text:span text:style-name="T65">.</text:span><text:span text:style-name="T66"><text:s/>aktualūs duomenys apie Lietuvos Respublikos jūrų laivų registro objektus: duomenys apie registro objektų savininkus ir valdytojus: fizinio asmens kodas (jeigu fizinio asmens duomenų Lietuvos Respublikos gyventojų registre nėra, – asmens gimimo data), vardas<text:s/></text:span><text:soft-page-break/><text:span text:style-name="T67">(vardai), pavardė (pavardės); duomenys apie jūrų laivus: laivo pavadinimas, laivo pagaminimo duomenys: laivo pastatymo metai, laivo rekonstravimo metai (jeigu laivas rekonstruotas), laivo paskirtis; registro objekto pavadinimas, registro objekto įregistravimo, išregistravimo, registro duomenų įrašymo, keitimo, taisymo, atsisakymo išregistruoti registro objektą, pakeisti, ištaisyti registro duomenis, registro duomenų perkėlimo į archyvą data (metai, mėnuo, diena);<text:s/></text:span></text:p>
      <text:p text:style-name="P68"><text:span text:style-name="T69">16.3.3.3.4</text:span><text:span text:style-name="T70">. aktualūs duomenys apie Lietuvos Respublikos civilinių orlaivių registro objektus:<text:s/></text:span><text:span text:style-name="T71">duomenys apie registro objektų savininkus ir valdytojus:</text:span><text:span text:style-name="T72"><text:s/>fizinio asmens kodas (jeigu fizinio asmens duomenų Lietuvos Respublikos gyventojų registre nėra, – asmens gimimo data), vardas (vardai), pavardė (pavardės); orlaivio (</text:span><text:span text:style-name="T73">įskaitant bepiločio)</text:span><text:span text:style-name="T74"><text:s/>duomenys: pavadinimas, tipas, pagaminimo metai; registro objekto įregistravimo data (metai, mėnuo, diena), registro objekto registravimo panaikinimo data (metai, mėnuo, diena);<text:s/></text:span></text:p>
      <text:p text:style-name="P75"><text:span text:style-name="T76">16.3.3.3.5</text:span><text:span text:style-name="T77">.</text:span><text:span text:style-name="T78"><text:s/></text:span><text:span text:style-name="T79">aktualūs</text:span><text:span text:style-name="T80"><text:s/></text:span><text:span text:style-name="T81">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82">.“</text:span></text:p>
      <text:p text:style-name="P83">3. Pakeičiu<text:s/><text:span text:style-name="T84">18.25</text:span><text:s/>papunktį ir jį išdėstau taip:</text:p>
      <text:p text:style-name="P85">„18.25. Transporto priemonių savininkų apskaitos informacinės sistemos duomenys, nurodyti Nuostatų<text:s/><text:span text:style-name="T86">16.3.3.3.2 papunktyje</text:span><text:span text:style-name="T87">;“.</text:span></text:p>
      <text:p text:style-name="P88">4. Papildau<text:s/><text:span text:style-name="T89">18.26 – 18.28 papunkčiais:</text:span></text:p>
      <text:p text:style-name="P90"><text:span text:style-name="T91">„</text:span>18.26.<text:s/><text:span text:style-name="T92">Lietuvos Respublikos jūrų laivų registro<text:s/></text:span><text:span text:style-name="T93">duomenys</text:span><text:span text:style-name="T94">, nurodyti Nuostatų 16.3.3.3.3 papunktyje</text:span><text:span text:style-name="T95">;</text:span></text:p>
      <text:p text:style-name="P96">18.27.<text:s/><text:span text:style-name="T97">Lietuvos Respublikos civilinių orlaivių registro duomenys, nurodyti Nuostatų 16.3.3.3.4 papunktyje</text:span><text:span text:style-name="T98">;</text:span></text:p>
      <text:p text:style-name="P99">18.28.<text:s/><text:span text:style-name="T100">Lietuvos Respublikos vidaus vandenų laivų registro<text:s/></text:span><text:span text:style-name="T101">duomenys,<text:s/></text:span>nurodyti Nuostatų<text:s/><text:span text:style-name="T102">16.3.3.3.5 papunktyje</text:span><text:span text:style-name="T103">.“</text:span></text:p>
      <text:p text:style-name="P104"/>
      <text:p text:style-name="P105"/>
      <text:p text:style-name="P106"/>
      <text:p text:style-name="P107"><text:span text:style-name="T108">Socialinės apsaugos ir darbo ministrė</text:span><text:span text:style-name="T109"><text:tab/></text:span><text:span text:style-name="T110"><text:tab/></text:span><text:span text:style-name="T111"><text:tab/>Monika Navickienė</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0T08:49:00Z</meta:creation-date>
    <dc:date>2023-10-20T08:49: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3" meta:paragraph-count="33" meta:word-count="696" meta:character-count="5395" meta:row-count="89" meta:non-whitespace-character-count="4732"/>
  </office:meta>
</office:document-meta>
</file>