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INIŲ SOCIALINIO DRAUDIMO SENATVĖS IR NETEKTO DARBINGUMO (INVALIDUMO) PENSIJŲ KOMPENSAVIMO ĮSTATYMO NR. XII-886 2 STRAIPSNIO PAKEITIMO</text:span></text:p>
      <text:p text:style-name="P18"><text:span text:style-name="T19">ĮSTATYMAS</text:span></text:p>
      <text:p text:style-name="P20"/>
      <text:p text:style-name="P21"><text:span text:style-name="T22">2014 m. spalio 7 d. Nr. XII-120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io 5 dalį ir ją išdėstyti taip:</text:span></text:p>
        <text:p text:style-name="P32"><text:span text:style-name="T33">„</text:span><text:span text:style-name="T34">5</text:span><text:span text:style-name="T35">. Kompensuojamoji suma išmokama laikantis šio straipsnio 3 ir 4 dalyse nustatytų terminų ir dydžių, išskyrus šiuos atvejus:</text:span></text:p>
        <text:p text:style-name="P36"><text:span text:style-name="T37">1</text:span><text:span text:style-name="T38">) jeigu asmeniui apskaičiuota kompensuojamoji suma yra ne didesnė kaip 100 litų, ji išmokama visa 2014 m. ketvirtojo ketvirčio paskutinį mėnesį;</text:span></text:p>
        <text:p text:style-name="P39"><text:span text:style-name="T40">2</text:span><text:span text:style-name="T41">) jeigu asmeniui apskaičiuota kompensuojamoji suma yra didesnė kaip 100 litų, tačiau, išmokėjus jos dalį 2014 m. ketvirtąjį ketvirtį, lieka 100 litų (nuo 2015 m. sausio 1 d. – 28,96 euro) ar mažiau, likusi suma</text:span><text:span text:style-name="T42"><text:s/></text:span><text:span text:style-name="T43">išmokama 2015 m. pirmojo ketvirčio paskutinį mėnesį;<text:s/></text:span></text:p>
        <text:p text:style-name="P44"><text:span text:style-name="T45">3</text:span><text:span text:style-name="T46">) jeigu asmeniui apskaičiuota kompensuojamoji suma yra didesnė kaip 100 litų ir, išmokėjus jos dalį 2014 m. ketvirtąjį ketvirtį, lieka daugiau kaip 100 litų (nuo 2015 m. sausio 1 d. – 28,96 euro), tačiau 40 procentų kompensuojamosios sumos yra 100 litų (nuo 2015 m. sausio 1 d. – 28,96 euro)</text:span><text:span text:style-name="T47"><text:s/></text:span><text:span text:style-name="T48">ar mažiau, po 40 procentų kompensuojamosios sumos išmokama atitinkamai 2015 m. ir 2016 m. pirmojo ketvirčio paskutinį mėnesį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15 m. sausio 1 d.</text:span></text:p>
        <text:p text:style-name="P56"/>
        <text:p text:style-name="P57"><text:span text:style-name="T58">Skelbiu šį Lietuvos Respublikos Seimo priimtą įstatymą.<text:s/></text:span></text:p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5T10:21:00Z</meta:creation-date>
    <dc:date>2014-10-15T10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97" meta:character-count="1463" meta:row-count="76" meta:non-whitespace-character-count="1297"/>
  </office:meta>
</office:document-meta>
</file>