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anguage="en" fo:country="GB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anguage="en" fo:country="GB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h text:style-name="P19" text:outline-level="2">POTVARKIS</text:h>
      <text:p text:style-name="P20"><text:span text:style-name="T21">DĖL G. LANDSBERGIO<text:s/></text:span><text:span text:style-name="T22">atostogų</text:span></text:p>
      <text:p text:style-name="P23"/>
      <text:p text:style-name="P24">2024 m. balandžio 26 d. Nr. 90</text:p>
      <text:p text:style-name="P25">Vilnius</text:p>
      <text:p text:style-name="P26"/>
      <text:p text:style-name="P27"><text:span text:style-name="T28">Vadovaudamasi Lietuvos Respublikos Vyriausybės įstatymo 13 straipsnio 9 dalimi ir Lietuvos Respublikos darbo kodekso 137 straipsniu, </text:span></text:p>
      <text:p text:style-name="P29"><text:span text:style-name="T30">leidžiu<text:s/></text:span><text:span text:style-name="T31">užsienio reikalų ministrą Gabrielių Landsbergį nemokamų atostogų<text:s/></text:span><text:span text:style-name="T32">2024 m. balandžio 29<text:s/></text:span><text:span text:style-name="T33">–</text:span><text:span text:style-name="T34"><text:s/>gegužės<text:s/></text:span><text:span text:style-name="T35">3</text:span><text:span text:style-name="T36"><text:s/>d.</text:span></text:p>
      <text:p text:style-name="P37"/>
      <text:p text:style-name="P38"/>
      <text:p text:style-name="P39"/>
      <text:p text:style-name="P40"/>
      <text:p text:style-name="P41"><text:span text:style-name="T42">Ministrė Pirmininkė</text:span><text:span text:style-name="T43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4-26T14:11:00Z</meta:creation-date>
    <dc:date>2024-04-26T14:11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52" meta:character-count="419" meta:row-count="8" meta:non-whitespace-character-count="370"/>
  </office:meta>
</office:document-meta>
</file>