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8659in"/>
        </style:tab-stops>
      </style:paragraph-properties>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justify" fo:line-height="150%" fo:text-indent="0.5in"/>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3">KUPIŠKIO RAJONO SAVIVALDYBĖS TARYBA</text:p>
      <text:p text:style-name="P4"/>
      <text:p text:style-name="P5">SPRENDIMAS</text:p>
      <text:p text:style-name="P6">DĖL KUPIŠKIO RAJONO SAVIVALDYBĖS TARYBOS 2021 M. VASARIO 25 D. SPRENDIMO NR. TS-39 „DĖL KUPIŠKIO RAJONO SAVIVALDYBĖS 2021 METŲ BIUDŽETO PATVIRTINIMO“ PAKEITIMO</text:p>
      <text:p text:style-name="P7"/>
      <text:p text:style-name="P8">2021 m. gruodžio 23 d. Nr. TS-310</text:p>
      <text:p text:style-name="P9">Kupiškis</text:p>
      <text:p text:style-name="P10"/>
      <text:p text:style-name="P11"><text:span text:style-name="T12">Vadovaudamasi Lietuvos Respublikos vietos savivaldos įstatymo 16 straipsnio 2 dalies 15 punktu, 18 straipsnio 1 dalimi, Lietuvos Respublikos biudžeto sandaros įstatymo 26 straipsnio 4 dalimi, Lietuvos Respublikos 2021 metų valstybės biudžeto ir savivaldybių biudžetų finansinių rodiklių patvirtinimo įstatymo 3 straipsnio 3 dalimi, Kupiškio rajono savivaldybės 2021–2023 metų strateginiu veiklos planu, patvirtintu Kupiškio rajono savivaldybės tarybos 2021 m. vasario 25 d. sprendimu Nr. TS-22 „Dėl Kupiškio rajono savivaldybės 2021–2023 metų strateginio veiklos plano patvirtinimo“ ir atsižvelgdama į valstybės institucijų ir įstaigų įsakymus dėl valstybės biudžeto dotacijų paskirstymo</text:span><text:span text:style-name="T13">,</text:span><text:span text:style-name="T14"><text:s/>Kupiškio rajono savivaldybės taryba <text:s/>n u s p r e n d ž i a:</text:span></text:p>
      <text:p text:style-name="P15"><text:span text:style-name="T16">1</text:span><text:span text:style-name="T17">. Pakeisti Kupiškio rajono savivaldybės tarybos 2021 m. vasario 25 d. sprendimo <text:s/>Nr. TS-39 „Dėl Kupiškio rajono savivaldybės 2021 metų biudžeto patvirtinimo“ 1 punktą ir jį išdėstyti taip:</text:span></text:p>
      <text:p text:style-name="P18"><text:span text:style-name="T19">„</text:span><text:span text:style-name="T20">1</text:span><text:span text:style-name="T21">. Patvirtinti Kupiškio rajono savivaldybės 2021 metų biudžetą – 25 578 748 eurus einamųjų metų prognozuojamų pajamų, 900 000 eurų ilgalaikių paskolų lėšų, <text:s/>27 652 420 eurų <text:s/>išlaidų, iš jų išlaidoms – 21 679 424 eurus (darbo užmokesčiui – <text:s/>13 184 052 eurus), <text:s/>turtui įsigyti –<text:s/></text:span><text:span text:style-name="T22"><text:s/></text:span><text:span text:style-name="T23"><text:s/>5 365 016 eurų, paskoloms grąžinti 607 980 eurų (1–5 priedai).“.</text:span></text:p>
      <text:p text:style-name="P24"><text:span text:style-name="T25">2</text:span><text:span text:style-name="T26">. Paskelbti apie priimtą sprendimą vietinėje spaudoje, o visą sprendimą – Savivaldybės interneto svetainėje ir Teisės aktų registre.</text:span></text:p>
      <text:p text:style-name="P27"><text:span text:style-name="T28">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Normal"/>
      <text:p text:style-name="Normal"/>
      <text:p text:style-name="Normal"/>
      <text:p text:style-name="Normal"><text:span text:style-name="T29">Savivaldybės mero pavaduotojas</text:span><text:span text:style-name="T30"><text:tab/></text:span><text:span text:style-name="T31"><text:tab/></text:span><text:span text:style-name="T32"><text:tab/><text:s text:c="12"/>Augenijus Ce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ŽEMĖS SKLYPO DYDŽIO IR RIBŲ PATVIRTINIMO KUPIŠKIO RAJONE IR PRAŠYMO PANEVĖŽIO APSKRITIES VIRŠININKUI</dc:title>
    <meta:initial-creator>All users</meta:initial-creator>
    <dc:creator>adlibuser</dc:creator>
    <meta:creation-date>2021-12-27T05:42:00Z</meta:creation-date>
    <dc:date>2021-12-27T05:42:00Z</dc:date>
    <meta:print-date>2021-12-10T11:10:00Z</meta:print-date>
    <meta:template xlink:href="Normal.dotm" xlink:type="simple"/>
    <meta:editing-cycles>2</meta:editing-cycles>
    <meta:editing-duration>PT0S</meta:editing-duration>
    <meta:user-defined meta:name="LabbisDVSAttachmentId">5fbbb07d-bb5f-4294-993e-25f206593be0</meta:user-defined>
    <meta:document-statistic meta:page-count="3" meta:paragraph-count="21" meta:word-count="286" meta:character-count="2413" meta:row-count="69" meta:non-whitespace-character-count="2148"/>
  </office:meta>
</office:document-meta>
</file>