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MO EKSPERTIZĖS ĮSTATYMO NR. IX-1161 15 IR 20 STRAIPSNIŲ PAKEITIMO</text:p>
      <text:p text:style-name="P17"><text:span text:style-name="T18">ĮSTATYMAS</text:span></text:p>
      <text:p text:style-name="P19"/>
      <text:p text:style-name="P20">2016 m. lapkričio 3 d. Nr. XII-272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5 straipsnio pakeitimas</text:span></text:p>
        <text:p text:style-name="P29"><text:span text:style-name="T30">Pakeisti 15 straipsnį ir jį išdėstyti taip:</text:span></text:p>
        <text:p text:style-name="P31"><text:span text:style-name="T32">„</text:span><text:span text:style-name="T33">15</text:span><text:span text:style-name="T34"><text:s/>straipsnis.<text:s/></text:span><text:span text:style-name="T35">Teismo ekspertizių apmokėjimas baudžiamosiose, civilinėse, administracinėse ir administracinių nusižengimų bylose</text:span></text:p>
        <text:p text:style-name="P36"><text:span text:style-name="T37">Už paskirtas teismo ekspertizes baudžiamosiose, civilinėse, administracinėse ir administracinių nusižengimų bylose apmokama įstatymų nustatyta tvarka.“</text:span></text:p>
        <text:p text:style-name="P38"/>
        <text:p text:style-name="P39"><text:span text:style-name="T40">2</text:span><text:span text:style-name="T41"><text:s/>straipsnis.<text:s/></text:span><text:span text:style-name="T42">20 straipsnio pakeitimas</text:span></text:p>
        <text:p text:style-name="P43"><text:span text:style-name="T44">Pakeisti 20 straipsnio 1 dalies 1 punktą ir jį iš</text:span><text:span text:style-name="T45">dėstyti taip:</text:span></text:p>
        <text:p text:style-name="P46"><text:span text:style-name="T47">„</text:span><text:span text:style-name="T48">1</text:span><text:span text:style-name="T49">)</text:span><text:span text:style-name="T50"><text:s/></text:span><text:span text:style-name="T51">atlieka teismo ekspertizes pagal teismo ar teisėjo nutartis, kitus ekspertinius tyrimus – pagal prokurorų, ikiteisminio tyrimo įstaigų pareigūnų ar pagal kitus įstatymus įgaliotų pareigūnų užduotis;“.</text:span></text:p>
        <text:p text:style-name="P52"/>
        <text:p text:style-name="P53"><text:span text:style-name="T54">3</text:span><text:span text:style-name="T55"><text:s/>straipsnis.<text:s/></text:span><text:span text:style-name="T56">Įstatymo į</text:span><text:span text:style-name="T57">sigaliojimas ir taikymas</text:span></text:p>
        <text:p text:style-name="P58"><text:span text:style-name="T59">1</text:span><text:span text:style-name="T60">. Šis įstatymas įsigalioja 2017 m. sausio 1 d.<text:s/></text:span></text:p>
        <text:p text:style-name="P61"><text:span text:style-name="T62">2</text:span><text:span text:style-name="T63">. Šio įstatymo 1 straipsnyje išdėstytas Lietuvos Respublikos teismo ekspertizės įstatymo 15 straipsnis taikytinas ir teismo ekspertizėms, paskirtoms administracinių teisės p</text:span><text:span text:style-name="T64">ažeidimų, numatytų Lietuvos Respublikos administracinių teisės pažeidimų kodekse, patvirtintame 1984 m. įstatymu Nr. X-4449, bylose.<text:s/>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09T14:29:00Z</meta:creation-date>
    <dc:date>2016-11-09T14:29:00Z</dc:date>
    <meta:print-date>2016-11-03T11:0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9" meta:character-count="1368" meta:row-count="32" meta:non-whitespace-character-count="1217"/>
  </office:meta>
</office:document-meta>
</file>