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7 m. spalio 17 d. Nr. 27V-146</text:p>
      <text:p text:style-name="P17">Vilnius</text:p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1"><text:span text:style-name="T22">1</text:span><text:span text:style-name="T23">. Įrašau po žodžių „</text:span><text:span text:style-name="T24">Viešoji įstaiga Šeimos santykių institutas“ žodžius „Viešoji įstaiga Šiaulių darbo rinkos mokymo centras</text:span><text:span text:style-name="T25">“</text:span><text:span text:style-name="T26">.</text:span></text:p>
      <text:p text:style-name="P27"><text:span text:style-name="T28">2</text:span><text:span text:style-name="T29">. Įrašau po žodžių „</text:span><text:span text:style-name="T30">Vilniaus universitetas</text:span><text:span text:style-name="T31">“ žodžius „Vytauto Didžiojo universitetas</text:span><text:span text:style-name="T32">“</text:span><text:span text:style-name="T33">.</text:span></text:p>
      <text:p text:style-name="P34"/>
      <text:p text:style-name="P35"/>
      <text:p text:style-name="P36"/>
      <text:p text:style-name="P37"/>
      <text:p text:style-name="P38"><text:span text:style-name="T39">Direktoriaus pavaduotojas</text:span><text:span text:style-name="T40"><text:tab/></text:span><text:span text:style-name="T41"><text:tab/></text:span><text:span text:style-name="T4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0-17T12:33:00Z</meta:creation-date>
    <dc:date>2017-10-17T12:33:00Z</dc:date>
    <meta:print-date>2017-09-27T06:32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35" meta:character-count="785" meta:row-count="63" meta:non-whitespace-character-count="696"/>
  </office:meta>
</office:document-meta>
</file>