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48 STRAIPSNIO PAKEITIMO</text:p>
      <text:p text:style-name="P17"><text:span text:style-name="T18">ĮSTATYMAS</text:span></text:p>
      <text:p text:style-name="P19"/>
      <text:p text:style-name="P20"><text:span text:style-name="T21">2017 m. gruodžio 21 d. Nr.<text:s/></text:span><text:span text:style-name="T22">XIII-960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48 straipsnio pakeitimas</text:span></text:p>
        <text:p text:style-name="P31"><text:span text:style-name="T32">Pakeisti 48 straipsnio 6 dalies 3 punktą ir jį išdėstyti taip:</text:span></text:p>
        <text:p text:style-name="P33"><text:span text:style-name="T34">„</text:span><text:span text:style-name="T35">3</text:span><text:span text:style-name="T36">) pradėti dirbti arba užsiregistruoti Užimtumo tarnyboje prie Lietuvos Respublikos socialinės apsaugos ir darbo ministerijo</text:span><text:span text:style-name="T37">s, mokytis;“.</text:span></text:p>
        <text:p text:style-name="P38"/>
        <text:p text:style-name="P39"><text:span text:style-name="T40">2</text:span><text:span text:style-name="T41"><text:s/>straipsnis.<text:s/></text:span><text:span text:style-name="T42">Įstatymo įsigaliojimas<text:s/></text:span></text:p>
        <text:p text:style-name="P43"><text:span text:style-name="T44">Šis įstatymas įsigalioja 2018 m. spalio 1 d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29T11:05:00Z</meta:creation-date>
    <dc:date>2017-12-29T11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9" meta:character-count="573" meta:row-count="27" meta:non-whitespace-character-count="502"/>
  </office:meta>
</office:document-meta>
</file>