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725in" style:page-number="1">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language="en" fo:country="GB"/>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875in"/>
        </style:tab-stops>
      </style:paragraph-properties>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125in"/>
          <style:tab-stop style:type="left" style:position="0.6895in"/>
          <style:tab-stop style:type="left" style:position="3.44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125in"/>
          <style:tab-stop style:type="left" style:position="0.6895in"/>
          <style:tab-stop style:type="left" style:position="3.445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125in"/>
          <style:tab-stop style:type="left" style:position="0.6895in"/>
          <style:tab-stop style:type="left" style:position="3.44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6875in" style:rel-width="scale" style:rel-height="scale"><draw:image xlink:href="media/image1.png" xlink:type="simple" xlink:show="embed" xlink:actuate="onLoad"/><svg:title/><svg:desc>Paveikslėlis, kuriame yra eskizas, piešimas, tekstas, simbolis  Automatiškai sugeneruotas aprašymas</svg:desc></draw:frame></text:span></text:p>
      <text:p text:style-name="P5"/>
      <text:p text:style-name="P6">LIETUVOS RESPUBLIKOS FINANSŲ MINISTRAS</text:p>
      <text:p text:style-name="P7"/>
      <text:p text:style-name="P8"><text:span text:style-name="T9">ĮSAKYMAS</text:span><text:span text:style-name="T10"><text:s/></text:span></text:p>
      <text:p text:style-name="P11"><text:span text:style-name="T12">DĖL FINANSŲ MINISTRO 2020 M. BALANDŽIO 24 D. ĮSAKYMO NR. 1K-117 „DĖL<text:s/></text:span><text:span text:style-name="T13">LiETUVOS RESPUBLIKOS Finansų ministerijos vidaus tvarkos taisykli</text:span><text:span text:style-name="T14">Ų PATVIRTINIMO</text:span><text:span text:style-name="T15">“ PAKEITIMO</text:span></text:p>
      <text:p text:style-name="P16"/>
      <text:p text:style-name="P17">202<text:span text:style-name="T18">3</text:span><text:s/>m.<text:span text:style-name="T19"><text:s/>lapkričio 28<text:s/></text:span>d. Nr.<text:s/>1K-388</text:p>
      <text:p text:style-name="P20">Vilnius</text:p>
      <text:p text:style-name="P21"/>
      <text:p text:style-name="P22"/>
      <text:p text:style-name="P23"><text:span text:style-name="T24">1</text:span><text:span text:style-name="T25">. P a k e</text:span><text:s/>i<text:s/><text:span text:style-name="T26">č</text:span><text:s/>i u<text:s/><text:span text:style-name="T27">Lietuvos Respublikos finansų ministerijos vidaus tvarkos t</text:span><text:span text:style-name="T28">aisykles, patvirtintas<text:s/></text:span>Lietuvos Respublikos finansų ministro<text:s/><text:span text:style-name="T29">2020</text:span><text:s/>m.<text:s/><text:span text:style-name="T30">balandžio 24</text:span><text:s/>d.<text:s/><text:span text:style-name="T31">įsakymu</text:span><text:s/>Nr. 1K-<text:span text:style-name="T32">117</text:span><text:s/>„Dėl<text:s/><text:span text:style-name="T33">Lietuvos Respublikos finansų ministerijos vidaus tvarkos taisyklių</text:span><text:s/>patvirtinimo<text:span text:style-name="T34">“:</text:span></text:p>
      <text:p text:style-name="P35"><text:span text:style-name="T36">1.1</text:span><text:span text:style-name="T37">. Pakeičiu 14 punktą ir jį išdėstau taip:</text:span></text:p>
      <text:p text:style-name="P38"><text:span text:style-name="T39">„</text:span><text:span text:style-name="T40">14</text:span><text:span text:style-name="T41">.</text:span><text:span text:style-name="T42"><text:s/></text:span>Prašymus<text:s/><text:span text:style-name="T43">dėl atostogų ir kitų poilsio dienų suteikimo (toliau – atostogų prašymas) darbuotojai teikia per Dokumentų valdymo bendrąją informacinę sistemą (toliau – DBSIS) (išskyrus prašymus dėl atostogų vaikui prižiūrėti ir tėvystės atostogų, kurie personalo padaliniui teikiami<text:s/></text:span>el. paštu ar įteikiami tiesiogiai<text:span text:style-name="T44">), o įstaigų, įmonių vadovai atostogų prašymus siunčia ministerijai el. paštu.<text:s/></text:span></text:p>
      <text:p text:style-name="P45">Atostogų prašymas turi būti pateiktas ne vėliau kaip prieš 7 darbo dienas iki norimos atostogų ar kitos poilsio dienos suteikimo pradžios (išskyrus atvejus, kai dėl objektyvių aplinkybių<text:s/><text:soft-page-break/>asmuo negali prašymo pateikti nurodytu terminu arba kai poilsio laikas suteikiamas darbuotojams, sugrįžusiems iš komandiruotės, tais atvejais, jeigu kelionė į komandiruotės vietą ir atgal vyko po darbo dienos valandų, poilsio ar švenčių dieną).<text:s/></text:p>
      <text:p text:style-name="P46"><text:span text:style-name="T47">Atostogų prašymą pateikęs asmuo ne vėliau kaip likus 2 darbo dienoms iki atostogų ar kitos poilsio dienos<text:s/></text:span><text:span text:style-name="T48">(išskyrus atvejus, kai dėl objektyvių aplinkybių darbuotojas negali to padaryti nurodytu terminu)<text:s/></text:span><text:span text:style-name="T49">gali pateikti prašymą, kuriame nurodo aplinkybes, kurioms susiklosčius negalės atostogauti ar pasinaudoti kita poilsio diena. Laiku nepateikus tokio prašymo arba atitinkamai ministrui, ministerijos kancleriui ar tiesioginiam vadovui nesutikus pakeisti savo sprendimo dėl atostogų ar kitų poilsio dienų suteikimo, laikoma, kad asmuo atostogauja galiojančiame jo atostogų prašyme nurodytu laikotarpiu</text:span><text:span text:style-name="T50">.“</text:span></text:p>
      <text:p text:style-name="P51"><text:span text:style-name="T52">1.2</text:span><text:span text:style-name="T53">.<text:s/></text:span><text:span text:style-name="T54">Pakeičiu 15 punktą ir jį išdėstau taip:</text:span></text:p>
      <text:p text:style-name="P55"><text:span text:style-name="T56">„</text:span><text:span text:style-name="T57">15</text:span><text:span text:style-name="T58">.<text:s/></text:span><text:span text:style-name="T59">Sprendimą dėl kasmetinių atostogų ar kitų poilsio dienų suteikimo priima tiesioginis vadovas. Sprendimą dėl tikslinių atostogų, atostogų dėl valstybės tarnautojo perkėlimo į kitas pareigas, a</text:span><text:span text:style-name="T60">tostogų dėl dalyvavimo Europos Sąjungos, tarptautinių organizacijų, užsienio valstybių, Lietuvos arba bendrai finansuojamuose paramos teikimo ir (arba) Lietuvos vystomojo bendradarbiavimo projektuose</text:span><text:span text:style-name="T61">, atostogų kvalifikacijai tobulinti priima:</text:span></text:p>
      <text:p text:style-name="P62"><text:span text:style-name="T63">1</text:span><text:span text:style-name="T64">5</text:span><text:span text:style-name="T65">.1</text:span><text:span text:style-name="T66">. ministras – dėl ministro politinio (asmeninio) pasitikėjimo valstybės tarnautojų, specialiųjų atašė, įstaigų, įmonių vadovų;</text:span></text:p>
      <text:p text:style-name="P67"><text:span text:style-name="T68">15.2</text:span><text:span text:style-name="T69">. ministerijos kancleris – dėl darbuotojų.“</text:span></text:p>
      <text:p text:style-name="P70"><text:span text:style-name="T71">1.3</text:span><text:span text:style-name="T72">.<text:s/></text:span><text:span text:style-name="T73">Pakeičiu 30 punktą ir jį išdėstau taip:</text:span></text:p>
      <text:p text:style-name="P74"><text:span text:style-name="T75">„</text:span><text:span text:style-name="T76">30</text:span><text:span text:style-name="T77">. Apie naujos darbo vietos įrengimo poreikį ministerijos administracijos padalinį, atsakingą už informacines technologijas (toliau – informacinių technologijų padalinys), ir ministerijos administracijos padalinį, atsakingą už veiklos valdymą (toliau – veiklos valdymo padalinys), informuoja ministerijos naudojamų informacinių sistemų priemonėmis personalo padalinys (dėl naujai į ministeriją priimto darbuotojo) ir atitinkamas ministerijos administracijos padalinys (dėl ministerijos administracijos padalinyje dirbančio darbuotojo darbo vietos<text:s/></text:span><text:soft-page-break/><text:span text:style-name="T78">pakeitimo). Nauja darbo vieta turi būti įrengta ne vėliau kaip vieną darbo dieną prieš naujo darbuotojo priėmimą ar planuojamą darbuotojo darbo vietos pakeitimą.“</text:span></text:p>
      <text:p text:style-name="P79"><text:span text:style-name="T80">1.4</text:span><text:span text:style-name="T81">.<text:s/></text:span><text:span text:style-name="T82">Pakeičiu 34 punktą ir jį išdėstau taip:</text:span></text:p>
      <text:p text:style-name="P83"><text:span text:style-name="T84">„</text:span><text:span text:style-name="T85">34</text:span><text:span text:style-name="T86">. Naujai priimtiems darbuotojams pirmąją jų darbo ministerijoje dieną raštu arba ministerijos naudojamų informacinių sistemų priemonėmis personalo padalinys pateikia užpildyti sutikimus dėl asmens duomenų tvarkymo.“</text:span></text:p>
      <text:p text:style-name="P87"><text:span text:style-name="T88">1.5</text:span><text:span text:style-name="T89">. Pripažįstu netekusiu galios 50 punktą.</text:span></text:p>
      <text:p text:style-name="P90"><text:span text:style-name="T91">1.6</text:span><text:span text:style-name="T92">. Pakeičiu 51.4 papunktį ir jį išdėstau taip:</text:span></text:p>
      <text:p text:style-name="P93"><text:span text:style-name="T94">„</text:span><text:span text:style-name="T95">51.4</text:span><text:span text:style-name="T96">. Prireikus identifikuoti automobilio savininką, darbuotojas turėtų kreiptis į atsakingą veiklos valdymo padalinio darbuotoją.“</text:span></text:p>
      <text:p text:style-name="P97"><text:span text:style-name="T98">1.7</text:span><text:span text:style-name="T99">. Pakeičiu 71.2 papunktį ir jį išdėstau taip:</text:span></text:p>
      <text:p text:style-name="P100"><text:span text:style-name="T101">„</text:span><text:span text:style-name="T102">71.2</text:span><text:span text:style-name="T103">. grąžinti personalo padaliniui valstybės tarnautojo pažymėjimą ar darbuotojo, dirbančio pagal darbo sutartį, pažymėjimą;“.</text:span></text:p>
      <text:p text:style-name="P104"><text:span text:style-name="T105">1.8</text:span><text:span text:style-name="T106">. Pakeičiu 76 punktą ir jį išdėstau taip:</text:span></text:p>
      <text:p text:style-name="P107"><text:span text:style-name="T108">„</text:span><text:span text:style-name="T109">76</text:span><text:span text:style-name="T110">. Darbuotojai su vidaus tvarkos dokumentais supažindinami naudojantis DBSIS ar kitų ministerijos naudojamų informacinių sistemų priemonėmis.“</text:span></text:p>
      <text:p text:style-name="P111"><text:span text:style-name="T112">2</text:span><text:span text:style-name="T113">.<text:s/></text:span><text:span text:style-name="T114">N u s t a t a u,</text:span><text:span text:style-name="T115"><text:s/>kad šis įsakymas įsigalioja 2024 m. sausio 1 d.<text:s/></text:span></text:p>
      <text:p text:style-name="Normal"/>
      <text:p text:style-name="Normal"/>
      <text:p text:style-name="Normal"/>
      <text:p text:style-name="Normal">Finansų ministrė<text:s/><text:tab/><text:tab/><text:tab/><text:tab/><text:tab/><text:s/>Gintarė Skais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3-11-28T13:08:00Z</meta:creation-date>
    <dc:date>2023-11-28T13:08:00Z</dc:date>
    <meta:template xlink:href="Normal.dotm" xlink:type="simple"/>
    <meta:editing-cycles>2</meta:editing-cycles>
    <meta:editing-duration>PT0S</meta:editing-duration>
    <meta:document-statistic meta:page-count="3" meta:paragraph-count="89" meta:word-count="540" meta:character-count="4403" meta:row-count="197" meta:non-whitespace-character-count="3952"/>
  </office:meta>
</office:document-meta>
</file>