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PASAKA“ <text:s/>11-OJE GRUPĖJE</text:p>
      <text:p text:style-name="P8"/>
      <text:p text:style-name="P9">2020 m. lapkričio <text:s/>23 <text:s text:c="3"/>d. Nr. A1-2587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lapkričio 23 d. raštu Nr. (8-22 16.1.17 E)2-107096 „Dėl nustatyto COVID-19 ligos atvejo darželyje“</text:span><text:span text:style-name="T15"><text:s/></text:span><text:span text:style-name="T16">bei atsižvelgdamas į Mažeikių lopšelio-darželio „Pasaka““ 2020 m. lapkričio 23 d. raštą Nr. R5-109 „Dėl ugdymo proceso organizavimo nuotoliniu būdu“:</text:span></text:p>
      <text:p text:style-name="P17"><text:span text:style-name="T18">1</text:span><text:span text:style-name="T19">. N u r o d a u nuo 2020 m. lapkričio 23 d. iki 2020 m. lapkričio 29 d. Mažeikių lopšelio-darželio „ Pasaka“ 11-oje grupėje taikyti infekcijų plitimą ribojantį rėžimą.</text:span></text:p>
      <text:p text:style-name="P20"><text:span text:style-name="T21">2</text:span><text:span text:style-name="T22">. L e i d ž i u vykdyti nuotolinį ugdymą Mažeikių lopšelio-darželio „Pasaka“ 11-oje grupėje 2020 m. lapkričio 23-29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4T15:15:00Z</meta:creation-date>
    <dc:date>2020-11-24T15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83" meta:character-count="2105" meta:row-count="49" meta:non-whitespace-character-count="1834"/>
  </office:meta>
</office:document-meta>
</file>