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0395in" fo:text-indent="0.5513in">
        <style:tab-stops>
          <style:tab-stop style:type="left" style:position="-0.0395in"/>
          <style:tab-stop style:type="left" style:position="0.059in"/>
          <style:tab-stop style:type="left" style:position="0.2562in"/>
          <style:tab-stop style:type="left" style:position="0.4527in"/>
          <style:tab-stop style:type="left" style:position="0.65in"/>
          <style:tab-stop style:type="left" style:position="0.8465in"/>
          <style:tab-stop style:type="left" style:position="1.04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5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0.0986in"/>
          <style:tab-stop style:type="left" style:position="0.1972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909in">
        <style:tab-stops>
          <style:tab-stop style:type="left" style:position="0.1972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909in">
        <style:tab-stops>
          <style:tab-stop style:type="left" style:position="0.1972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909in"/>
      <style:text-properties fo:hyphenate="false"/>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909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margin-left="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4.725in"/>
          <style:tab-stop style:type="left" style:position="5.3159in"/>
        </style:tab-stops>
      </style:paragraph-properties>
    </style:style>
    <style:style style:name="P335"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336"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337" style:parent-style-name="Normal" style:family="paragraph">
      <style:paragraph-properties fo:text-align="justify">
        <style:tab-stops>
          <style:tab-stop style:type="left" style:position="4.725in"/>
          <style:tab-stop style:type="left" style:position="5.31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351" style:family="table-column">
      <style:table-column-properties style:column-width="0.6784in"/>
    </style:style>
    <style:style style:name="TableColumn352" style:family="table-column">
      <style:table-column-properties style:column-width="2.4416in"/>
    </style:style>
    <style:style style:name="TableColumn353" style:family="table-column">
      <style:table-column-properties style:column-width="1.2083in"/>
    </style:style>
    <style:style style:name="TableColumn354" style:family="table-column">
      <style:table-column-properties style:column-width="0.9062in"/>
    </style:style>
    <style:style style:name="TableColumn355" style:family="table-column">
      <style:table-column-properties style:column-width="1.6083in"/>
    </style:style>
    <style:style style:name="Table350" style:family="table">
      <style:table-properties style:width="6.843in" style:rel-width="100%" fo:margin-left="0in" table:align="left"/>
    </style:style>
    <style:style style:name="TableRow356" style:family="table-row">
      <style:table-row-properties style:min-row-height="0.7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weight="bold" style:font-weight-asian="bold" style:font-weight-complex="bold" style:font-size-complex="12pt"/>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weight="bold" style:font-weight-asian="bold" style:font-weight-complex="bold" style:font-size-complex="12pt"/>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Row375" style:family="table-row">
      <style:table-row-properties style:min-row-height="0.44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Row390" style:family="table-row">
      <style:table-row-properties style:min-row-height="0.338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17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widows="0" fo:orphans="0" fo:text-align="center"/>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Row420" style:family="table-row">
      <style:table-row-properties style:min-row-height="0.177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widows="0" fo:orphans="0" fo:text-align="center"/>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177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17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widows="0" fo:orphans="0"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0.3541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widows="0" fo:orphans="0" fo:text-align="center"/>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Row480" style:family="table-row">
      <style:table-row-properties style:min-row-height="0.1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2034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fo:hyphenate="false"/>
    </style:style>
    <style:style style:name="TableRow510" style:family="table-row">
      <style:table-row-properties style:min-row-height="0.229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Row525" style:family="table-row">
      <style:table-row-properties style:min-row-height="5.414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language-asian="lt" style:country-asian="LT"/>
    </style:style>
    <style:style style:name="TableRow539" style:family="table-row">
      <style:table-row-properties style:min-row-height="0.300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widows="0" fo:orphans="0"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language-asian="lt" style:country-asian="LT"/>
    </style:style>
    <style:style style:name="TableRow554" style:family="table-row">
      <style:table-row-properties style:min-row-height="0.2854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widows="0" fo:orphans="0" fo:text-align="center"/>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language-asian="lt" style:country-asian="LT"/>
    </style:style>
    <style:style style:name="TableRow569" style:family="table-row">
      <style:table-row-properties style:min-row-height="0.626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widows="0" fo:orphans="0" fo:text-align="center"/>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language-asian="lt" style:country-asian="LT"/>
    </style:style>
    <style:style style:name="TableRow585" style:family="table-row">
      <style:table-row-properties style:min-row-height="0.479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widows="0" fo:orphans="0" fo:text-align="center"/>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language-asian="lt" style:country-asian="LT"/>
    </style:style>
    <style:style style:name="TableRow601" style:family="table-row">
      <style:table-row-properties style:min-row-height="0.6041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fo:hyphenate="fals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widows="0" fo:orphans="0" fo:text-align="center"/>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language-asian="lt" style:country-asian="LT"/>
    </style:style>
    <style:style style:name="TableRow616" style:family="table-row">
      <style:table-row-properties style:min-row-height="0.177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widows="0" fo:orphans="0" fo:text-align="center"/>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language-asian="lt" style:country-asian="LT"/>
    </style:style>
    <style:style style:name="TableRow632" style:family="table-row">
      <style:table-row-properties style:min-row-height="0.17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widows="0" fo:orphans="0"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language-asian="lt" style:country-asian="LT"/>
    </style:style>
    <style:style style:name="TableRow648" style:family="table-row">
      <style:table-row-properties style:min-row-height="0.17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widows="0" fo:orphans="0" fo:text-align="center"/>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1 M. GRUODŽIO 13 D. ĮSAKYMO NR. V-1060 „</text:span><text:span text:style-name="T12">DĖL ŠIRDIES TRANSPLANTACIJOS PASLAUGŲ TEIKIMO REIKALAVIMŲ IR APMOKĖJIMO TVARKOS APRAŠO PATVIRTINIMO</text:span><text:span text:style-name="T13">“<text:s/></text:span><text:span text:style-name="T14">PAKEITIMO</text:span></text:p>
      <text:p text:style-name="P15"/>
      <text:p text:style-name="P16">2017 m. birželio 19 d. Nr. V-766<text:s/></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text:p>
      <text:p text:style-name="P22"><text:span text:style-name="T23">1</text:span><text:span text:style-name="T24">.</text:span><text:span text:style-name="T25"><text:tab/>P a k e i č i u <text:s/>Lietuvos Respublikos sveikatos apsaugos ministro 2011 m. gruodžio 13 d. įsakymą Nr. V-1060 „</text:span><text:span text:style-name="T26">Dėl Širdies transplantacijos paslaugų teikimo reikalavimų ir apmokėjimo tvarkos aprašo patvirtinimo</text:span><text:span text:style-name="T27">“:</text:span></text:p>
      <text:p text:style-name="P28"><text:span text:style-name="T29">1.1</text:span><text:span text:style-name="T30">.</text:span><text:span text:style-name="T31"><text:tab/>Pakeičiu preambulę ir ją išdėstau taip:</text:span></text:p>
      <text:p text:style-name="P32"><text:span text:style-name="T33">„Vadovaudamasis Lietuvos Respublikos sveikatos draudimo įstatymo 9 straipsnio 6 dalimi ir atsižvelgdamas į Privalomojo sveikatos draudimo tarybos 2011 m. gruodžio 12 d. nutarimą Nr. DT-8/5 „Dėl Širdies transplantacijos paslaugų teikimo reikalavimų ir apmokėjimo tvarkos aprašo patvirtinimo“:“.</text:span></text:p>
      <text:p text:style-name="P34"><text:span text:style-name="T35">1.2</text:span><text:span text:style-name="T36">.</text:span><text:span text:style-name="T37"><text:tab/>Pakeičiu 3 punktą ir jį išdėstau taip:</text:span></text:p>
      <text:p text:style-name="P38"><text:span text:style-name="T39">„</text:span><text:span text:style-name="T40">3</text:span><text:span text:style-name="T41">. P a v e d u įsakymo vykdymo kontrolę viceministrui pagal veiklos sritį.“</text:span></text:p>
      <text:p text:style-name="P42"><text:span text:style-name="T43">1.3</text:span><text:span text:style-name="T44">.</text:span><text:span text:style-name="T45"><text:tab/>Pakeičiu nurodytu įsakymu patvirtintą Širdies transplantacijos paslaugų teikimo reikalavimų ir apmokėjimo tvarkos aprašą:</text:span></text:p>
      <text:p text:style-name="P46"><text:span text:style-name="T47">1.3.1</text:span><text:span text:style-name="T48">. 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3.2</text:span><text:span text:style-name="T58">. Pakeičiu 2 punktą ir jį išdėstau taip:</text:span></text:p>
      <text:p text:style-name="P59"><text:span text:style-name="T60">„</text:span><text:span text:style-name="T61">2</text:span><text:span text:style-name="T62">. Aprašas parengtas vadovaujantis:</text:span></text:p>
      <text:p text:style-name="P63"><text:span text:style-name="T64">2.1</text:span><text:span text:style-name="T65">. Lietuvos Respublikos žmogaus audinių, ląstelių ir organų donorystės ir transplantacijos įstatymu;</text:span></text:p>
      <text:p text:style-name="P66"><text:span text:style-name="T67">2.2</text:span><text:span text:style-name="T68">. Lietuvos higienos norma HN 47-1:2012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69"><text:span text:style-name="T70">2.3</text:span><text:span text:style-name="T71">. Medicinos priemonių (prietaisų) saugos techniniu reglamentu ir Aktyviųjų implantuojamųjų medicinos priemonių (prietaisų) saugos techniniu reglamentu, patvirtintais Lietuvos Respublikos sveikatos apsaugos ministro 2009 m. sausio 19 d. įsakymu Nr. V-18 „Dėl Medicinos priemonių (prietaisų) saugos techninio reglamento ir Aktyviųjų implantuojamųjų medicinos priemonių (prietaisų) saugos techninio reglamento patvirtinimo“;</text:span></text:p>
      <text:p text:style-name="P72"><text:span text:style-name="T73">2.4</text:span><text:span text:style-name="T74">.<text:s/></text:span><text:span text:style-name="T75">In vitro<text:s/></text:span><text:span text:style-name="T76">diagnostikos medicinos priemonių (prietaisų) saugos techniniu reglamentu,</text:span><text:span text:style-name="T77"><text:s/>patvirtintu Lietuvos Respublikos sveikatos apsaugos ministro 2001 m. gruodžio 29 d. įsakymu Nr. 679 „Dėl<text:s/></text:span><text:span text:style-name="T78">In vitro</text:span><text:span text:style-name="T79"><text:s/>diagnostikos medicinos priemonių (prietaisų) saugos techninio reglamento patvirtinimo“;</text:span></text:p>
      <text:p text:style-name="P80"><text:span text:style-name="T81">2.5</text:span><text:span text:style-name="T82">.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83"><text:span text:style-name="T84">2.6</text:span><text:span text:style-name="T85">.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86"><text:span text:style-name="T87">2.7</text:span><text:span text:style-name="T88">. Lietuvos Respublikos sveikatos apsaugos ministro 2000 m. lapkričio 9 d. įsakymu Nr. 651 „Dėl širdies chirurgijos stacionarinių vaikų ir suaugusiųjų paslaugų teikimo specialiųjų reikalavimų“;</text:span></text:p>
      <text:p text:style-name="P89"><text:span text:style-name="T90">2.8</text:span><text:span text:style-name="T91">. Lietuvos Respublikos sveikatos apsaugos ministro 2004 m. gegužės 14 d. įsakymu Nr. V-364 „Dėl licencijuojamų asmens sveikatos priežiūros paslaugų sąrašų patvirtinimo“;</text:span></text:p>
      <text:p text:style-name="P92"><text:span text:style-name="T93">2.9</text:span><text:span text:style-name="T94">. Lietuvos Respublikos sveikatos apsaugos ministro 2010 m. gegužės 6 d. įsakymu Nr. V-401 „Dėl Privalomų registruoti nepageidaujamų įvykių sąrašo ir jų registravimo tvarkos aprašo patvirtinimo“;</text:span></text:p>
      <text:p text:style-name="P95"><text:span text:style-name="T96">2.10</text:span><text:span text:style-name="T97">. Lietuvos Respublikos sveikatos apsaugos ministro 2008 m. birželio 17 d. įsakymu Nr. V-601 „Dėl Perfuzininko profesijos kvalifikacinių reikalavimų aprašo patvirtinimo“.“</text:span></text:p>
      <text:p text:style-name="P98"><text:span text:style-name="T99">1.3.3</text:span><text:span text:style-name="T100">.</text:span><text:span text:style-name="T101"><text:s/></text:span><text:span text:style-name="T102">Pakeičiu II skyriaus pavadinimą ir jį išdėstau taip:</text:span></text:p>
      <text:p text:style-name="P103"><text:span text:style-name="T104">„</text:span><text:span text:style-name="T105">II</text:span><text:span text:style-name="T106"><text:s/>SKYRIUS</text:span></text:p>
      <text:p text:style-name="P107"><text:span text:style-name="T108">ŠIRDIES TRANSPLANTACIJOS PASLAUGŲ TEIKIMO REIKALAVIMAI</text:span><text:span text:style-name="T109">“.</text:span></text:p>
      <text:p text:style-name="P110"><text:span text:style-name="T111">1.3.4</text:span><text:span text:style-name="T112">. Pakeičiu III skyriaus pavadinimą ir jį išdėstau taip:</text:span></text:p>
      <text:p text:style-name="P113"><text:span text:style-name="T114">„</text:span><text:span text:style-name="T115">III</text:span><text:span text:style-name="T116"><text:s/>SKYRIUS</text:span></text:p>
      <text:p text:style-name="P117"><text:span text:style-name="T118">PACIENTŲ ATRANKA (I ETAPAS)</text:span><text:span text:style-name="T119">“.</text:span></text:p>
      <text:p text:style-name="P120"><text:span text:style-name="T121">1.3.5</text:span><text:span text:style-name="T122">. Pakeičiu IV skyriaus pavadinimą ir jį išdėstau taip:</text:span></text:p>
      <text:p text:style-name="P123"><text:span text:style-name="T124">„</text:span><text:span text:style-name="T125">IV</text:span><text:span text:style-name="T126"><text:s/>SKYRIUS</text:span></text:p>
      <text:p text:style-name="P127"><text:span text:style-name="T128">RECIPIENTO PERIODINIS AMBULATORINIS IŠTYRIMAS (II ETAPAS)</text:span><text:span text:style-name="T129">“.</text:span></text:p>
      <text:p text:style-name="P130"><text:span text:style-name="T131">1.3.6</text:span><text:span text:style-name="T132">. Pakeičiu V skyriaus pavadinimą ir jį išdėstau taip:</text:span></text:p>
      <text:p text:style-name="P133"><text:span text:style-name="T134">„</text:span><text:span text:style-name="T135">V</text:span><text:span text:style-name="T136"><text:s/>SKYRIUS</text:span></text:p>
      <text:p text:style-name="P137"><text:span text:style-name="T138">RECIPIENTO ATRANKA, IŠTYRIMAS IR PARUOŠIMAS ŠIRDIES TRANSPLANTACIJAI (III ETAPAS)</text:span><text:span text:style-name="T139">“.</text:span></text:p>
      <text:p text:style-name="P140"><text:span text:style-name="T141">1.3.7</text:span><text:span text:style-name="T142">.</text:span><text:span text:style-name="T143"><text:s/></text:span><text:span text:style-name="T144">Pakeičiu VI skyriaus pavadinimą ir jį išdėstau taip:</text:span></text:p>
      <text:p text:style-name="P145"><text:span text:style-name="T146">„</text:span><text:span text:style-name="T147">VI</text:span><text:span text:style-name="T148"><text:s/>SKYRIUS</text:span></text:p>
      <text:p text:style-name="P149"><text:span text:style-name="T150">PIMAKP PRIJUNGIMO OPERACIJA (IV ETAPAS)</text:span><text:span text:style-name="T151">“.</text:span></text:p>
      <text:p text:style-name="P152"><text:span text:style-name="T153">1.3.8</text:span><text:span text:style-name="T154">. Pakeičiu VII skyriaus pavadinimą ir jį išdėstau taip:</text:span></text:p>
      <text:p text:style-name="P155"><text:span text:style-name="T156">„</text:span><text:span text:style-name="T157">VII</text:span><text:span text:style-name="T158"><text:s/>SKYRIUS</text:span></text:p>
      <text:p text:style-name="P159"><text:span text:style-name="T160">GYDYMAS REANIMACIJOS IR INTENSYVIOSIOS TERAPIJOS SKYRIUJE PO PIMAKP PRIJUNGIMO (V ETAPAS)</text:span><text:span text:style-name="T161">“.</text:span></text:p>
      <text:p text:style-name="P162"><text:span text:style-name="T163">1.3.9</text:span><text:span text:style-name="T164">. Pakeičiu VIII skyriaus pavadinimą ir jį išdėstau taip:</text:span></text:p>
      <text:p text:style-name="P165"><text:span text:style-name="T166">„</text:span><text:span text:style-name="T167">VIII</text:span><text:span text:style-name="T168"><text:s/>SKYRIUS</text:span></text:p>
      <text:p text:style-name="P169"><text:span text:style-name="T170">GYDYMAS ŠIRDIES CHIRURGIJOS SKYRIUJE PO PIMAKP PRIJUNGIMO<text:s/></text:span></text:p>
      <text:p text:style-name="P171"><text:span text:style-name="T172">(VI ETAPAS)</text:span><text:span text:style-name="T173">“.</text:span></text:p>
      <text:p text:style-name="P174"><text:span text:style-name="T175">1.3.10</text:span><text:span text:style-name="T176">. Pakeičiu IX skyriaus pavadinimą ir jį išdėstau taip:</text:span></text:p>
      <text:p text:style-name="P177"><text:span text:style-name="T178">„</text:span><text:span text:style-name="T179">IX</text:span><text:span text:style-name="T180"><text:s/>SKYRIUS</text:span></text:p>
      <text:p text:style-name="P181"><text:span text:style-name="T182">PERIODINIS RECIPIENTO STEBĖJIMAS PO PIMAKP PRIJUNGIMO (VII ETAPAS)</text:span><text:span text:style-name="T183">“.</text:span></text:p>
      <text:p text:style-name="P184"><text:span text:style-name="T185">1.3.11</text:span><text:span text:style-name="T186">. Pakeičiu X skyriaus pavadinimą ir jį išdėstau taip:</text:span></text:p>
      <text:p text:style-name="P187"><text:span text:style-name="T188">„</text:span><text:span text:style-name="T189">X</text:span><text:span text:style-name="T190"><text:s/>SKYRIUS</text:span></text:p>
      <text:p text:style-name="P191"><text:span text:style-name="T192">RECIPIENTO SU PIMAKP GYDYMAS ŠIRDIES CHIRURGIJOS SKYRIUJE DĖL INFEKCINIŲ SUSIRGIMŲ (VIII ETAPAS)</text:span><text:span text:style-name="T193">“.</text:span></text:p>
      <text:p text:style-name="P194"><text:span text:style-name="T195">1.3.12</text:span><text:span text:style-name="T196">. Pakeičiu XI skyriaus pavadinimą ir jį išdėstau taip:</text:span></text:p>
      <text:p text:style-name="P197"><text:span text:style-name="T198">„</text:span><text:span text:style-name="T199">XI</text:span><text:span text:style-name="T200"><text:s/>SKYRIUS</text:span></text:p>
      <text:p text:style-name="P201"><text:span text:style-name="T202">POTENCIALAUS DONORO IŠTYRIMAS (IX ETAPAS)</text:span><text:span text:style-name="T203">“.</text:span></text:p>
      <text:p text:style-name="P204"><text:span text:style-name="T205">1.3.13</text:span><text:span text:style-name="T206">. Pakeičiu 36 punktą ir jį išdėstau taip:</text:span></text:p>
      <text:p text:style-name="P207"><text:span text:style-name="T208">„</text:span><text:span text:style-name="T209">36</text:span><text:span text:style-name="T210">. Potencialaus mirusio donoro tyrimas atliekamas vadovaujantis Mirusio žmogaus audinių ir organų donorystės, paėmimo, ištyrimo, apdorojimo, konservavimo, laikymo ir paskirstymo paslaugų teikimo reikalavimų aprašu, patvirtintu Lietuvos Respublikos sveikatos apsaugos ministro 2008 m. sausio 4 d. įsakymu Nr. V-7 „Dėl Mirusio žmogaus audinių ir organų donorystės, paėmimo, ištyrimo, apdorojimo, konservavimo, laikymo ir paskirstymo paslaugų teikimo reikalavimų aprašo tvirtinimo“ (toliau - Mirusio žmogaus audinių ir organų donorystės, paėmimo, ištyrimo, apdorojimo, konservavimo, laikymo ir paskirstymo paslaugų teikimo reikalavimų aprašas).“</text:span></text:p>
      <text:p text:style-name="P211"><text:span text:style-name="T212">1.3.14</text:span><text:span text:style-name="T213">. Pakeičiu XII skyriaus pavadinimą ir jį išdėstau taip:</text:span></text:p>
      <text:p text:style-name="P214"><text:span text:style-name="T215">„</text:span><text:span text:style-name="T216">XII</text:span><text:span text:style-name="T217"><text:s/>SKYRIUS</text:span></text:p>
      <text:p text:style-name="P218"><text:span text:style-name="T219">DONORO ŠIRDIES PAĖMIMO OPERACIJA (X ETAPAS)</text:span><text:span text:style-name="T220">“.</text:span></text:p>
      <text:p text:style-name="P221"><text:span text:style-name="T222">1.3.15</text:span><text:span text:style-name="T223">. Pakeičiu 42 punktą ir jį išdėstau taip:</text:span></text:p>
      <text:p text:style-name="P224"><text:span text:style-name="T225">„</text:span><text:span text:style-name="T226">42</text:span><text:span text:style-name="T227">. Gydytojas, atlikęs širdies paėmimo iš donoro operaciją, pildo Mirusio žmogaus audinių ir organų donorystės, paėmimo, ištyrimo, apdorojimo, konservavimo, laikymo ir paskirstymo paslaugų teikimo reikalavimų aprašo 4 priedą, kurio originalas saugomas donoro ruošimo stacionare ligos istorijoje, viena kopija pateikiama Biurui per 1 darbo dieną nuo širdies paėmimo iš donoro operacijos dienos, o kita – siunčiama kartu su organu.“</text:span></text:p>
      <text:p text:style-name="P228"><text:span text:style-name="T229">1.3.16</text:span><text:span text:style-name="T230">. Pakeičiu XIII skyriaus pavadinimą ir jį išdėstau taip:</text:span></text:p>
      <text:p text:style-name="P231"><text:span text:style-name="T232">„</text:span><text:span text:style-name="T233">XIII</text:span><text:span text:style-name="T234"><text:s/>SKYRIUS</text:span></text:p>
      <text:p text:style-name="P235"><text:span text:style-name="T236">ŠIRDIES TRANSPLANTACIJOS OPERACIJA (XI ETAPAS)</text:span><text:span text:style-name="T237">“.</text:span></text:p>
      <text:p text:style-name="P238"><text:span text:style-name="T239">1.3.17</text:span><text:span text:style-name="T240">. Pakeičiu 45 punktą ir jį išdėstau taip:</text:span></text:p>
      <text:p text:style-name="P241"><text:span text:style-name="T242">„</text:span><text:span text:style-name="T243">45</text:span><text:span text:style-name="T244">. Vadovo įgaliotas asmuo Biurui pateikia duomenis apie transplantaciją, o netransplantavus paimtos širdies – Mirusio žmogaus audinių ir organų donorystės, paėmimo, ištyrimo, apdorojimo, konservavimo, laikymo ir paskirstymo paslaugų teikimo reikalavimų aprašo 5 priedą.“</text:span></text:p>
      <text:p text:style-name="P245"><text:span text:style-name="T246">1.3.18</text:span><text:span text:style-name="T247">. Pakeičiu XIV skyriaus pavadinimą ir jį išdėstau taip:</text:span></text:p>
      <text:p text:style-name="P248"><text:span text:style-name="T249">„</text:span><text:span text:style-name="T250">XIV</text:span><text:span text:style-name="T251"><text:s/>SKYRIUS</text:span></text:p>
      <text:p text:style-name="P252"><text:span text:style-name="T253">GYDYMAS REANIMACIJOS IR INTENSYVIOSIOS TERAPIJOS SKYRIUJE PO ŠIRDIES TRANSPLANTACIJOS (XII ETAPAS)</text:span><text:span text:style-name="T254">“.</text:span></text:p>
      <text:p text:style-name="P255"><text:span text:style-name="T256">1.3.19</text:span><text:span text:style-name="T257">. Pakeičiu XV skyriaus pavadinimą ir jį išdėstau taip:</text:span></text:p>
      <text:p text:style-name="P258"><text:span text:style-name="T259">„</text:span><text:span text:style-name="T260">XV</text:span><text:span text:style-name="T261"><text:s/>SKYRIUS</text:span></text:p>
      <text:p text:style-name="P262"><text:span text:style-name="T263">GYDYMAS ŠIRDIES CHIRURGIJOS SKYRIUJE PO ŠIRDIES TRANSPLANTACIJOS (XIII ETAPAS)</text:span><text:span text:style-name="T264">“.</text:span></text:p>
      <text:p text:style-name="P265"><text:span text:style-name="T266">1.3.20</text:span><text:span text:style-name="T267">. Pakeičiu XVI skyriaus pavadinimą ir jį išdėstau taip:</text:span></text:p>
      <text:p text:style-name="P268"><text:span text:style-name="T269">„</text:span><text:span text:style-name="T270">XVI</text:span><text:span text:style-name="T271"><text:s/>SKYRIUS</text:span></text:p>
      <text:p text:style-name="P272"><text:span text:style-name="T273">RECIPIENTO AMBULATORINIS STEBĖJIMAS PO ŠIRDIES TRANSPLANTACIJOS (XIV ETAPAS)</text:span><text:span text:style-name="T274">“.</text:span></text:p>
      <text:p text:style-name="P275"><text:span text:style-name="T276">1.3.21</text:span><text:span text:style-name="T277">. Pakeičiu XVII skyriaus pavadinimą ir jį išdėstau taip:</text:span></text:p>
      <text:p text:style-name="P278"><text:span text:style-name="T279">„</text:span><text:span text:style-name="T280">XVII</text:span><text:span text:style-name="T281"><text:s/>SKYRIUS</text:span></text:p>
      <text:p text:style-name="P282"><text:span text:style-name="T283">IMUNOSUPRESUOTIESIEMS RECIPIENTAMS BŪDINGŲ INFEKCIJŲ GYDYMAS PO ŠIRDIES TRANSPLANTACIJOS (XV ETAPAS)</text:span><text:span text:style-name="T284">“.</text:span></text:p>
      <text:p text:style-name="P285"><text:span text:style-name="T286">1.3.22</text:span><text:span text:style-name="T287">. Pakeičiu XVIII skyriaus pavadinimą ir jį išdėstau taip:</text:span></text:p>
      <text:p text:style-name="P288"><text:span text:style-name="T289">„</text:span><text:span text:style-name="T290">XVIII</text:span><text:span text:style-name="T291"><text:s/>SKYRIUS</text:span></text:p>
      <text:p text:style-name="P292"><text:span text:style-name="T293">ŠIRDIES TRANSPLANTATO ATMETIMO DIAGNOSTIKA (XVI ETAPAS)</text:span><text:span text:style-name="T294">“.</text:span></text:p>
      <text:p text:style-name="P295"><text:span text:style-name="T296">1.3.23</text:span><text:span text:style-name="T297">. Pakeičiu XIX skyriaus pavadinimą ir jį išdėstau taip:</text:span></text:p>
      <text:p text:style-name="P298"><text:span text:style-name="T299">„</text:span><text:span text:style-name="T300">XIX</text:span><text:span text:style-name="T301"><text:s/>SKYRIUS</text:span></text:p>
      <text:p text:style-name="P302"><text:span text:style-name="T303">RECIPIENTŲ GYDYMAS NUSTAČIUS TRANSPLANTATO ATMETIMĄ<text:s/></text:span></text:p>
      <text:p text:style-name="P304"><text:span text:style-name="T305">(XVII ETAPAS)</text:span><text:span text:style-name="T306">“.</text:span></text:p>
      <text:p text:style-name="P307"><text:span text:style-name="T308">1.3.24</text:span><text:span text:style-name="T309">. Pakeičiu XX skyriaus pavadinimą ir jį išdėstau taip:</text:span></text:p>
      <text:p text:style-name="P310"><text:span text:style-name="T311">„</text:span><text:span text:style-name="T312">XX</text:span><text:span text:style-name="T313"><text:s/>SKYRIUS</text:span></text:p>
      <text:soft-page-break/>
      <text:p text:style-name="P314"><text:span text:style-name="T315">APMOKĖJIMO TVARKA</text:span><text:span text:style-name="T316">“.</text:span></text:p>
      <text:p text:style-name="P317"><text:span text:style-name="T318">1.3.25</text:span><text:span text:style-name="T319">. Pakeičiu XXI skyriaus pavadinimą ir jį išdėstau taip:</text:span></text:p>
      <text:p text:style-name="P320"><text:span text:style-name="T321">„</text:span><text:span text:style-name="T322">XXI</text:span><text:span text:style-name="T323"><text:s/>SKYRIUS</text:span></text:p>
      <text:p text:style-name="P324"><text:span text:style-name="T325">BAIGIAMOSIOS NUOSTATOS</text:span><text:span text:style-name="T326">“.</text:span></text:p>
      <text:p text:style-name="P327"><text:span text:style-name="T328">1.3.26</text:span><text:span text:style-name="T329">. Pakeičiu 1 priedą ir jį išdėstau nauja redakcija (pridedama).</text:span></text:p>
      <text:p text:style-name="P330"><text:span text:style-name="T331">2</text:span><text:span text:style-name="T332">.</text:span><text:span text:style-name="T333"><text:tab/>N u s t a t a u, kad šis įsakymas įsigalioja 2017 m. liepos 1 d.<text:s/></text:span></text:p>
      <text:p text:style-name="P334"/>
      <text:p text:style-name="P335"/>
      <text:p text:style-name="P336"/>
      <text:p text:style-name="P337"><text:span text:style-name="T338">Sveikatos apsaugos ministras<text:s/></text:span><text:span text:style-name="T339"><text:tab/><text:s text:c="18"/>Aurelijus Veryga<text:s/></text:span></text:p>
      <text:p text:style-name="P340"/>
      <text:soft-page-break/>
      <text:p text:style-name="P341">Širdies transplantacijos paslaugų teikimo<text:s/></text:p>
      <text:p text:style-name="P342">reikalavimų ir apmokėjimo tvarkos aprašo<text:s/></text:p>
      <text:p text:style-name="P343"><text:span text:style-name="T344">1</text:span><text:span text:style-name="T345"><text:s/>priedas</text:span></text:p>
      <text:p text:style-name="P346"/>
      <text:p text:style-name="P347"><text:span text:style-name="T348">ŠIRDIES TRANSPLANTACIJOS PASLAUGŲ BAZINIŲ KAINŲ SĄRAŠAS<text: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text:span text:style-name="T360">Etapas</text:span></text:p>
          </table:table-cell>
          <table:table-cell table:style-name="TableCell361">
            <text:p text:style-name="P362"/>
            <text:p text:style-name="P363"><text:span text:style-name="T364">Paslaugos pavadinimas</text:span></text:p>
          </table:table-cell>
          <table:table-cell table:style-name="TableCell365">
            <text:p text:style-name="P366"><text:span text:style-name="T367">Normatyvinė gydymo trukmė (lovadieniais)</text:span></text:p>
          </table:table-cell>
          <table:table-cell table:style-name="TableCell368">
            <text:p text:style-name="P369"><text:span text:style-name="T370">Bazinė kaina (balais)</text:span></text:p>
          </table:table-cell>
          <table:table-cell table:style-name="TableCell371">
            <text:p text:style-name="P372"/>
            <text:p text:style-name="P373"><text:span text:style-name="T374">Pastabos</text:span></text:p>
          </table:table-cell>
        </table:table-row>
        <table:table-row table:style-name="TableRow375">
          <table:table-cell table:style-name="TableCell376">
            <text:p text:style-name="P377"><text:span text:style-name="T378">I</text:span></text:p>
          </table:table-cell>
          <table:table-cell table:style-name="TableCell379">
            <text:p text:style-name="P380"><text:span text:style-name="T381">Pacientų atranka širdies transplantacijai</text:span></text:p>
          </table:table-cell>
          <table:table-cell table:style-name="TableCell382">
            <text:p text:style-name="P383"><text:span text:style-name="T384">10</text:span></text:p>
          </table:table-cell>
          <table:table-cell table:style-name="TableCell385">
            <text:p text:style-name="P386"><text:span text:style-name="T387">1 065,88</text:span></text:p>
          </table:table-cell>
          <table:table-cell table:style-name="TableCell388">
            <text:p text:style-name="P389"/>
          </table:table-cell>
        </table:table-row>
        <table:table-row table:style-name="TableRow390">
          <table:table-cell table:style-name="TableCell391">
            <text:p text:style-name="P392"><text:span text:style-name="T393">II</text:span></text:p>
          </table:table-cell>
          <table:table-cell table:style-name="TableCell394">
            <text:p text:style-name="P395"><text:span text:style-name="T396">Recipiento periodinis ambulatorinis ištyrimas</text:span></text:p>
          </table:table-cell>
          <table:table-cell table:style-name="TableCell397">
            <text:p text:style-name="P398"/>
          </table:table-cell>
          <table:table-cell table:style-name="TableCell399">
            <text:p text:style-name="P400"><text:span text:style-name="T401">95,43</text:span></text:p>
          </table:table-cell>
          <table:table-cell table:style-name="TableCell402">
            <text:p text:style-name="P403"><text:span text:style-name="T404">Iki 6 apsilankymų per metus</text:span></text:p>
          </table:table-cell>
        </table:table-row>
        <table:table-row table:style-name="TableRow405">
          <table:table-cell table:style-name="TableCell406">
            <text:p text:style-name="P407"><text:span text:style-name="T408">III</text:span></text:p>
          </table:table-cell>
          <table:table-cell table:style-name="TableCell409">
            <text:p text:style-name="P410"><text:span text:style-name="T411">Recipiento atranka, ištyrimas ir paruošimas širdies transplantacijai</text:span></text:p>
          </table:table-cell>
          <table:table-cell table:style-name="TableCell412">
            <text:p text:style-name="P413"><text:span text:style-name="T414">1</text:span></text:p>
          </table:table-cell>
          <table:table-cell table:style-name="TableCell415">
            <text:p text:style-name="P416"><text:span text:style-name="T417">267,51</text:span></text:p>
          </table:table-cell>
          <table:table-cell table:style-name="TableCell418">
            <text:p text:style-name="P419"/>
          </table:table-cell>
        </table:table-row>
        <table:table-row table:style-name="TableRow420">
          <table:table-cell table:style-name="TableCell421">
            <text:p text:style-name="P422"><text:span text:style-name="T423">IV</text:span></text:p>
          </table:table-cell>
          <table:table-cell table:style-name="TableCell424">
            <text:p text:style-name="P425"><text:span text:style-name="T426">PIMAKP prijungimo operacija</text:span></text:p>
          </table:table-cell>
          <table:table-cell table:style-name="TableCell427">
            <text:p text:style-name="P428"/>
          </table:table-cell>
          <table:table-cell table:style-name="TableCell429">
            <text:p text:style-name="P430"><text:span text:style-name="T431">5 757,19</text:span></text:p>
          </table:table-cell>
          <table:table-cell table:style-name="TableCell432">
            <text:p text:style-name="P433"><text:span text:style-name="T434">Į kainą neįskaičiuota dirbtinio skilvelio kaina</text:span></text:p>
          </table:table-cell>
        </table:table-row>
        <table:table-row table:style-name="TableRow435">
          <table:table-cell table:style-name="TableCell436">
            <text:p text:style-name="P437"><text:span text:style-name="T438">IV. I</text:span></text:p>
          </table:table-cell>
          <table:table-cell table:style-name="TableCell439">
            <text:p text:style-name="P440"><text:span text:style-name="T441">PIMAKP, vidinis dirbtinis širdies skilvelis</text:span></text:p>
          </table:table-cell>
          <table:table-cell table:style-name="TableCell442">
            <text:p text:style-name="P443"/>
          </table:table-cell>
          <table:table-cell table:style-name="TableCell444">
            <text:p text:style-name="P445"><text:span text:style-name="T446">82 346,87</text:span></text:p>
          </table:table-cell>
          <table:table-cell table:style-name="TableCell447">
            <text:p text:style-name="P448"><text:span text:style-name="T449">Vieneto kaina. Įskaičiuotos techninio aptarnavimo sąnaudos</text:span></text:p>
          </table:table-cell>
        </table:table-row>
        <table:table-row table:style-name="TableRow450">
          <table:table-cell table:style-name="TableCell451">
            <text:p text:style-name="P452"><text:span text:style-name="T453">IV. II</text:span></text:p>
          </table:table-cell>
          <table:table-cell table:style-name="TableCell454">
            <text:p text:style-name="P455"><text:span text:style-name="T456">PIMAKP, išorinis dirbtinis širdies skilvelis</text:span></text:p>
          </table:table-cell>
          <table:table-cell table:style-name="TableCell457">
            <text:p text:style-name="P458"/>
          </table:table-cell>
          <table:table-cell table:style-name="TableCell459">
            <text:p text:style-name="P460"><text:span text:style-name="T461">47 234,38</text:span></text:p>
          </table:table-cell>
          <table:table-cell table:style-name="TableCell462">
            <text:p text:style-name="P463"><text:span text:style-name="T464">Vieneto kaina. Įskaičiuotos techninio aptarnavimo sąnaudos</text:span></text:p>
          </table:table-cell>
        </table:table-row>
        <table:table-row table:style-name="TableRow465">
          <table:table-cell table:style-name="TableCell466">
            <text:p text:style-name="P467"><text:span text:style-name="T468">V</text:span></text:p>
          </table:table-cell>
          <table:table-cell table:style-name="TableCell469">
            <text:p text:style-name="P470"><text:span text:style-name="T471">Gydymas reanimacijos ir intensyvios terapijos skyriuje po PIMAKP prijungimo</text:span></text:p>
          </table:table-cell>
          <table:table-cell table:style-name="TableCell472">
            <text:p text:style-name="P473"><text:span text:style-name="T474">10</text:span></text:p>
          </table:table-cell>
          <table:table-cell table:style-name="TableCell475">
            <text:p text:style-name="P476"><text:span text:style-name="T477">14 824,60</text:span></text:p>
          </table:table-cell>
          <table:table-cell table:style-name="TableCell478">
            <text:p text:style-name="P479"/>
          </table:table-cell>
        </table:table-row>
        <table:table-row table:style-name="TableRow480">
          <table:table-cell table:style-name="TableCell481">
            <text:p text:style-name="P482"><text:span text:style-name="T483">VI</text:span></text:p>
          </table:table-cell>
          <table:table-cell table:style-name="TableCell484">
            <text:p text:style-name="P485"><text:span text:style-name="T486">Gydymas širdies chirurgijos skyriuje po PIMAKP prijungimo</text:span></text:p>
          </table:table-cell>
          <table:table-cell table:style-name="TableCell487">
            <text:p text:style-name="P488"><text:span text:style-name="T489">20</text:span></text:p>
          </table:table-cell>
          <table:table-cell table:style-name="TableCell490">
            <text:p text:style-name="P491"><text:span text:style-name="T492">2 592,32</text:span></text:p>
          </table:table-cell>
          <table:table-cell table:style-name="TableCell493">
            <text:p text:style-name="P494"/>
          </table:table-cell>
        </table:table-row>
        <table:table-row table:style-name="TableRow495">
          <table:table-cell table:style-name="TableCell496">
            <text:p text:style-name="P497"><text:span text:style-name="T498">VII</text:span></text:p>
          </table:table-cell>
          <table:table-cell table:style-name="TableCell499">
            <text:p text:style-name="P500"><text:span text:style-name="T501">Periodinis recipiento stebėjimas po PIMAKP prijungimo</text:span></text:p>
          </table:table-cell>
          <table:table-cell table:style-name="TableCell502">
            <text:p text:style-name="P503"><text:span text:style-name="T504">2</text:span></text:p>
          </table:table-cell>
          <table:table-cell table:style-name="TableCell505">
            <text:p text:style-name="P506"><text:span text:style-name="T507">417,32</text:span></text:p>
          </table:table-cell>
          <table:table-cell table:style-name="TableCell508">
            <text:p text:style-name="P509"/>
          </table:table-cell>
        </table:table-row>
        <table:table-row table:style-name="TableRow510">
          <table:table-cell table:style-name="TableCell511">
            <text:p text:style-name="P512"><text:span text:style-name="T513">VIII</text:span></text:p>
          </table:table-cell>
          <table:table-cell table:style-name="TableCell514">
            <text:p text:style-name="P515"><text:span text:style-name="T516">Recipiento su PIMAKP gydymas dėl infekcinių susirgimų</text:span></text:p>
          </table:table-cell>
          <table:table-cell table:style-name="TableCell517">
            <text:p text:style-name="P518"><text:span text:style-name="T519">30</text:span></text:p>
          </table:table-cell>
          <table:table-cell table:style-name="TableCell520">
            <text:p text:style-name="P521"><text:span text:style-name="T522">3 382,10</text:span></text:p>
          </table:table-cell>
          <table:table-cell table:style-name="TableCell523">
            <text:p text:style-name="P524"/>
          </table:table-cell>
        </table:table-row>
        <text:soft-page-break/>
        <table:table-row table:style-name="TableRow525">
          <table:table-cell table:style-name="TableCell526">
            <text:p text:style-name="P527"><text:span text:style-name="T528">IX</text:span></text:p>
          </table:table-cell>
          <table:table-cell table:style-name="TableCell529">
            <text:p text:style-name="P530"><text:span text:style-name="T531">Potencialaus donoro ištyrimas</text:span></text:p>
          </table:table-cell>
          <table:table-cell table:style-name="TableCell532">
            <text:p text:style-name="P533"/>
          </table:table-cell>
          <table:table-cell table:style-name="TableCell534">
            <text:p text:style-name="P535"/>
          </table:table-cell>
          <table:table-cell table:style-name="TableCell536">
            <text:p text:style-name="P537"/>
            <text:p text:style-name="P538">Apmokama pagal 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539">
          <table:table-cell table:style-name="TableCell540">
            <text:p text:style-name="P541"><text:span text:style-name="T542">X</text:span></text:p>
          </table:table-cell>
          <table:table-cell table:style-name="TableCell543">
            <text:p text:style-name="P544"><text:span text:style-name="T545">Donoro širdies paėmimo operacija</text:span></text:p>
          </table:table-cell>
          <table:table-cell table:style-name="TableCell546">
            <text:p text:style-name="P547"/>
          </table:table-cell>
          <table:table-cell table:style-name="TableCell548">
            <text:p text:style-name="P549"><text:span text:style-name="T550">1 621,23</text:span></text:p>
          </table:table-cell>
          <table:table-cell table:style-name="TableCell551">
            <text:p text:style-name="P552"/>
            <text:p text:style-name="P553"/>
          </table:table-cell>
        </table:table-row>
        <table:table-row table:style-name="TableRow554">
          <table:table-cell table:style-name="TableCell555">
            <text:p text:style-name="P556"><text:span text:style-name="T557">XI</text:span></text:p>
          </table:table-cell>
          <table:table-cell table:style-name="TableCell558">
            <text:p text:style-name="P559"><text:span text:style-name="T560">Širdies transplantacijos operacija</text:span></text:p>
          </table:table-cell>
          <table:table-cell table:style-name="TableCell561">
            <text:p text:style-name="P562"/>
          </table:table-cell>
          <table:table-cell table:style-name="TableCell563">
            <text:p text:style-name="P564"><text:span text:style-name="T565">6 218,08</text:span></text:p>
          </table:table-cell>
          <table:table-cell table:style-name="TableCell566">
            <text:p text:style-name="P567"/>
            <text:p text:style-name="P568"/>
          </table:table-cell>
        </table:table-row>
        <table:table-row table:style-name="TableRow569">
          <table:table-cell table:style-name="TableCell570">
            <text:p text:style-name="P571"><text:span text:style-name="T572">XII</text:span></text:p>
          </table:table-cell>
          <table:table-cell table:style-name="TableCell573">
            <text:p text:style-name="P574"><text:span text:style-name="T575">Gydymas reanimacijos ir intensyviosios terapijos skyriuje po širdies transplantacijos</text:span></text:p>
          </table:table-cell>
          <table:table-cell table:style-name="TableCell576">
            <text:p text:style-name="P577"><text:span text:style-name="T578">12</text:span></text:p>
          </table:table-cell>
          <table:table-cell table:style-name="TableCell579">
            <text:p text:style-name="P580"><text:span text:style-name="T581">16 707,70</text:span></text:p>
          </table:table-cell>
          <table:table-cell table:style-name="TableCell582">
            <text:p text:style-name="P583"/>
            <text:p text:style-name="P584"/>
          </table:table-cell>
        </table:table-row>
        <table:table-row table:style-name="TableRow585">
          <table:table-cell table:style-name="TableCell586">
            <text:p text:style-name="P587"><text:span text:style-name="T588">XIII</text:span></text:p>
          </table:table-cell>
          <table:table-cell table:style-name="TableCell589">
            <text:p text:style-name="P590"><text:span text:style-name="T591">Gydymas širdies chirurgijos skyriuje po širdies transplantacijos</text:span></text:p>
          </table:table-cell>
          <table:table-cell table:style-name="TableCell592">
            <text:p text:style-name="P593"><text:span text:style-name="T594">20</text:span></text:p>
          </table:table-cell>
          <table:table-cell table:style-name="TableCell595">
            <text:p text:style-name="P596"><text:span text:style-name="T597">6 028,91</text:span></text:p>
          </table:table-cell>
          <table:table-cell table:style-name="TableCell598">
            <text:p text:style-name="P599"/>
            <text:p text:style-name="P600"/>
          </table:table-cell>
        </table:table-row>
        <table:table-row table:style-name="TableRow601">
          <table:table-cell table:style-name="TableCell602">
            <text:p text:style-name="P603"><text:span text:style-name="T604">XIV</text:span></text:p>
          </table:table-cell>
          <table:table-cell table:style-name="TableCell605">
            <text:p text:style-name="P606"><text:span text:style-name="T607">Recipiento ambulatorinis stebėjimas po širdies transplantacijos</text:span></text:p>
          </table:table-cell>
          <table:table-cell table:style-name="TableCell608">
            <text:p text:style-name="P609"/>
          </table:table-cell>
          <table:table-cell table:style-name="TableCell610">
            <text:p text:style-name="P611"><text:span text:style-name="T612">159,44</text:span></text:p>
          </table:table-cell>
          <table:table-cell table:style-name="TableCell613">
            <text:p text:style-name="P614"/>
            <text:p text:style-name="P615">Iki 6 apsilankymų per metus</text:p>
          </table:table-cell>
        </table:table-row>
        <table:table-row table:style-name="TableRow616">
          <table:table-cell table:style-name="TableCell617">
            <text:p text:style-name="P618"><text:span text:style-name="T619">XV</text:span></text:p>
          </table:table-cell>
          <table:table-cell table:style-name="TableCell620">
            <text:p text:style-name="P621"><text:span text:style-name="T622">Imunosupresuotiesiems recipientams būdingų infekcijų gydymas po širdies transplantacijos</text:span></text:p>
          </table:table-cell>
          <table:table-cell table:style-name="TableCell623">
            <text:p text:style-name="P624"><text:span text:style-name="T625">30</text:span></text:p>
          </table:table-cell>
          <table:table-cell table:style-name="TableCell626">
            <text:p text:style-name="P627"><text:span text:style-name="T628">8 536,95</text:span></text:p>
          </table:table-cell>
          <table:table-cell table:style-name="TableCell629">
            <text:p text:style-name="P630"/>
            <text:p text:style-name="P631"/>
          </table:table-cell>
        </table:table-row>
        <table:table-row table:style-name="TableRow632">
          <table:table-cell table:style-name="TableCell633">
            <text:p text:style-name="P634"><text:span text:style-name="T635">XVI</text:span></text:p>
          </table:table-cell>
          <table:table-cell table:style-name="TableCell636">
            <text:p text:style-name="P637"><text:span text:style-name="T638">Širdies transplantato atmetimo diagnostika</text:span></text:p>
          </table:table-cell>
          <table:table-cell table:style-name="TableCell639">
            <text:p text:style-name="P640"><text:span text:style-name="T641">2</text:span></text:p>
          </table:table-cell>
          <table:table-cell table:style-name="TableCell642">
            <text:p text:style-name="P643"><text:span text:style-name="T644">1 440,97</text:span></text:p>
          </table:table-cell>
          <table:table-cell table:style-name="TableCell645">
            <text:p text:style-name="P646"/>
            <text:p text:style-name="P647">Įskaičiuotas trumpalaikis (3 d.) pulsterapijos kortikosteroidų<text:s/><text:soft-page-break/>kursas</text:p>
          </table:table-cell>
        </table:table-row>
        <text:soft-page-break/>
        <table:table-row table:style-name="TableRow648">
          <table:table-cell table:style-name="TableCell649">
            <text:p text:style-name="P650"><text:span text:style-name="T651">XVII</text:span></text:p>
          </table:table-cell>
          <table:table-cell table:style-name="TableCell652">
            <text:p text:style-name="P653"><text:span text:style-name="T654">Recipientų gydymas, nustačius transplantato atmetimą</text:span></text:p>
          </table:table-cell>
          <table:table-cell table:style-name="TableCell655">
            <text:p text:style-name="P656"><text:span text:style-name="T657">12</text:span></text:p>
          </table:table-cell>
          <table:table-cell table:style-name="TableCell658">
            <text:p text:style-name="P659"><text:span text:style-name="T660">8 897,65</text:span></text:p>
          </table:table-cell>
          <table:table-cell table:style-name="TableCell661">
            <text:p text:style-name="P662"/>
            <text:p text:style-name="P663"/>
          </table:table-cell>
        </table:table-row>
      </table:table>
      <text:p text:style-name="P664"/>
      <text:p text:style-name="P665"><text:span text:style-name="T66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1T12:11:00Z</meta:creation-date>
    <dc:date>2017-06-21T12:11:00Z</dc:date>
    <meta:print-date>2017-06-08T11:30:00Z</meta:print-date>
    <meta:template xlink:href="Normal.dotm" xlink:type="simple"/>
    <meta:editing-cycles>2</meta:editing-cycles>
    <meta:editing-duration>PT0S</meta:editing-duration>
    <meta:document-statistic meta:page-count="7" meta:paragraph-count="216" meta:word-count="1443" meta:character-count="11018" meta:row-count="575" meta:non-whitespace-character-count="9791"/>
  </office:meta>
</office:document-meta>
</file>