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791in"/>
    </style:style>
    <style:style style:name="T3" style:parent-style-name="DefaultParagraphFont" style:family="text">
      <style:text-properties fo:font-size="4pt" style:font-size-asian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5208in" svg:height="0.65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MOKSLO,<text:s/></text:span><text:span text:style-name="T6">inovacijų<text:s/></text:span><text:span text:style-name="T7">IR TECHNOLOGIJŲ AGENTŪROS<text:s/></text:span>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MOKSLO, INOVACIJŲ IR TECHNOLOGIJŲ AGENTŪROS DIREKTORIAUS 2017 M. GEGUŽĖS 23 D. ĮSAKYMO NR. 2V-154 „DĖL TECHNOLOGINĖS PLĖTROS PROJEKTŲ FINANSAVIMO SĄLYGŲ APRAŠO PATVIRTINIMO“ PAKEITIMO</text:span></text:p>
      <text:p text:style-name="P14"/>
      <text:p text:style-name="P15">2017 m. birželio 12 d. Nr. 2V-172</text:p>
      <text:p text:style-name="P16">Vilnius</text:p>
      <text:p text:style-name="Normal"/>
      <text:p text:style-name="P17"/>
      <text:p text:style-name="P18"><text:span text:style-name="T19">Pakeičiu</text:span><text:span text:style-name="T20"><text:s/></text:span><text:span text:style-name="T21">Technologinės plėtros projektų finansavimo sąlygų aprašą, patvirtintą</text:span><text:span text:style-name="T22"><text:s/>Mokslo, inovacijų ir technologijų agentūros direktoriaus 2017 m. gegužės 23 d. įsakymu Nr. 2V-154 „Dėl Technologinės plėtros projektų finansavimo sąlygų aprašo patvirtinimo“:</text:span></text:p>
      <text:p text:style-name="P23"><text:span text:style-name="T24">1</text:span><text:span text:style-name="T25">. Pakeičiu 15.1 papunktį ir jį išdėstau taip:</text:span></text:p>
      <text:p text:style-name="P26"><text:span text:style-name="T27">„</text:span><text:span text:style-name="T28">10</text:span><text:span text:style-name="T29">. kuriuos įgyvendina atžalinės įmonės (pumpurinės įmonės, startuoliai), įsteigtos komercinti mokslo ir studijų institucijoje (-ose) sukurtus MTEP rezultatus ir kurios veikia ne trumpiau kaip vienerius metus iki paraiškos pateikimo;“</text:span></text:p>
      <text:p text:style-name="P30"><text:span text:style-name="T31">2</text:span><text:span text:style-name="T32">. Pakeičiu 20 punktą ir jį išdėstau taip:</text:span></text:p>
      <text:p text:style-name="P33"><text:span text:style-name="T34">„</text:span><text:span text:style-name="T35">20</text:span><text:span text:style-name="T36">. Agentūra paraiškos vertinimo metu patikrina pareiškėjo (partnerio) teisę gauti vienai įmonei, kaip nurodyta<text:s/></text:span><text:span text:style-name="T37">de minimis</text:span><text:span text:style-name="T38"><text:s/>reglamento 2 straipsnio 2 dalyje, suteikiamą<text:s/></text:span><text:span text:style-name="T39">de minimis</text:span><text:span text:style-name="T40"><text:s/>pagalbą ir rezervuoja<text:s/></text:span><text:span text:style-name="T41">de minimis</text:span><text:span text:style-name="T42"><text:s/>pagalbos sumą Suteiktos valstybės pagalbos ir nereikšmingos<text:s/></text:span><text:span text:style-name="T43">(de minimis)</text:span><text:span text:style-name="T44"><text:s/>pagalbos registre. Per 5 darbo dienas nuo lėšų skyrimo sutarties pasirašymo dienos<text:s/></text:span><text:soft-page-break/><text:span text:style-name="T45">Agentūra suteiktą<text:s/></text:span><text:span text:style-name="T46">de minimis</text:span><text:span text:style-name="T47"><text:s/>pagalbos sumą registruoja Suteiktos valstybės pagalbos ir nereikšmingos<text:s/></text:span><text:span text:style-name="T48">(de minimis)</text:span><text:span text:style-name="T49"><text:s/>pagalbos registre.“</text:span></text:p>
      <text:p text:style-name="P50"><text:span text:style-name="T51">3</text:span><text:span text:style-name="T52">. Pakeičiu 22 punktą ir jį išdėstau taip:</text:span></text:p>
      <text:p text:style-name="P53"><text:span text:style-name="T54">„</text:span><text:span text:style-name="T55">22</text:span><text:span text:style-name="T56">. Jei projekto vykdytojui (partneriui) per projekto įgyvendinimo laikotarpį faktiškai pervesta finansavimo suma yra mažesnė nei sprendime dėl finansavimo skyrimo, projekto vykdytojui suteiktos<text:s/></text:span><text:span text:style-name="T57">de minimis</text:span><text:span text:style-name="T58"><text:s/>pagalbos dydis nėra tikslinamas.“</text:span></text:p>
      <text:p text:style-name="P59"><text:span text:style-name="T60">4</text:span><text:span text:style-name="T61">. Pakeičiu 23 punktą ir jį išdėstau taip:</text:span></text:p>
      <text:p text:style-name="P62"><text:span text:style-name="T63">„</text:span><text:span text:style-name="T64">23</text:span><text:span text:style-name="T65">. Neskyrus projekto vykdytojui (partneriui) finansavimo ar projekto vykdytojui (partneriui) atsisakius vykdyti projektą, nesuteikta<text:s/></text:span><text:span text:style-name="T66">de minimis</text:span><text:span text:style-name="T67"><text:s/>pagalba išregistruojama iš Suteiktos valstybės pagalbos ir nereikšmingos<text:s/></text:span><text:span text:style-name="T68">(de minimis)</text:span><text:span text:style-name="T69"><text:s/>pagalbos registro. Apie tokį atsisakymą projekto vykdytojas (partneris) turi raštu informuoti Agentūrą.“</text:span></text:p>
      <text:p text:style-name="P70"><text:span text:style-name="T71">5</text:span><text:span text:style-name="T72">. Pakeičiu 3 priedo 4.1-4.2 papunkčius ir juos išdėstau taip:</text:span></text:p>
      <text:p text:style-name="P73"><text:span text:style-name="T74">„</text:span><text:span text:style-name="T75">4.1</text:span><text:span text:style-name="T76">. bent vienas projekto partneris yra atžalinė įmonė (pumpurinė įmonė, startuolis), įsteigta komercinti mokslo ir studijų institucijoje (-ose) sukurtus MTEP rezultatus ir kuri veikia ne trumpiau kaip vienerius metus iki paraiškos pateikimo, – skiriama 10 balų;</text:span></text:p>
      <text:p text:style-name="P77"><text:span text:style-name="T78">4.2</text:span><text:span text:style-name="T79">. nei vienas projekto partneris nėra atžalinė įmonė (pumpurinė įmonė, startuolis), įsteigta komercinti mokslo ir studijų institucijoje (-ose) sukurtus MTEP rezultatus ir kuri veikia ne trumpiau kaip vienerius metus iki paraiškos pateikimo, – skiriama 0 balų.“</text:span></text:p>
      <text:p text:style-name="P80"/>
      <text:p text:style-name="P81"/>
      <text:p text:style-name="P82"/>
      <text:p text:style-name="P83">Direktorius<text:tab/>Kęstutis Še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3-23T08:07:00Z</meta:creation-date>
    <dc:date>2023-03-23T08:07:00Z</dc:date>
    <meta:print-date>2017-03-16T09:3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54" meta:character-count="2746" meta:row-count="68" meta:non-whitespace-character-count="2408"/>
  </office:meta>
</office:document-meta>
</file>