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43in"/>
    </style:style>
    <style:style style:name="T136" style:parent-style-name="DefaultParagraphFont" style:family="text">
      <style:text-properties style:font-name-asian="Calibri" fo:color="#00000A" style:font-size-complex="12pt"/>
    </style:style>
    <style:style style:name="T137" style:parent-style-name="DefaultParagraphFont" style:family="text">
      <style:text-properties style:font-name-asian="Calibri" fo:color="#00000A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line-height="150%" fo:text-indent="0.543in"/>
    </style:style>
    <style:style style:name="T1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fo:background-color="#FFFFFF"/>
    </style:style>
    <style:style style:name="T181" style:parent-style-name="DefaultParagraphFont" style:family="text">
      <style:text-properties style:font-weight-complex="bold" fo:color="#800000" style:font-size-complex="12pt" fo:background-color="#FFFFFF"/>
    </style:style>
    <style:style style:name="T18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line-height="150%" fo:text-indent="0.54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FF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fo:color="#000000" style:font-size-complex="12pt" fo:background-color="#FFFFFF"/>
    </style:style>
    <style:style style:name="T207" style:parent-style-name="DefaultParagraphFont" style:family="text">
      <style:text-properties style:font-weight-complex="bold" fo:color="#000000" style:font-size-complex="12pt" fo:background-color="#FFFFFF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style:font-name-asian="Calibri" style:font-size-complex="12pt" fo:background-color="#FFFFFF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style:font-name-asian="Calibri" style:font-size-complex="12pt" fo:background-color="#FFFFFF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228" style:parent-style-name="Normal" style:family="paragraph">
      <style:paragraph-properties fo:line-height="150%" fo:text-indent="0.5in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paragraph-properties fo:line-height="150%" fo:text-indent="0.5in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line-height="150%" fo:text-indent="0.5in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margin-left="1.575in" fo:text-indent="-1.0319in">
        <style:tab-stops/>
      </style:paragraph-properties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344" style:parent-style-name="Normal" style:family="paragraph">
      <style:paragraph-properties fo:line-height="150%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fo:color="#000000" style:language-asian="lt" style:country-asian="LT"/>
    </style:style>
    <style:style style:name="T347" style:parent-style-name="DefaultParagraphFont" style:family="text">
      <style:text-properties fo:font-weight="bold" style:font-weight-asian="bold" fo:color="#000000" style:language-asian="lt" style:country-asian="LT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background-color="#FFFFFF"/>
    </style:style>
    <style:style style:name="T351" style:parent-style-name="DefaultParagraphFont" style:family="text">
      <style:text-properties fo:background-color="#FFFFFF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fo:background-color="#FFFFFF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T358" style:parent-style-name="DefaultParagraphFont" style:family="text">
      <style:text-properties fo:background-color="#FFFFFF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fo:background-color="#FFFFFF"/>
    </style:style>
    <style:style style:name="P37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 fo:hyphenate="false"/>
    </style:style>
    <style:style style:name="P3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2798in"/>
        </style:tab-stops>
      </style:paragraph-properties>
      <style:text-properties fo:hyphenate="false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fo:text-indent="4.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text-indent="4.5in"/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fo:text-indent="4.5in"/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fo:text-indent="4.5in"/>
      <style:text-properties style:font-weight-complex="bold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 fo:line-height="150%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paragraph-properties fo:line-height="150%" fo:text-indent="0.5in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0" style:parent-style-name="Normal" style:family="paragraph">
      <style:paragraph-properties fo:line-height="150%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line-height="150%" fo:text-indent="0.5in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P4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5" style:parent-style-name="Normal" style:family="paragraph">
      <style:paragraph-properties fo:line-height="150%"/>
    </style:style>
    <style:style style:name="P4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SAUGOS NUO SMURTO ARTIMOJE APLINKOJE ĮSTATYMO NR. XI-1425 1, 2, 4, 5, 7, 8, 9 STRAIPSNIŲ PAKEITIMO IR 6 STRAIPSNIO PRIPAŽINIMO NETEKUSIU GALIOS</text:p>
      <text:p text:style-name="P14"><text:span text:style-name="T15">ĮSTATYMAS</text:span></text:p>
      <text:p text:style-name="P16"/>
      <text:p text:style-name="P17">2016 m. spalio 12 d. Nr. XII-268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pildyti 1 straipsnį 3 dalimi:</text:span></text:p>
        <text:p text:style-name="P28"><text:span text:style-name="T29">„</text:span><text:span text:style-name="T30">3</text:span><text:span text:style-name="T31">. Šiuo įstatymu įgyvendinami Europos Sąjungos<text:s/></text:span><text:span text:style-name="T32">teisės aktai, nurodyti šio įstatymo priede.“</text:span></text:p>
        <text:p text:style-name="P33"/>
        <text:p text:style-name="P34"><text:span text:style-name="T35">2</text:span><text:span text:style-name="T36"><text:s/>straipsnis.<text:s/></text:span><text:span text:style-name="T37">2 straipsnio pakeitimas<text:s/></text:span></text:p>
        <text:p text:style-name="P38"><text:span text:style-name="T39">1</text:span><text:span text:style-name="T40">. Papildyti 2 straipsnį nauja 2 dalimi:</text:span></text:p>
        <text:p text:style-name="P41"><text:span text:style-name="T42">„</text:span><text:span text:style-name="T43">2</text:span><text:span text:style-name="T44">.</text:span><text:span text:style-name="T45"><text:s/>Dėl smurto artimoje aplinkoje mirusio asmens šeimos narys<text:s/></text:span><text:span text:style-name="T46">–</text:span><text:span text:style-name="T47"><text:s/></text:span><text:span text:style-name="T48">asmens, kurio mirtis tiesiogiai susijusi su smurtu</text:span><text:span text:style-name="T49"><text:s/>artimoje aplinkoje, sutuoktinis, nuolat ir nepertraukiamai su tuo asmeniu gyvenęs bei vedęs bendrą namų ūkį ir susijęs artimais įpareigojančiais ryšiais asmuo, tiesiosios linijos giminaitis, brolis, sesuo ar išlaikytinis.“</text:span></text:p>
        <text:p text:style-name="P50"><text:span text:style-name="T51">2</text:span><text:span text:style-name="T52">. Papildyti 2 straipsnį</text:span><text:span text:style-name="T53"><text:s/>nauja 3 dalimi:</text:span></text:p>
        <text:p text:style-name="P54"><text:span text:style-name="T55">„</text:span><text:span text:style-name="T56">3</text:span><text:span text:style-name="T57">.<text:s/></text:span><text:span text:style-name="T58">Ilgalaikės pagalbos paslaugos</text:span><text:span text:style-name="T59"><text:s/>– specializuotos pagalbos centrų,<text:s/></text:span><text:span text:style-name="T60">savivaldybių, įstaigų ir (ar) nevyriausybinių organizacijų<text:s/></text:span><text:span text:style-name="T61">teisės aktų<text:s/></text:span><text:span text:style-name="T62">nustatyta tvarka organizuojam</text:span><text:span text:style-name="T63">os</text:span><text:span text:style-name="T64"><text:s/>ir (ar) teikiam</text:span><text:span text:style-name="T65">os</text:span><text:span text:style-name="T66"><text:s/></text:span><text:span text:style-name="T67">tęstinės</text:span><text:span text:style-name="T68"><text:s/>paslaug</text:span><text:span text:style-name="T69">os</text:span><text:span text:style-name="T70"><text:s/>(teisin</text:span><text:span text:style-name="T71">ės</text:span><text:span text:style-name="T72">, sveikatos priežiūr</text:span><text:span text:style-name="T73">os, psichologinės pagalbos, socialinės pagalbos ir kit</text:span><text:span text:style-name="T74">os</text:span><text:span text:style-name="T75">),<text:s/></text:span><text:span text:style-name="T76">kuriomis</text:span><text:span text:style-name="T77"><text:s/></text:span><text:span text:style-name="T78">siekiama suteikti efektyvią pagalbą smurtą patyrusiam asmeniui</text:span><text:span text:style-name="T79">, visiškai panaikinti ar sumažinti smurtu artimoje aplinkoje<text:s/></text:span><text:span text:style-name="T80">šiam<text:s/></text:span><text:span text:style-name="T81">asmeniui<text:s/></text:span><text:span text:style-name="T82">sukeltą neigiamą poveikį sveikatai (įskaitant<text:s/></text:span><text:span text:style-name="T83">psichikos</text:span><text:span text:style-name="T84"><text:s/>sveikatą) ir socialiniam gyvenimui.</text:span><text:span text:style-name="T85">“</text:span></text:p>
        <text:p text:style-name="P86"><text:span text:style-name="T87">3</text:span><text:span text:style-name="T88">. Buvusias 2 straipsnio 2, 3, 4, 5, 6, 7, 8, 9 ir 10 dalis laikyti atitinkamai 4, 5, 6, 7, 8, 9, 10, 11 ir 12 dalimis.</text:span></text:p>
        <text:p text:style-name="P89"><text:span text:style-name="T90">4</text:span><text:span text:style-name="T91">. Pakeisti 2 straipsnio 5 dalį ir ją išdėstyti taip:</text:span></text:p>
        <text:p text:style-name="P92"><text:span text:style-name="T93">„</text:span><text:span text:style-name="T94">5</text:span><text:span text:style-name="T95">.<text:s/></text:span><text:span text:style-name="T96">Smurtą artimoje aplinkoje patyręs asmuo<text:s/></text:span><text:span text:style-name="T97">(toliau</text:span><text:span text:style-name="T98"><text:s/></text:span><text:span text:style-name="T99">–</text:span><text:span text:style-name="T100"><text:s/></text:span><text:span text:style-name="T101">smurtą patyręs asmuo</text:span><text:span text:style-name="T102">)</text:span><text:span text:style-name="T103"><text:s/></text:span><text:span text:style-name="T104">– asmuo, prieš kurį panaudotas smurtas artimoje aplinkoje,<text:s/></text:span><text:span text:style-name="T105">arba</text:span><text:span text:style-name="T106"><text:s/></text:span><text:span text:style-name="T107">dėl smurto artimoje aplinkoje mirusio asmens šeimos narys, kuris patyrė žalą dėl to asmens mirties</text:span><text:span text:style-name="T108">, arba taip pat vaikas</text:span><text:span text:style-name="T109">, tapęs<text:s/></text:span><text:soft-page-break/><text:span text:style-name="T110">smurto artimoje aplinkoje liudininku</text:span><text:span text:style-name="T111"><text:s/></text:span><text:span text:style-name="T112">ar gyvenantis aplinkoje, kurioje buvo smurtauta.<text:s/></text:span><text:span text:style-name="T113">Smurtautojas</text:span><text:span text:style-name="T114"><text:s/></text:span><text:span text:style-name="T115">nelaikomas smurtą patyrusiu asmeniu.“</text:span></text:p>
        <text:p text:style-name="P116"><text:span text:style-name="T117">5</text:span><text:span text:style-name="T118">.<text:s/></text:span><text:span text:style-name="T119">Pakeisti 2 straipsnio 9 dalį ir ją išdėstyti taip:</text:span></text:p>
        <text:p text:style-name="P120"><text:span text:style-name="T121">„</text:span><text:span text:style-name="T122">9</text:span><text:span text:style-name="T123">.<text:s/></text:span><text:span text:style-name="T124">Specializuota kompleksinė pagalba smurtą pa</text:span><text:span text:style-name="T125">tyrusiems asmenims</text:span><text:span text:style-name="T126"><text:s/>(toliau –<text:s/></text:span><text:span text:style-name="T127">specializuota kompleksinė pagalba</text:span><text:span text:style-name="T128">) – specializuotos pagalbos centrų smurtą patyrusiems asmenims teikiama kompleksinė pagalba smurto artimoje aplinkoje atveju įveikiant kritinę būklę, specializuota psichologo, teisinė ir kita pa</text:span><text:span text:style-name="T129">galba.“</text:span></text:p>
        <text:p text:style-name="P130"/>
        <text:p text:style-name="P131"><text:span text:style-name="T132">3</text:span><text:span text:style-name="T133"><text:s/>straipsnis.<text:s/></text:span><text:span text:style-name="T134">4 straipsnio pakeitimas</text:span></text:p>
        <text:p text:style-name="P135"><text:span text:style-name="T136">1</text:span><text:span text:style-name="T137">. Pakeisti 4 straipsnio 3 dalies 2 punktą ir jį išdėstyti taip:</text:span></text:p>
        <text:p text:style-name="P138"><text:span text:style-name="T139">„</text:span><text:span text:style-name="T140">2</text:span><text:span text:style-name="T141">) organizuoja</text:span><text:span text:style-name="T142"><text:s/></text:span><text:span text:style-name="T143">bendrus ir specializuotus</text:span><text:span text:style-name="T144"><text:s/></text:span><text:span text:style-name="T145">teisėjų, prokurorų, policijos pareigūnų, specialistų ir kitų asmenų, dirbančių smurto<text:s/></text:span><text:span text:style-name="T146">artimoje aplinkoje prevencijos ir pagalbos srityje, mokymus ir kvalifikacijos tobulinimo kursus pagal Vyriausybės ir jos įgaliotų institucijų bei savivaldybių parengtas programas, finansuojamas iš valstybės ir savivaldybių biudžetų ir tarptautinių programų</text:span><text:span text:style-name="T147">;“.</text:span></text:p>
        <text:p text:style-name="P148"><text:span text:style-name="T149">2</text:span><text:span text:style-name="T150">. Papildyti 4 straipsnį 4 dalimi:</text:span></text:p>
        <text:p text:style-name="P151"><text:span text:style-name="T152">„</text:span><text:span text:style-name="T153">4</text:span><text:span text:style-name="T154">. Prevencijos priemonių įgyvendinimą savivaldybėse koordinuoja savivaldybės administracijos direktorius arba jo pavaduotojas. Koordinuodamas prevencijos priemonių įgyvendinimą, savivaldybės administracijos</text:span><text:span text:style-name="T155"><text:s/>direktorius arba jo pavaduotojas turi teisę gauti iš<text:s/></text:span><text:span text:style-name="T156">savivaldybių institucijų, įstaigų ir nevyriausybinių organizacijų,</text:span><text:span text:style-name="T157"><text:s/>dirbančių apsaugos nuo smurto artimoje aplinkoje srityje,</text:span><text:span text:style-name="T158"><text:s/></text:span><text:span text:style-name="T159">prevencijos priemonėms įgyvendinti būtinus duomenis</text:span><text:span text:style-name="T160">.“</text:span></text:p>
        <text:p text:style-name="P161"/>
        <text:p text:style-name="P162"><text:span text:style-name="T163">4</text:span><text:span text:style-name="T164"><text:s/>straipsnis</text:span><text:span text:style-name="T165">.<text:s/></text:span><text:span text:style-name="T166">5 straipsnio pakeitimas</text:span></text:p>
        <text:p text:style-name="P167"><text:span text:style-name="T168">Pakeisti 5 straipsnį ir jį išdėstyti taip:</text:span></text:p>
        <text:p text:style-name="P169"><text:span text:style-name="T170">„</text:span><text:span text:style-name="T171">5</text:span><text:span text:style-name="T172"><text:s/>straipsnis.<text:s/></text:span><text:span text:style-name="T173">Smurtą patyrusio asmens apsaugos užtikrinim</text:span><text:span text:style-name="T174">as</text:span></text:p>
        <text:p text:style-name="P175"><text:span text:style-name="T176">1</text:span><text:span text:style-name="T177">.<text:s/></text:span><text:span text:style-name="T178">Gavus pranešimą dėl smurto artimoje aplinkoje, kai nepakanka duomenų<text:s/></text:span><text:span text:style-name="T179">nedelsiant pradėti ikiteisminį tyrimą</text:span><text:span text:style-name="T180">,</text:span><text:span text:style-name="T181"><text:s/></text:span><text:span text:style-name="T182">gali būti skiriamos<text:s/></text:span><text:span text:style-name="T183">šios laikinosios smurtą patyrusio asmens apsaugos užtikrinimo priemonės:</text:span></text:p>
        <text:p text:style-name="P184"><text:span text:style-name="T185">1</text:span><text:span text:style-name="T186">) įpareigojimas smurtautojui laikinai išsikelti iš gyvenamosios vietos, jeigu jis gyvena su smurtą patyrusiu asmeniu;</text:span></text:p>
        <text:p text:style-name="P187"><text:span text:style-name="T188">2</text:span><text:span text:style-name="T189">) įpareigojimas smurtautojui<text:s/></text:span><text:span text:style-name="T190">nesiartinti prie smurtą patyrusio asmens, nebendrauti, neieškoti ryšių su juo.</text:span></text:p>
        <text:p text:style-name="P191"><text:span text:style-name="T192">2</text:span><text:span text:style-name="T193">. Kai nepakanka duomenų nedelsiant pradėti ikiteisminį tyrimą ir būtina patikslinti įvykio aplinkybes, policijos pareigūnas ne vėliau kaip per 24 valandas nuo pranešimo g</text:span><text:span text:style-name="T194">avimo atlieka smurto artimoje aplinkoje rizikos veiksnių vertinimą ir nustatęs</text:span><text:span text:style-name="T195"><text:s/></text:span><text:span text:style-name="T196">riziką arba esant<text:s/></text:span><text:soft-page-break/><text:span text:style-name="T197">rašytiniam smurtą patyrusio asmens prašymui nedelsdamas kreipiasi į apylinkės teismą dėl laikinųjų smurtą patyrusio asmens apsaugos užtikrinimo priemonių skyri</text:span><text:span text:style-name="T198">mo.<text:s/></text:span><text:span text:style-name="T199">Smurto artimoje aplinkoje</text:span><text:span text:style-name="T200"><text:s/></text:span><text:span text:style-name="T201">rizikos veiksnių vertinimo kriterijus nustato ir tvirtina Lietuvos Respublikos Vyriausybė arba jos įgaliota institucija.</text:span></text:p>
        <text:p text:style-name="P202"><text:span text:style-name="T203">3</text:span><text:span text:style-name="T204">.</text:span><text:span text:style-name="T205"><text:s/>Šio straipsnio 1 dalies 1 ir 2 punktuose nustatytos priemonės skiriamos tol</text:span><text:span text:style-name="T206">, kol bus priimtas spre</text:span><text:span text:style-name="T207">ndimas dėl ikiteisminio tyrimo pradėjimo. Apylinkės teismas sprendimą dėl šių priemonių skyrimo priima ne vėliau kaip per 24 valandas.</text:span></text:p>
        <text:p text:style-name="P208"><text:span text:style-name="T209">4</text:span><text:span text:style-name="T210">. Teismo sprendimas skirti<text:s/></text:span><text:span text:style-name="T211">šio straipsnio 1 dalies 1 ir 2 punktuose nustatytas priemones<text:s/></text:span><text:span text:style-name="T212">per 48 valandas gali būti s</text:span><text:span text:style-name="T213">kundžiamas aukštesnės instancijos teismui. Teismo sprendimo<text:s/></text:span><text:span text:style-name="T214">apskundimas paskirtų šio straipsnio 1 dalies 1 ir 2 punktuose nustatytų priemonių vykdymo nesustabdo.</text:span></text:p>
        <text:p text:style-name="P215"><text:span text:style-name="T216">5</text:span><text:span text:style-name="T217">. Šio straipsnio 1 dalies 1 ir 2 punktuose nustatytos priemonės neskiriamos, kai<text:s/></text:span><text:span text:style-name="T218">smurtautojas yra nepilnametis.</text:span></text:p>
        <text:p text:style-name="P219"><text:span text:style-name="T220">6</text:span><text:span text:style-name="T221">. Skiriant šio straipsnio 1 dalies 1 ir 2 punktuose nustatytas priemones, jeigu smurtą patyręs asmuo ar smurtautojas dėl savo fizinių ar psichinių trūkumų ar savybių negali likti be priežiūros, šių asmenų priežiūros klau</text:span><text:span text:style-name="T222">simas sprendžiamas kitų Lietuvos Respublikos teisės aktų nustatyta tvarka.</text:span></text:p>
        <text:p text:style-name="P223"><text:span text:style-name="T224">7</text:span><text:span text:style-name="T225">. Ikiteisminiuose tyrimuose, susijusiuose su smurtu artimoje aplinkoje, Valstybinė teismo medicinos tarnyba užtikrina, kad sveikatos sutrikdymo mastas būtų nustatomas ir specia</text:span><text:span text:style-name="T226">listų išvados būtų teikiamos skubos tvarka.“</text:span></text:p>
        <text:p text:style-name="P227"/>
        <text:p text:style-name="P228"><text:span text:style-name="T229">5</text:span><text:span text:style-name="T230"><text:s/>straipsnis.<text:s/></text:span><text:span text:style-name="T231">6 straipsnio pripažinimas netekusiu galios</text:span></text:p>
        <text:p text:style-name="P232"><text:span text:style-name="T233">Pripažinti netekusiu galios 6 straipsnį.</text:span></text:p>
        <text:p text:style-name="P234"/>
        <text:p text:style-name="P235"><text:span text:style-name="T236">6</text:span><text:span text:style-name="T237"><text:s/>straipsnis.<text:s/></text:span><text:span text:style-name="T238">7 straipsnio pakeitimas</text:span></text:p>
        <text:p text:style-name="P239"><text:span text:style-name="T240">Pakeisti 7 straipsnį ir jį išdėstyti taip:</text:span></text:p>
        <text:p text:style-name="P241"><text:span text:style-name="T242">„</text:span><text:span text:style-name="T243">7</text:span><text:span text:style-name="T244"><text:s/>str</text:span><text:span text:style-name="T245">aipsnis.</text:span><text:span text:style-name="T246"><text:s/></text:span><text:span text:style-name="T247">Teisėsaugos pareigūnų funkcijos organizuojant apsaugą ir pagalbą smurtą patyrusiam asmeniui<text:s/></text:span></text:p>
        <text:p text:style-name="P248"><text:span text:style-name="T249">1</text:span><text:span text:style-name="T250">. Gavę pranešimą dėl smurto artimoje aplinkoje, policijos pareigūnai, atvykę į įvykio vietą arba patys būdami to įvykio liudininkai, užfiksuoja duome</text:span><text:span text:style-name="T251">nis apie smurto artimoje aplinkoje<text:s/></text:span><text:span text:style-name="T252">įvykį</text:span><text:span text:style-name="T253"><text:s/></text:span><text:span text:style-name="T254">ir,</text:span><text:span text:style-name="T255"><text:s/></text:span><text:span text:style-name="T256">nustatę nusikalstamos veikos požymius,</text:span><text:span text:style-name="T257"><text:s/>pradeda ikiteisminį tyrimą, ir imasi priemonių, kad per trumpiausią laiką būtų atliktas ikiteisminis tyrimas ir užtikrinta smurtą patyrusio asmens apsauga. Smurtą patyręs a</text:span><text:span text:style-name="T258">smuo skundo neteikia.<text:s/></text:span></text:p>
        <text:p text:style-name="P259"><text:span text:style-name="T260">2</text:span><text:span text:style-name="T261">. Kai panaudoto smurto artimoje aplinkoje aplinkybės yra aiškios, o baudžiamoji byla dėl tos veikos padarymo turi būti nagrinėjama apylinkės teisme, pareigūnai imasi veiksmų, kad baudžiamasis procesas būtų baigtas pagreitinto proceso tvarka, per kuo trumpe</text:span><text:span text:style-name="T262">snius terminus.<text:s/></text:span></text:p>
        <text:p text:style-name="P263"><text:span text:style-name="T264">3</text:span><text:span text:style-name="T265">. Policijos pareigūnai organizuoja pagalbos teikimą šio įstatymo 9 straipsnio 1 ir 3 dalyse nustatyta tvarka.</text:span></text:p>
        <text:p text:style-name="P266"><text:span text:style-name="T267">4</text:span><text:span text:style-name="T268">. Kai taikomas įpareigojimas smurtautojui laikinai išsikelti iš gyvenamosios vietos, jeigu jis gyvena kartu su smurtą p</text:span><text:span text:style-name="T269">atyrusiu asmeniu, policijos pareigūnai nedelsdami užtikrina smurtautojo išsikėlimą. Smurtautojo iškeldinimo tvarką nustato Vyriausybės įgaliota institucija.</text:span></text:p>
        <text:p text:style-name="P270"><text:span text:style-name="T271">5</text:span><text:span text:style-name="T272">. Tais atvejais, kai, taikant įpareigojimą smurtautojui išsikelti, be priežiūros lieka vaikas,</text:span><text:span text:style-name="T273"><text:s/>policijos pareigūnai apie tai praneša savivaldybės vaiko teisių apsaugos skyriui.</text:span></text:p>
        <text:p text:style-name="P274"><text:span text:style-name="T275">6</text:span><text:span text:style-name="T276">. Tais atvejais, kai, taikant įpareigojimą smurtautojui išsikelti, be priežiūros lieka globos ar slaugos reikalingas negalią turintis asmuo, policijos pareigūnai apie t</text:span><text:span text:style-name="T277">ai informuoja galintį šiuo asmeniu pasirūpinti giminaitį, kai jo nėra, –<text:s/></text:span><text:span text:style-name="T278">socialinių paslaugų įstaigą<text:s/></text:span><text:span text:style-name="T279">ir sveikatos priežiūros įstaigą, kurios<text:s/></text:span><text:span text:style-name="T280">yra savivaldybės administracijos direktoriaus patvirtintame sąraše ir gali suteikti pagalbą bet kuriuo paros metu.</text:span></text:p>
        <text:p text:style-name="P281"><text:span text:style-name="T282">7</text:span><text:span text:style-name="T283">. Policijos pareigūnai kontroliuoja,<text:s/></text:span><text:span text:style-name="T284">kaip</text:span><text:span text:style-name="T285"><text:s/>vykdomas teismo sprendimas. Kontrolė atliekama Vyriausybės įgaliotos institucijos nustatyta tvarka.</text:span></text:p>
        <text:p text:style-name="P286"><text:span text:style-name="T287">8</text:span><text:span text:style-name="T288">. Policijos pareigūnas ar prokuroras, sulaikęs smurtautoją, n</text:span><text:span text:style-name="T289">edelsdamas informuoja smurtą patyrusį asmen</text:span><text:span text:style-name="T290">į ir (ar) vaiko atstovą pagal įstatymą (kai smurtą artimoje aplinkoje patiria vaikas) apie smurtautojo laikiną sulaikymą ir jo paleidimą. Pareigūnas, skyręs kardomąją priemonę arba jos skyrimą inicijavęs,</text:span><text:span text:style-name="T291"><text:s/>arba kreipęsis į apylinkės teismą dėl šio įstatymo<text:s/></text:span><text:span text:style-name="T292">5 straipsnio 1 dalies 1 ir 2 punktuose nustatytų<text:s/></text:span><text:span text:style-name="T293">priemonių skyrimo, nedelsdamas informuoja smurtą patyrusį asmenį ir (ar) vaiko atstovą pagal įstatymą (kai smurtą artimoje aplinkoje patiria vaikas) apie šių priemonių skyrimą, pakeitimą arba panaikinimą.“</text:span></text:p>
        <text:p text:style-name="P294"/>
        <text:p text:style-name="P295"><text:span text:style-name="T296">7</text:span><text:span text:style-name="T297"><text:s/>straipsnis.<text:s/></text:span><text:span text:style-name="T298">8 straipsnio pakeitimas</text:span></text:p>
        <text:p text:style-name="P299">Pakeisti 8 straipsnį ir jį išdėstyti taip:</text:p>
        <text:p text:style-name="P300"><text:span text:style-name="T301">„</text:span><text:span text:style-name="T302">8</text:span><text:span text:style-name="T303"><text:s/>straipsnis. </text:span><text:span text:style-name="T304">Pagalbos valdymas</text:span></text:p>
        <text:p text:style-name="P305"><text:span text:style-name="T306">1</text:span><text:span text:style-name="T307">. Pagalbos valdymas apima pagalbos priemonių planavimą, administravimą, organizavimą, atsakomybės paskirstymą ir<text:s/></text:span><text:span text:style-name="T308">finansavimo užtikrinimą.</text:span></text:p>
        <text:p text:style-name="P309"><text:span text:style-name="T310">2</text:span><text:span text:style-name="T311">. Vyriausybė tvirtina Vyriausybės įgaliotos institucijos parengtą ilgalaikę valstybinę pagalbos teikimo ir finansavimo programą, kuri finansuojama iš valstybės ir savivaldybių biudžetų lėšų ir tarptautinių programų.</text:span></text:p>
        <text:p text:style-name="P312"><text:span text:style-name="T313">3</text:span><text:span text:style-name="T314">.<text:s/></text:span><text:span text:style-name="T315">Vyriausybės įgaliotos institucijos yra atsakingos už specializuotos pagalbos centrų programos parengimą. Specializuotos pagalbos centrai steigiami prioritetą teikiant nevyriausybinėms organizacijoms.</text:span></text:p>
        <text:p text:style-name="P316"><text:span text:style-name="T317">4</text:span><text:span text:style-name="T318">. Specializuotos pagalbos centrai teikia nemokamą s</text:span><text:span text:style-name="T319">pecializuotą kompleksinę pagalbą smurtą patyrusiems asmenims bei tarpininkauja ir bendradarbiauja su kitomis pagalbą teikiančiomis institucijomis.</text:span><text:span text:style-name="T320"><text:s/></text:span><text:span text:style-name="T321">Dėl smurto artimoje aplinkoje mirusio asmens šeimos nariai turi galimybę gauti specializuotą kompleksinę paga</text:span><text:span text:style-name="T322">lbą, atsižvelgiant į jų poreikius.<text:s/></text:span><text:span text:style-name="T323">Specializuota</text:span><text:span text:style-name="T324"><text:s/></text:span><text:span text:style-name="T325">kompleksinė pagalba, įskaitant ilgalaikės pagalbos paslaugas, negalią turintiems asmenims teikiama atsižvelgiant į specialiuosius šių asmenų poreikius.</text:span></text:p>
        <text:p text:style-name="P326"><text:span text:style-name="T327">5</text:span><text:span text:style-name="T328">. Smurtą patyrusiems asmenims teisės aktų nustatyt</text:span><text:span text:style-name="T329">a tvarka suteikiama galimybė gauti nemokamą psichologinę pagalbą telefonu visą parą.<text:s/></text:span><text:span text:style-name="T330">Šie telefoniniai pokalbiai apmokami iš valstybės biudžeto.<text:s/></text:span></text:p>
        <text:p text:style-name="P331"><text:span text:style-name="T332">6</text:span><text:span text:style-name="T333">.<text:s/></text:span><text:span text:style-name="T334">Smurtą patyrusiems asmenims gali būti teikiamos laikinojo apgyvendinimo paslaugos, kurios finansuojamos<text:s/></text:span><text:span text:style-name="T335">iš savivaldybių biudžetų. Laikinojo apgyvendinimo paslauga, jeigu tai yra būtina, suteikiama nedelsiant bet kuriuo paros metu.</text:span></text:p>
        <text:p text:style-name="P336"><text:span text:style-name="T337">7</text:span><text:span text:style-name="T338">. Savivaldybių institucijos ir nevyriausybinės organizacijos teisės aktų nustatyta tvarka teikia ir įgyvendina pagalbą smurt</text:span><text:span text:style-name="T339">ą patyrusiems asmenims, įskaitant ilgalaikės pagalbos paslaugas.</text:span></text:p>
        <text:p text:style-name="P340"><text:span text:style-name="T341">8</text:span><text:span text:style-name="T342">. Pagalbos teikimą prižiūri Vyriausybės įgaliota institucija.“</text:span></text:p>
        <text:p text:style-name="P343"/>
        <text:p text:style-name="P344"/>
        <text:p text:style-name="P345"><text:span text:style-name="T346">8</text:span><text:span text:style-name="T347"><text:s/>straipsnis.<text:s/></text:span><text:span text:style-name="T348">9 straipsnio pakeitimas</text:span></text:p>
        <text:p text:style-name="P349"><text:span text:style-name="T350">1</text:span><text:span text:style-name="T351">. Pakeisti 9 straipsnio 1 dalį ir ją išdėstyti taip:</text:span></text:p>
        <text:p text:style-name="P352"><text:span text:style-name="T353">„</text:span><text:span text:style-name="T354">1</text:span><text:span text:style-name="T355">.<text:s/></text:span><text:span text:style-name="T356">Policijos pareigūnai, atvykę į smurto artimoje aplinkoje įvykio vietą, informuoja smurtą patyrusį asmenį, kad su juo susisieks specializuotos pagalbos centras, kuris suteiks jam pagalbą, įteikia jam psichologinės pagalbos telefono numerį ir kitą rašytinę i</text:span><text:span text:style-name="T357">nformaciją apie pagalbą smurtą patyrusiems asmenims ir nedelsdami apie gautą pranešimą dėl smurto artimoje aplinkoje praneša specializuotos pagalbos centrui. Specializuotos pagalbos centrui pateikiami būtiniausi susisiekti su smurtą patyrusiu asmeniu duome</text:span><text:span text:style-name="T358">nys.“</text:span></text:p>
        <text:p text:style-name="P359">2. Pakeisti 9 straipsnio 3 dalį ir ją išdėstyti taip:</text:p>
        <text:p text:style-name="P360">„3. Policijos pareigūnai nedelsdami, bet ne vėliau kaip kitą darbo dieną, praneša savivaldybės vaiko teisių apsaugos skyriui<text:s/><text:span text:style-name="T361">apie gautą pranešimą dėl smurto artimoje aplinkoje,<text:s/></text:span>jeigu smurtą patyręs asmuo<text:span text:style-name="T362"><text:s/>yra vaikas (vaikas, prieš kurį panaudotas smurtas, vaikas, gyvenantis ar buvęs įvykio metu aplinkoje, kurioje buvo smurtauta)<text:s/></text:span>arba smurtautojas yra nepilnametis<text:span text:style-name="T363">.“</text:span></text:p>
        <text:p text:style-name="P364"><text:span text:style-name="T365">3</text:span><text:span text:style-name="T366">. Papildyti 9 straipsnį 4 dalimi:</text:span></text:p>
        <text:p text:style-name="P367"><text:span text:style-name="T368">„</text:span><text:span text:style-name="T369">4</text:span><text:span text:style-name="T370">. Savivaldybės vaiko teisių<text:s/></text:span><text:span text:style-name="T371">apsaugos skyrius, gavęs informaciją apie smurtą artimoje aplinkoje, nedelsdamas susisiekia su vaiku ir vaiko atstovu pagal įstatymą ir, įvertinęs poreikį, imasi priemonių, reikalingų geriausiems vaiko interesams užtikrinti.</text:span><text:span text:style-name="T372">“</text:span></text:p>
        <text:p text:style-name="P373"/>
        <text:p text:style-name="P374"/>
        <text:p text:style-name="P375"><text:span text:style-name="T376">9</text:span><text:span text:style-name="T377"><text:s/>straipsnis.<text:s/></text:span><text:span text:style-name="T378">Įstat</text:span><text:span text:style-name="T379">ymo papildymas priedu</text:span></text:p>
        <text:p text:style-name="P380"><text:span text:style-name="T381">Papildyti Įstatymą priedu:</text:span></text:p>
        <text:p text:style-name="P382"><text:span text:style-name="T383">„Lietuvos Respublikos</text:span></text:p>
        <text:p text:style-name="P384">apsaugos nuo smurto<text:s/></text:p>
        <text:p text:style-name="P385">artimoje aplinkoje įstatymo</text:p>
        <text:p text:style-name="P386">priedas</text:p>
        <text:p text:style-name="P387"/>
        <text:p text:style-name="P388"><text:span text:style-name="T389">ĮGYVENDINAMI EUROPOS SĄJUNGOS TEISĖS AKTAI</text:span></text:p>
        <text:p text:style-name="P390"/>
        <text:p text:style-name="P391"><text:span text:style-name="T392">1</text:span><text:span text:style-name="T393">. 2012 m. spalio 25 d. Europos Parlamento ir Tarybos direktyva 2012/29/ES,<text:s/></text:span><text:span text:style-name="T394">kuria nustatomi būtiniausi nusikaltimų aukų teisių, paramos joms ir jų apsaugos standartai ir kuria pakeičiamas Tarybos pamatinis sprendimas 2001/220/TVR (OL 2012 L 315, p. 57).“</text:span></text:p>
        <text:p text:style-name="P395"/>
        <text:p text:style-name="P396"><text:span text:style-name="T397">10</text:span><text:span text:style-name="T398"><text:s/>straipsnis.<text:s/></text:span><text:span text:style-name="T399">Įstatymo įsigaliojimas ir įgyvendinimas</text:span></text:p>
        <text:p text:style-name="P400"><text:span text:style-name="T401">1</text:span><text:span text:style-name="T402">. Ši</text:span><text:span text:style-name="T403">s įstatymas, išskyrus šio straipsnio 2 dalį, įsigalioja 2017 m. sausio 1 d.<text:s/></text:span></text:p>
        <text:p text:style-name="P404"><text:span text:style-name="T405">2</text:span><text:span text:style-name="T406">.<text:s/></text:span><text:span text:style-name="T407">Lietuvos Respublikos</text:span><text:span text:style-name="T408"><text:s/></text:span><text:span text:style-name="T409">Vyriausybė iki 2016 m. gruodžio 31 d. priima šio įstatymo įgyvendinamuosius teisės aktus.</text:span></text:p>
        <text:p text:style-name="P410"/>
        <text:p text:style-name="P411"><text:span text:style-name="T412">Skelbiu šį Lietuvos Respublikos Seimo priimtą įstatymą.</text:span></text:p>
        <text:p text:style-name="P413"/>
        <text:p text:style-name="P414"/>
        <text:p text:style-name="P415"/>
        <text:p text:style-name="P416">Respublikos Prezidentė<text:span text:style-name="T41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7T13:53:00Z</meta:creation-date>
    <dc:date>2016-10-17T13:53:00Z</dc:date>
    <meta:print-date>2016-10-13T06:23:00Z</meta:print-date>
    <meta:template xlink:href="Normal.dotm" xlink:type="simple"/>
    <meta:editing-cycles>2</meta:editing-cycles>
    <meta:editing-duration>PT0S</meta:editing-duration>
    <meta:document-statistic meta:page-count="6" meta:paragraph-count="107" meta:word-count="1486" meta:character-count="12546" meta:row-count="429" meta:non-whitespace-character-count="11167"/>
  </office:meta>
</office:document-meta>
</file>