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style:font-name-asian="Calibri"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text:s/></text:span><text:span text:style-name="T16">LIETUVOS RESPUBLIKOS ENERGETIKOS MINISTRO 2010 M. GRUODŽIO 14 D. ĮSAKYMO NR. 1-346 „DĖL PREKYBOS NAFTOS PRODUKTAIS TAISYKLIŲ PATVIRTINIMO“ PAKEITIMO</text:span></text:p>
      <text:p text:style-name="P17"/>
      <text:p text:style-name="P18">2018 m. lapkričio 20 d. Nr. 1-301</text:p>
      <text:p text:style-name="P19">Vilnius</text:p>
      <text:p text:style-name="P20"/>
      <text:p text:style-name="P21"/>
      <text:p text:style-name="P22"><text:span text:style-name="T23">P a k e i č i u Prekybos naftos produktais taisykles, patvirtintas Lietuvos Respublikos energetikos ministro 2010 m. gruodžio 14 d. įsakymu Nr. 1-346 „Dėl Prekybos naftos produktais taisyklių patvirtinimo“:</text:span></text:p>
      <text:p text:style-name="P24">1. Pakeičiu 42.3 papunktį ir jį išdėstau taip:</text:p>
      <text:p text:style-name="P25"><text:span text:style-name="T26">„</text:span><text:span text:style-name="T27">42.</text:span><text:span text:style-name="T28">3</text:span><text:span text:style-name="T29">. automobiliniai etanolio degalai</text:span><text:span text:style-name="T30"><text:s/>– žodžiais „etanolio degalai“ ir</text:span><text:span text:style-name="T31"><text:s/></text:span><text:span text:style-name="T32">raide<text:s/></text:span><text:span text:style-name="T33">E</text:span><text:span text:style-name="T34"><text:s/>kartu su skaičiumi<text:s/></text:span><text:span text:style-name="T35">85;</text:span><text:span text:style-name="T36">“.</text:span></text:p>
      <text:p text:style-name="P37">2. Pakeičiu 42.11 papunktį ir jį išdėstau taip:</text:p>
      <text:p text:style-name="P38"><text:span text:style-name="T39">„</text:span><text:span text:style-name="T40">42.11</text:span><text:span text:style-name="T41">.</text:span><text:span text:style-name="T42"><text:s/>degalinėse žymen</text:span><text:span text:style-name="T43">ys</text:span><text:span text:style-name="T44"><text:s/></text:span><text:span text:style-name="T45">turi būti grafiškai pavaizduoti<text:s/></text:span><text:span text:style-name="T46">ir išdėsty</text:span><text:span text:style-name="T47">ti<text:s/></text:span><text:span text:style-name="T48">laikantis Lietuvos standarto LST EN 16942 „Degalai. Tinkamumo transporto priemonei identifikavimas. Vartotojui informuoti skirtas grafinis vaizdavimas“ reikalavimų (Prekybos</text:span><text:span text:style-name="T49"><text:s/></text:span><text:span text:style-name="T50">taisyklių 3 priedo 36 punktas)</text:span><text:span text:style-name="T51">. Taisyklių 42.2 papunktyje nurodyti pirmos klasės arktinio dyzelino ir antros klasės arktinio dyzelino žymenys snaigėmis degalinės operatoriaus pasirinkimu nurodomi degalinės kainų stende (pilone), ant degalų įpylimo kolonėlių ar kitose vartotojams matomose vietose;“.</text:span></text:p>
      <text:p text:style-name="Normal"/>
      <text:p text:style-name="Normal"/>
      <text:p text:style-name="Normal"/>
      <text:p text:style-name="Normal">Energetikos ministras<text:tab/><text:tab/><text:tab/><text:tab/><text:s text:c="6"/>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avickas</meta:initial-creator>
    <dc:creator>adlibuser</dc:creator>
    <meta:creation-date>2018-11-22T05:46:00Z</meta:creation-date>
    <dc:date>2018-11-22T05:46:00Z</dc:date>
    <meta:print-date>2018-01-30T08:01:00Z</meta:print-date>
    <meta:template xlink:href="Normal.dotm" xlink:type="simple"/>
    <meta:editing-cycles>2</meta:editing-cycles>
    <meta:editing-duration>PT0S</meta:editing-duration>
    <meta:document-statistic meta:page-count="1" meta:paragraph-count="20" meta:word-count="167" meta:character-count="1268" meta:row-count="62" meta:non-whitespace-character-count="1121"/>
  </office:meta>
</office:document-meta>
</file>